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TableRow36" style:family="table-row">
      <style:table-row-properties style:row-height="0.6694in"/>
    </style:style>
    <style:style style:name="TableCell37" style:family="table-cell">
      <style:table-cell-properties fo:border="none" fo:padding-top="0in" fo:padding-left="0in" fo:padding-bottom="0in" fo:padding-right="0in"/>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line-height="150%"/>
    </style:style>
    <style:style style:name="P42" style:parent-style-name="Normal" style:family="paragraph">
      <style:paragraph-properties fo:text-align="justify" fo:line-height="150%" fo:text-indent="0.5833in">
        <style:tab-stops>
          <style:tab-stop style:type="left" style:position="0.5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833in">
        <style:tab-stops>
          <style:tab-stop style:type="left" style:position="0.5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text-properties style:font-size-complex="12pt"/>
    </style:style>
    <style:style style:name="TableColumn64" style:family="table-column">
      <style:table-column-properties style:column-width="2.5597in"/>
    </style:style>
    <style:style style:name="TableColumn65" style:family="table-column">
      <style:table-column-properties style:column-width="1.6736in"/>
    </style:style>
    <style:style style:name="TableColumn66" style:family="table-column">
      <style:table-column-properties style:column-width="2.4604in"/>
    </style:style>
    <style:style style:name="Table63" style:family="table">
      <style:table-properties style:width="6.6937in" fo:margin-left="0.075in" table:align="left"/>
    </style:style>
    <style:style style:name="TableRow67" style:family="table-row">
      <style:table-row-properties style:row-height="0.2361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50%"/>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50%"/>
      <style:text-properties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end" fo:line-height="150%" fo:margin-left="0.0062in" fo:text-indent="-0.0062in">
        <style:tab-stops/>
      </style:paragraph-properties>
      <style:text-properties style:font-size-complex="12pt"/>
    </style:style>
    <style:style style:name="P74"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0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žemės ploto pripažinimo svarbiu raseinių rajono<text:s/>mirklių kaimo bendruomenei, ribų žemės plotui suformavimo</text:p>
          </table:table-cell>
        </table:table-row>
        <table:table-row table:style-name="TableRow36">
          <table:table-cell table:style-name="TableCell37">
            <text:p text:style-name="P38"/>
            <text:p text:style-name="P39">2020 m. <text:s text:c="21"/>d. Nr.<text:s/></text:p>
            <text:p text:style-name="P40">Raseiniai</text:p>
          </table:table-cell>
        </table:table-row>
      </table:table>
      <text:p text:style-name="P41"/>
      <text:p text:style-name="P42"><text:span text:style-name="T43">Vadovaudamasi Lietuvos Respublikos vietos savivaldos įstatymo 6 straipsnio 16, 29 punktais, 16 straipsnio 4 dalimi, Lietuvos Respublikos žemės reformos įstatymo 13 straipsnio 2 punktu, atsižvelgdama į 2020 m. birželio 5 d. Raseinių rajono Mirklių kaimo ben</text:span><text:span text:style-name="T44">druomenės raštą Nr. 13 „Dėl žemės sklypo“, pridėtą laisvos valstybinės žemės ploto schemą, kaip ištrauką iš Gabšių kadastro vietovės žemės reformos žemėtvarkos projekto, Raseinių rajono savivaldybės taryba <text:s text:c="14"/>n u s p r e n d ž i a:</text:span></text:p>
      <text:p text:style-name="P45"><text:span text:style-name="T46">1</text:span><text:span text:style-name="T47">. Pripaž</text:span><text:span text:style-name="T48">inti 0,1400 ha laisvo valstybinio žemės fondo plotą (sklypą), esantį Raseinių r. sav., Raseinių sen., Mirklių k., 7210 Gabšių kadastro vietovėje, bloko numeris 0002, numeris projekto plane 815, svarbiu Raseinių rajono Mirklių kaimo bendruomenei.</text:span></text:p>
      <text:p text:style-name="P49"><text:span text:style-name="T50">2</text:span><text:span text:style-name="T51">.<text:s/></text:span><text:span text:style-name="T52">Kreiptis į Nacionalinės žemės tarnybos prie Žemės ūkio ministerijos Raseinių skyrių dėl 1 punkte nurodyto ploto (sklypo) priskyrimo prie neprivatizuojamų žemės sklypų, 1 punkte nurodytam plotui (sklypui) ribų suformavimo kadastro vietovės žemėtvarkos proje</text:span><text:span text:style-name="T53">kte ir ploto (sklypo) įtraukimo į kadastro vietovės žemės reformos žemėtvarkos projektą kaip neprivatizuojamą valstybės išperkamą žemę.</text:span></text:p>
      <text:p text:style-name="P54"><text:span text:style-name="T55">3</text:span><text:span text:style-name="T56">. Įgalioti Raseinių rajono savivaldybės administracijos direktorių atstovauti Savivaldybei 1 punkte nurodyto žemės<text:s/></text:span><text:span text:style-name="T57">ploto (sklypo) pripažinimo svarbiu, ribų suformavimo įgyvendinimo procese, pasirašyti visus su tuo susijusius dokumentus.</text:span></text:p>
      <text:p text:style-name="P58"><text:span text:style-name="T59">Šis sprendimas<text:s/></text:span><text:span text:style-name="T60">Lietuvos Respublikos administracinių bylų teisenos įstatymo nustatyta tvarka per vieną mėnesį nuo paskelbimo ar įteikim</text:span><text:span text:style-name="T61">o suinteresuotai šaliai dienos gali būti skundžiamas Regionų apygardos administracinio teismo Šiaulių rūmams (Dvaro  g. 80, LT-76298 Šiauliai).</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Savivaldybės meras<text:s/></text:p>
          </table:table-cell>
          <table:table-cell table:style-name="TableCell70">
            <text:p text:style-name="P71"/>
          </table:table-cell>
          <table:table-cell table:style-name="TableCell72">
            <text:p text:style-name="P73"/>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08T11:45:00Z</meta:creation-date>
    <dc:date>2020-06-08T11:45:00Z</dc:date>
    <meta:print-date>2018-01-04T13:50:00Z</meta:print-date>
    <meta:template xlink:href="Normal.dotm" xlink:type="simple"/>
    <meta:editing-cycles>2</meta:editing-cycles>
    <meta:editing-duration>PT0S</meta:editing-duration>
    <meta:document-statistic meta:page-count="2" meta:paragraph-count="19" meta:word-count="251" meta:character-count="1977" meta:row-count="45" meta:non-whitespace-character-count="1745"/>
  </office:meta>
</office:document-meta>
</file>