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fo:text-indent="4.725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8" style:parent-style-name="Normal" style:family="paragraph">
      <style:paragraph-properties fo:text-indent="4.725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2C363A" style:font-size-complex="12pt" fo:background-color="#FFFFFF"/>
    </style:style>
    <style:style style:name="T77" style:parent-style-name="DefaultParagraphFont" style:family="text">
      <style:text-properties fo:color="#2C363A" style:font-size-complex="12pt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2C363A" style:font-size-complex="12pt" fo:background-color="#FFFFFF"/>
    </style:style>
    <style:style style:name="T80" style:parent-style-name="DefaultParagraphFont" style:family="text">
      <style:text-properties fo:color="#2C363A" style:font-size-complex="12pt" fo:background-color="#FFFFFF"/>
    </style:style>
    <style:style style:name="T81" style:parent-style-name="DefaultParagraphFont" style:family="text">
      <style:text-properties fo:color="#2C363A" style:font-size-complex="12pt" fo:background-color="#FFFFFF"/>
    </style:style>
    <style:style style:name="T82" style:parent-style-name="DefaultParagraphFont" style:family="text">
      <style:text-properties fo:color="#2C363A" style:font-size-complex="12pt" fo:background-color="#FFFFFF"/>
    </style:style>
    <style:style style:name="T8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2C363A" style:font-size-complex="12pt" fo:background-color="#FFFFFF"/>
    </style:style>
    <style:style style:name="T8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2C363A" style:font-size-complex="12pt" fo:background-color="#FFFFFF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fo:color="#000000" fo:letter-spacing="0.0416in" style:font-size-complex="12p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TableColumn103" style:family="table-column">
      <style:table-column-properties style:column-width="3.3451in" style:use-optimal-column-width="false"/>
    </style:style>
    <style:style style:name="TableColumn104" style:family="table-column">
      <style:table-column-properties style:column-width="3.3513in" style:use-optimal-column-width="false"/>
    </style:style>
    <style:style style:name="Table102" style:family="table">
      <style:table-properties style:width="6.6965in" fo:margin-left="0.0055in" table:align="lef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110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 fo:text-align="end" fo:margin-left="3.5437in"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margin-left="3.5437in" fo:text-indent="0.1291in">
        <style:tab-stops/>
      </style:paragraph-properties>
    </style:style>
    <style:style style:name="P119" style:parent-style-name="Normal" style:family="paragraph">
      <style:paragraph-properties fo:text-indent="3.6722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>
        <style:tab-stops>
          <style:tab-stop style:type="center" style:position="3.6361in"/>
          <style:tab-stop style:type="right" style:leader-style="solid" style:leader-text="_" style:position="6.6937in"/>
        </style:tab-stops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 style:language-asian="ar" style:country-asian="SA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 style:language-asian="ar" style:country-asian="SA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center">
        <style:tab-stops>
          <style:tab-stop style:type="center" style:position="3.6361in"/>
          <style:tab-stop style:type="right" style:leader-style="solid" style:leader-text="_" style:position="6.693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 style:language-asian="ar" style:country-asian="SA"/>
    </style:style>
    <style:style style:name="T134" style:parent-style-name="DefaultParagraphFont" style:family="text">
      <style:text-properties fo:font-size="10pt" style:font-size-asian="10pt" style:language-asian="ar" style:country-asian="SA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 style:language-asian="ar" style:country-asian="SA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 style:language-asian="ar" style:country-asian="SA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 fo:text-align="center">
        <style:tab-stops>
          <style:tab-stop style:type="center" style:position="3.5062in"/>
          <style:tab-stop style:type="right" style:leader-style="solid" style:leader-text="_" style:position="6.693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 style:language-asian="ar" style:country-asian="SA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center">
        <style:tab-stops>
          <style:tab-stop style:type="center" style:position="3.5062in"/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 style:language-asian="ar" style:country-asian="SA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center">
        <style:tab-stops>
          <style:tab-stop style:type="center" style:position="3.5062in"/>
          <style:tab-stop style:type="right" style:leader-style="solid" style:leader-text="_" style:position="6.6937in"/>
        </style:tab-stops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 style:language-asian="ar" style:country-asian="SA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center">
        <style:tab-stops>
          <style:tab-stop style:type="center" style:position="3.5062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>
        <style:tab-stops>
          <style:tab-stop style:type="center" style:position="3.5062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center" style:position="3.5062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 style:language-asian="ar" style:country-asian="SA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 style:language-asian="ar" style:country-asian="SA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 style:language-asian="ar" style:country-asian="SA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center" style:position="3.5062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center">
        <style:tab-stops>
          <style:tab-stop style:type="right" style:leader-style="solid" style:leader-text="_" style:position="2.7708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text-indent="3.0548in">
        <style:tab-stops>
          <style:tab-stop style:type="center" style:position="2.8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leader-style="solid" style:leader-text="_" style:position="1.9333in"/>
          <style:tab-stop style:type="left" style:position="2.3333in"/>
          <style:tab-stop style:type="left" style:leader-style="solid" style:leader-text="_" style:position="3.5229in"/>
          <style:tab-stop style:type="left" style:position="3.9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center" style:position="1.1687in"/>
          <style:tab-stop style:type="center" style:position="3.0083in"/>
          <style:tab-stop style:type="center" style:position="5.3166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center" style:position="1.1687in"/>
          <style:tab-stop style:type="center" style:position="3.0083in"/>
          <style:tab-stop style:type="center" style:position="5.3166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1.9333in"/>
          <style:tab-stop style:type="left" style:position="2.3333in"/>
          <style:tab-stop style:type="left" style:leader-style="solid" style:leader-text="_" style:position="3.5229in"/>
          <style:tab-stop style:type="left" style:position="3.9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indent="0.368in">
        <style:tab-stops>
          <style:tab-stop style:type="center" style:position="1.1687in"/>
          <style:tab-stop style:type="center" style:position="3.0083in"/>
          <style:tab-stop style:type="center" style:position="5.3166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leader-style="solid" style:leader-text="_" style:position="1.9333in"/>
          <style:tab-stop style:type="left" style:position="2.2833in"/>
          <style:tab-stop style:type="left" style:leader-style="solid" style:leader-text="_" style:position="3.5166in"/>
          <style:tab-stop style:type="left" style:position="3.9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 fo:text-indent="0.3312in">
        <style:tab-stops>
          <style:tab-stop style:type="center" style:position="1.1687in"/>
          <style:tab-stop style:type="center" style:position="3.1166in"/>
          <style:tab-stop style:type="center" style:position="5.3166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3 m. gruodžio 24 d. įsakymo Nr. 710 „Dėl Eksploatuoti netinkamų transporto<text:s/>priemonių tvarkymo taisyklių patvirtinimo“ PAKEITIMO</text:p>
      <text:p text:style-name="P14"/>
      <text:p text:style-name="P15">2023 m. <text:s text:c="10"/>      d. Nr.      </text:p>
      <text:p text:style-name="P16"><text:span text:style-name="T17">Vilnius</text:span><text:span text:style-name="T18"><text:line-break/></text:span></text:p>
      <text:p text:style-name="P19"/>
      <text:p text:style-name="P20"><text:span text:style-name="T21">1</text:span><text:span text:style-name="T22">. P a k e i č i u Eksploatuoti netinkamų transporto priemonių tvarkymo taisykles, patvirtintas Lietuvos Respublikos aplinkos ministro 2003 m. gruodžio<text:s/></text:span><text:span text:style-name="T23">24 d. įsakymu Nr. 710 „Dėl Eksploatuoti netinkamų transporto priemonių tvarkymo taisyklių patvirtinimo“:</text:span></text:p>
      <text:p text:style-name="P24"><text:span text:style-name="T25">1.1</text:span><text:span text:style-name="T26">.<text:s/></text:span><text:span text:style-name="T27">Pakeičiu 2.4 papunktį ir jį išdėstau taip:</text:span></text:p>
      <text:p text:style-name="P28"><text:span text:style-name="T29">„</text:span><text:span text:style-name="T30">2.4</text:span><text:span text:style-name="T31">. Kitos Taisyklėse vartojamos sąvokos suprantamos taip, kaip jos apibrėžtos <text:s/></text:span>Lietuvos Respublikos civiliniame kodekse,<text:span text:style-name="T32"><text:s/>Lietuvos Respublikos aplinkos apsaugos įstatyme, Lietuvos Respublikos atliekų tvarkymo įstatyme, Lietuvos Respublikos cheminių medžiagų ir cheminių mišinių įstatyme, Lietuvos Respublikos saugaus eismo automobilių keliais įstatyme, A</text:span><text:span text:style-name="T33">tliekų tvarkymo taisyklėse, patvirtintose Lietuvos Respublikos aplinkos ministro 1999 m. liepos 14 d. įsakymu Nr. 217 „Dėl Atliekų tvarkymo taisyklių patvirtinimo“ (toliau – Atliekų tvarkymo taisyklės), Taršos integruotos prevencijos ir kontrolės leidimų i</text:span><text:span text:style-name="T34">šdavimo, pakeitimo ir galiojimo panaikinimo taisyklėse, patvirtintose Lietuvos Respublikos aplinkos ministro 2013 m. liepos 15<text:s/></text:span><text:soft-page-break/><text:span text:style-name="T35">d. įsakymu Nr. D1-528 „Dėl Taršos integruotos prevencijos ir kontrolės leidimų išdavimo, pakeitimo ir galiojimo panaikinimo taisy</text:span><text:span text:style-name="T36">klių patvirtinimo“, Taršos leidimų išdavimo, pakeitimo ir panaikinimo taisyklėse, patvirtintose Lietuvos Respublikos aplinkos ministro 2014 m. kovo 6 d. įsakymu Nr. D1-259 „Dėl Taršos leidimų išdavimo, pakeitimo ir galiojimo panaikinimo taisyklių patvirtin</text:span><text:span text:style-name="T37">imo“, Paviršinių nuotekų tvarkymo reglamente, patvirtintame Lietuvos Respublikos aplinkos ministro 2007 m. balandžio 2 d. įsakymu Nr. D1-193 „Dėl Paviršinių nuotekų tvarkymo reglamento patvirtinimo“ (toliau – Paviršinių nuotekų reglamentas), Nuotekų tvarky</text:span><text:span text:style-name="T38">mo reglamente, patvirtintame Lietuvos Respublikos aplinkos ministro 2006 m. gegužės 17 d. įsakymu Nr. D1-236 „Dėl Nuotekų tvarkymo reglamento patvirtinimo“ (toliau – Nuotekų reglamentas), Nuotekų valymo įrenginių taikymo reglamente, patvirtintame Lietuvos<text:s/></text:span><text:span text:style-name="T39">Respublikos aplinkos ministro 2006 m. rugsėjo 11 d. įsakymu Nr. D1-412 „Dėl </text:span><text:span text:style-name="T40">Nuotekų valymo įrenginių taikymo reglamento patvirtinimo“, </text:span><text:span text:style-name="T41">Atliekų susidarymo ir tvarkymo apskaitos ir ataskaitų teikimo taisyklėse, patvirtintose Lietuvos Respublikos aplinkos min</text:span><text:span text:style-name="T42">istro 2011 m. gegužės 3 d. įsakymu Nr. D1-367 „Dėl Atliekų susidarymo ir tvarkymo apskaitos ir ataskaitų teikimo taisyklių patvirtinimo“ (toliau – Ataskaitų teikimo taisyklės), statybos techniniame reglamente STR 1.01.03:2017 „Statinių klasifikavimas“, pat</text:span><text:span text:style-name="T43">virtintame Lietuvos Respublikos aplinkos ministro 2016 m. spalio 27 d. įsakymu Nr. D1-713 „Dėl statybos techninio reglamento STR 1.01.03:2017 „Statinių klasifikavimas“ patvirtinimo“ (toliau – STR), Motorinių transporto priemonių ir jų priekabų kategorijų i</text:span><text:span text:style-name="T44">r klasių pagal konstrukciją reikalavimuose, patvirtintuose Lietuvos transporto saugos administracijos direktoriaus 2008 m. gruodžio 2 d. įsakymu Nr. 2B-479 „Dėl Motorinių transporto priemonių ir jų priekabų kategorijų ir klasių pagal konstrukciją reikalavi</text:span><text:span text:style-name="T45">mų patvirtinimo“, Traktorių, savaeigių ir žemės ūkio mašinų ir jų priekabų registravimo taisyklėse, patvirtintose Lietuvos Respublikos žemės ūkio ministro 2006 m. spalio 2 d. įsakymu Nr. 3D-384 „Dėl Traktorių, savaeigių ir žemės ūkio mašinų ir jų priekabų<text:s/></text:span><text:span text:style-name="T46">registravimo taisyklių patvirtinimo“</text:span><text:span text:style-name="T47">,</text:span><text:span text:style-name="T48"> Ūkio subjektų aplinkos monitoringo nuostatuose, patvirtintuose Lietuvos<text:s/></text:span><text:soft-page-break/><text:span text:style-name="T49">Respublikos aplinkos ministro 2009 m. rugsėjo 16 d. įsakymu Nr. D1-546 „Dėl Ūkio subjektų aplinkos monitoringo nuostatų patvirtinimo“ (toliau –<text:s/></text:span><text:span text:style-name="T50">Monitoringo nuostatai).“</text:span></text:p>
      <text:p text:style-name="P51"/>
      <text:p text:style-name="P52"><text:span text:style-name="T53">1.2</text:span><text:span text:style-name="T54">.<text:s/></text:span><text:span text:style-name="T55">Pakeičiu 10 punktą ir jį išdėstau taip:</text:span></text:p>
      <text:p text:style-name="P56"><text:span text:style-name="T57">„</text:span>10. Apdorojimo arba surinkimo įmonė, priėmusi eksploatuoti netinkamą transporto priemonę<text:span text:style-name="T58">,<text:s/></text:span>turi nustatyti jos<text:s/><text:span text:style-name="T59">masę savo ar kitos įmonės svarstyklėmis, kurios metrologiškai pat</text:span><text:span text:style-name="T60">ikrintos Lietuvos Respublikos metrologijos įstatymo nustatyta tvarka ir naudojamos laikantis gamintojo parengtu techninio matavimo priemonės aprašu,</text:span><text:s/><text:span text:style-name="T61">ir</text:span><text:s/>išduoti jos savininkui ar jo atstovui<text:span text:style-name="T62"><text:s/></text:span>pažymėjimą, kurio forma pateikta Taisyklių priede.“<text:s/></text:p>
      <text:p text:style-name="P63"><text:span text:style-name="T64">1.3</text:span><text:span text:style-name="T65">.<text:s/></text:span><text:span text:style-name="T66">Pakeičiu 11 punktą ir jį išdėstau taip:</text:span></text:p>
      <text:p text:style-name="P67"><text:span text:style-name="T68">„</text:span>11. Apdorojimo arba surinkimo įmonė privalo<text:span text:style-name="T69"><text:s/>užpildyti pažymėjimo formą<text:s/></text:span>Vieningoje gaminių, pakuočių ir atliekų apskaitos informacinėje sistemoje (toliau – GPAIS). Užpildžius pažymėjimo formą, du atspausdintus pažymėjimo egzempliorius raštu pasirašo apdorojimo ir (arba) surinkimo įmonė ir transporto priemonės savininkas (-ai) arba jo (jų) atstovas (-ai):<text:span text:style-name="T70"><text:s/>vienas<text:s/></text:span>egzempliorius<text:span text:style-name="T71"><text:s/>atiduodamas eksploatuoti netinkamos transporto priemonės savininkui (-ams) arba jo ar jų<text:s/></text:span>atstovui (-ams)<text:span text:style-name="T72">, kitas<text:s/></text:span>egzempliorius<text:span text:style-name="T73"><text:s/>saugomas pažymėjimą išdavusioje įmonėje, kuri tą pačią pažymėjimo pasirašymo dieną skaitmeninę pažymėjimo kopiją ir, jei reikia, skaitmeninę transporto priemonės savininko atstovavimo faktą patvirtinančio dokumento kopiją<text:s/></text:span><text:span text:style-name="T74">įkelia į GPAIS.“</text:span></text:p>
      <text:p text:style-name="P75"><text:span text:style-name="T76">1.4</text:span><text:span text:style-name="T77">. Papildau 34 punktu:</text:span></text:p>
      <text:p text:style-name="P78"><text:span text:style-name="T79">„</text:span><text:span text:style-name="T80">34</text:span><text:span text:style-name="T81">. Pažymėjimą siunčiant elektroninėmis ryšių priemonėmis ar kitaip atskleidžiant Pažymėjime esančius asmens duomenis tretiesiems asmenims, asmens duomenys turi būti nuasmeninti vadovaujantis 2016 m. bal</text:span><text:span text:style-name="T82">andžio 27 d. Europos Parlamento ir Tarybos reglamentu<text:s/></text:span><text:a xlink:href="http://eur-lex.europa.eu/legal-content/LIT/TXT/?uri=CELEX:3679R2016&amp;locale=lt" office:target-frame-name="_blank" xlink:show="new"><text:span text:style-name="T83">(ES) 2016/679</text:span></text:a><text:span text:style-name="T8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85">95/46/EB</text:span></text:a><text:span text:style-name="T86">.“</text:span></text:p>
      <text:p text:style-name="P87"><text:span text:style-name="T88">1.5</text:span><text:span text:style-name="T89">. Pakeičiu</text:span><text:span text:style-name="T90"><text:s/>priedą ir jį išdėstau<text:s/></text:span><text:span text:style-name="T91">nauja redakcija (pridedama).</text:span></text:p>
      <text:p text:style-name="P92"><text:span text:style-name="T93">2</text:span><text:span text:style-name="T94">.<text:s/></text:span><text:span text:style-name="T95">Nustata</text:span><text:span text:style-name="T96">u</text:span><text:span text:style-name="T97">,</text:span><text:span text:style-name="T98"><text:s/>kad</text:span><text:span text:style-name="T99"><text:s/>šis įsakymas įsigalioja 2024 m. vasario 1 d.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plinkos ministras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6">Eksploatuoti netinkamų<text:span text:style-name="T117"><text:s/>transporto</text:span><text:s/>priemonių</text:p>
      <text:p text:style-name="P118">tvarkymo taisyklių</text:p>
      <text:p text:style-name="P119">priedas</text:p>
      <text:p text:style-name="P120"/>
      <text:p text:style-name="P121"><text:span text:style-name="T122">(Pažymėjimo formos pavyzdys)</text:span></text:p>
      <text:p text:style-name="P123"><text:tab/></text:p>
      <text:p text:style-name="P124"><text:span text:style-name="T125">(</text:span><text:span text:style-name="T126">juridinio asmens (apdorojimo įmonės) teisinė forma, pavadinimas</text:span><text:span text:style-name="T127"><text:s/>ar<text:s/></text:span><text:span text:style-name="T128">fizinio asmens, vykdančio individualią veiklą, vardas, pavardė</text:span><text:span text:style-name="T129">)</text:span></text:p>
      <text:p text:style-name="P130"><text:tab/></text:p>
      <text:p text:style-name="P131"><text:span text:style-name="T132">(</text:span><text:span text:style-name="T133">juridinio asmens (surinkimo įmonės) teisinė forma,<text:s/></text:span><text:span text:style-name="T134">pavadinimas</text:span><text:span text:style-name="T135"><text:s/>ar<text:s/></text:span><text:span text:style-name="T136">fizinio asmens, vykdančio individualią veiklą, vardas, pavardė<text:s/></text:span><text:span text:style-name="T137"><text:s/>(pildoma, jei surinkimo įmonė pagal pavedimo sutartį apdorojimo</text:span><text:span text:style-name="T138"><text:s/>įmonės vardu surenka transporto priemones ir išduoda pažymėjimus</text:span><text:span text:style-name="T139">))</text:span></text:p>
      <text:p text:style-name="P140"><text:tab/></text:p>
      <text:p text:style-name="P141"><text:span text:style-name="T142">(</text:span><text:span text:style-name="T143">apdorojimo įmonės</text:span><text:span text:style-name="T144"><text:s/>veiklos vietos adresas, j</text:span><text:span text:style-name="T145">uridinio asmens kodas ar individualios veiklos pažymos numeris)</text:span></text:p>
      <text:p text:style-name="P146"><text:tab/></text:p>
      <text:p text:style-name="P147"><text:span text:style-name="T148">(</text:span><text:span text:style-name="T149">apdorojimo įmonės telefono Nr. ir (ar) el. paštas)</text:span></text:p>
      <text:p text:style-name="P150"><text:tab/></text:p>
      <text:p text:style-name="P151"><text:span text:style-name="T152">(</text:span><text:span text:style-name="T153">apdorojimo įmonės</text:span><text:span text:style-name="T154"><text:s/>taršos leidimo arba taršos integruotos prevencijos ir kontrolės leidimo Nr., išdavimo data, kas išdavė)</text:span></text:p>
      <text:p text:style-name="P155">________________________________________________________________________________________________</text:p>
      <text:p text:style-name="P156"><text:span text:style-name="T157">(</text:span><text:span text:style-name="T158">apdorojimo įmonės</text:span><text:span text:style-name="T159"><text:s/>identifikavimo kodas Atliekų tvarkytojų valstybės registre)</text:span></text:p>
      <text:p text:style-name="P160"/>
      <text:p text:style-name="P161"/>
      <text:p text:style-name="P162">Pažymėjimas išduotas ________________________________________________________________________________</text:p>
      <text:p text:style-name="P163"><text:span text:style-name="T164">(savininko vardas, pavardė, asmens kodas,<text:s/></text:span><text:span text:style-name="T165">telefono Nr. ir (ar) el. paštas</text:span><text:span text:style-name="T166"><text:s text:c="2"/>arba<text:s/></text:span><text:span text:style-name="T167">juridinio asmens<text:s/></text:span><text:span text:style-name="T168">pavadinimas, juridinio asmens kodas,</text:span><text:span text:style-name="T169"><text:s/>telefono Nr. ir (ar) el. paštas</text:span><text:span text:style-name="T170">)</text:span></text:p>
      <text:p text:style-name="P171"/>
      <text:p text:style-name="P172"><text:span text:style-name="T173">EKSPLOATUOTI NETINKAMOS TRANSPORTO PRIEMONĖS SUNAIKINIMO PAŽYMĖJIMAS</text:span></text:p>
      <text:p text:style-name="P174"/>
      <text:p text:style-name="P175"><text:tab/><text:s/>Nr. ______</text:p>
      <text:p text:style-name="P176">(data)</text:p>
      <text:p text:style-name="P177"/>
      <text:p text:style-name="P178">Šiuo pažymėjimu patvirtiname, kad priimta išmontuoti ir sunaikinti</text:p>
      <text:p text:style-name="P179"><text:tab/></text:p>
      <text:p text:style-name="P180"><text:tab/>(transporto priemonės markė, modelis)</text:p>
      <text:p text:style-name="P181"/>
      <text:p text:style-name="P182"><text:span text:style-name="T183">unikalus transporto priemonės deklaravimo kodas (SDK)</text:span><text:span text:style-name="T184"><text:s/>__________________________</text:span><text:span text:style-name="T185">,</text:span></text:p>
      <text:p text:style-name="P186">valstybinis Nr.<text:tab/>,</text:p>
      <text:p text:style-name="P187">identifikavimo Nr. (VIN)<text:tab/>,</text:p>
      <text:p text:style-name="P188">faktinė masė be krovinio (kg)<text:tab/>,</text:p>
      <text:p text:style-name="P189">kategorija, klasė<text:tab/>.</text:p>
      <text:p text:style-name="P190"/>
      <text:p text:style-name="P191">Transporto priemonės registravimą patvirtinantis dokumentas, Nr.<text:tab/>.</text:p>
      <text:p text:style-name="P192"/>
      <text:p text:style-name="P193">Transporto priemonę atidavė</text:p>
      <text:p text:style-name="P194"/>
      <text:p text:style-name="P195"><text:tab/><text:tab/><text:tab/><text:tab/><text:tab/></text:p>
      <text:p text:style-name="P196">(pareigų pavadinimas (pildo tik <text:s text:c="28"/>(parašas) <text:s text:c="30"/><text:s text:c="14"/>(vardas, pavardė) <text:s text:c="11"/>juridiniai asmenys))</text:p>
      <text:p text:style-name="P197"><text:tab/><text:tab/><text:tab/></text:p>
      <text:p text:style-name="P198"><text:tab/><text:tab/><text:tab/><text:tab/><text:tab/></text:p>
      <text:p text:style-name="P199">(pareigų pavadinimas)<text:tab/>(parašas)<text:tab/>(vardas, pavardė)</text:p>
      <text:p text:style-name="P200"/>
      <text:p text:style-name="P201"/>
      <text:p text:style-name="P202">Transporto priemonę priėmė</text:p>
      <text:p text:style-name="P203"/>
      <text:p text:style-name="P204"><text:tab/><text:tab/><text:tab/><text:tab/><text:tab/></text:p>
      <text:p text:style-name="P205">(pareigų pavadinimas) <text:s text:c="34"/>(parašas)<text:tab/>(vardas, pavardė)</text:p>
      <text:p text:style-name="P206"/>
      <text:p text:style-name="P207"><text:span text:style-name="T20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1"><text:span text:style-name="T112"><text:page-number text:fixed="false">2</text:page-number></text:span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1T06:30:00Z</meta:creation-date>
    <dc:date>2023-02-01T06:3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7" meta:paragraph-count="57" meta:word-count="947" meta:character-count="7908" meta:row-count="194" meta:non-whitespace-character-count="7018"/>
  </office:meta>
</office:document-meta>
</file>