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DANGUOLĖS BUBLIENĖS SKYRIMO LIETUVOS AUKŠČIAUSIOJO TEISMO TEISĖJA</text:span><text:span text:style-name="T19"><text:s/></text:span></text:p>
      <text:p text:style-name="P20"/>
      <text:p text:style-name="P21"/>
      <text:p text:style-name="P22">2017 m.<text:s/><text:span text:style-name="T23">rugsėjo</text:span><text:s text:c="5"/>d. Nr.</text:p>
      <text:p text:style-name="P24">Vilnius</text:p>
      <text:p text:style-name="P25"/>
      <text:p text:style-name="P26"><text:span text:style-name="T27">Lietuvos Respublikos Seimas, vadovaudamasis</text:span><text:s/><text:span text:style-name="T28">Lietuvos Respublikos Konstitucijos<text:s/></text:span><text:span text:style-name="T29">67 straipsnio 10 punktu,<text:s/></text:span><text:span text:style-name="T30">112 straipsnio<text:s/></text:span><text:span text:style-name="T31">antrąja</text:span><text:span text:style-name="T32"><text:s/>dalimi ir atsižvelgdam</text:span><text:span text:style-name="T33">as į Lietuvos Respublikos Prezidento 2017 m.<text:s/></text:span><text:span text:style-name="T34">spalio</text:span><text:span text:style-name="T35"><text:s/></text:span><text:span text:style-name="T36">3</text:span><text:span text:style-name="T37"><text:s/></text:span><text:span text:style-name="T38">d. dekretą Nr. 1K-</text:span><text:span text:style-name="T39">1110</text:span><text:span text:style-name="T40"><text:s/>„Dėl teikimo Lietuvos Respublikos Seimui<text:s/></text:span><text:span text:style-name="T41">skirti Danguolę Bublienę Lietuvos Aukščiausiojo Teismo teisėja</text:span><text:span text:style-name="T42">“,</text:span><text:span text:style-name="T43"><text:s text:c="8"/></text:span><text:span text:style-name="T44"><text:s/>n u t a r i a:</text:span></text:p>
      <text:p text:style-name="P45"/>
      <text:p text:style-name="P46"><text:span text:style-name="T47">1</text:span><text:span text:style-name="T48"><text:s/>straipsnis.</text:span></text:p>
      <text:p text:style-name="P49">Skirti Danguolę BUBLIENĘ Lietuvos Aukščiausiojo Teismo teisėja.</text:p>
      <text:p text:style-name="P50"/>
      <text:p text:style-name="P51"><text:s text:c="5"/></text:p>
      <text:p text:style-name="P52"><text:span text:style-name="T53">2</text:span><text:span text:style-name="T54"><text:s/>straipsnis.</text:span></text:p>
      <text:p text:style-name="P55">Nutarimas įsigalioja 2017 m. lapkričio 7 d.</text:p>
      <text:p text:style-name="P56"/>
      <text:p text:style-name="P57"/>
      <text:p text:style-name="Normal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4:02:00Z</meta:creation-date>
    <dc:date>2023-06-05T14:02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678" meta:row-count="31" meta:non-whitespace-character-count="599"/>
  </office:meta>
</office:document-meta>
</file>