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10" style:parent-style-name="DefaultParagraphFont" style:family="text">
      <style:text-properties style:font-name-asian="Calibri" fo:font-weight="bold" style:font-weight-asian="bold" style:font-weight-complex="bold" fo:font-style="italic" style:font-style-asian="italic" style:font-style-complex="italic"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nsolas" style:font-name-asian="Calibri" style:font-name-complex="Calibri" fo:font-weight="bold" style:font-weight-asian="bold" fo:font-size="11pt" style:font-size-asian="11pt" style:font-size-complex="12pt" fo:language="en" fo:country="US"/>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18" style:parent-style-name="Normal" style:family="paragraph">
      <style:paragraph-properties fo:text-align="center" style:vertical-align="baseline"/>
      <style:text-properties style:font-name="Calibri" style:font-name-asian="Calibri" style:font-name-complex="Calibri" fo:font-size="11pt" style:font-size-asian="11pt"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text-properties style:font-name-asian="Calibri"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style:vertical-align="baseline"/>
      <style:text-properties style:font-name-asian="Calibri" style:font-size-complex="12pt" style:language-asian="lt" style:country-asian="LT"/>
    </style:style>
    <style:style style:name="P30" style:parent-style-name="Normal" style:family="paragraph">
      <style:paragraph-properties fo:text-align="center" style:vertical-align="baseline"/>
      <style:text-properties style:font-name-asian="Calibri" style:font-size-complex="12pt" style:language-asian="lt" style:country-asian="LT"/>
    </style:style>
    <style:style style:name="P31" style:parent-style-name="Normal" style:family="paragraph">
      <style:paragraph-properties fo:text-align="center" style:vertical-align="baseline"/>
      <style:text-properties style:font-name-asian="Calibri" style:font-size-complex="12pt" style:language-asian="lt" style:country-asian="LT"/>
    </style:style>
    <style:style style:name="P32" style:parent-style-name="Normal" style:family="paragraph">
      <style:paragraph-properties fo:text-align="justify" fo:text-indent="0.4722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style:font-name-asian="Calibri" fo:color="#000000" style:font-size-complex="12pt" style:language-asian="en" style:country-asian="GB"/>
    </style:style>
    <style:style style:name="T37" style:parent-style-name="DefaultParagraphFont" style:family="text">
      <style:text-properties style:font-name-asian="Calibri" fo:color="#000000" style:font-size-complex="12pt" style:language-asian="en" style:country-asian="GB"/>
    </style:style>
    <style:style style:name="T38" style:parent-style-name="DefaultParagraphFont" style:family="text">
      <style:text-properties style:font-name-asian="Calibri" fo:color="#000000" style:font-size-complex="12pt" style:language-asian="en" style:country-asian="GB"/>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vertical-align="baseline" fo:text-indent="0.4923in"/>
    </style:style>
    <style:style style:name="T41" style:parent-style-name="DefaultParagraphFont" style:family="text">
      <style:text-properties style:font-name-asian="Calibri" fo:color="#000000" style:font-size-complex="12pt" style:language-asian="en" style:country-asian="GB"/>
    </style:style>
    <style:style style:name="T42" style:parent-style-name="DefaultParagraphFont" style:family="text">
      <style:text-properties style:font-name-asian="Calibri" fo:color="#000000" style:font-size-complex="12pt" style:language-asian="en" style:country-asian="GB"/>
    </style:style>
    <style:style style:name="T43" style:parent-style-name="DefaultParagraphFont" style:family="text">
      <style:text-properties style:font-name-asian="Calibri" fo:color="#000000" style:font-size-complex="12pt" style:language-asian="en" style:country-asian="GB"/>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vertical-align="baseline" fo:line-height="107%">
        <style:tab-stops>
          <style:tab-stop style:type="left" style:position="5.217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fo:text-indent="2.7562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2.7562in"/>
      <style:text-properties style:font-size-complex="12pt" style:language-asian="lt" style:country-asian="LT"/>
    </style:style>
    <style:style style:name="P63" style:parent-style-name="Normal" style:family="paragraph">
      <style:paragraph-properties fo:text-indent="2.7562in"/>
      <style:text-properties style:font-size-complex="12pt" style:language-asian="lt" style:country-asian="LT"/>
    </style:style>
    <style:style style:name="P64" style:parent-style-name="Normal" style:family="paragraph">
      <style:paragraph-properties fo:text-align="justify" fo:text-indent="2.7562in"/>
      <style:text-properties style:font-size-complex="12pt" style:language-asian="lt" style:country-asian="LT"/>
    </style:style>
    <style:style style:name="P65" style:parent-style-name="Normal" style:family="paragraph">
      <style:paragraph-properties fo:border="0in solid #FFFFFF" fo:padding="0.4305in" style:shadow="#000000 0in 0in" fo:text-align="justify" fo:text-indent="0.4722in"/>
      <style:text-properties fo:font-weight="bold" style:font-weight-asian="bold" style:font-size-complex="12pt" style:language-asian="lt" style:country-asian="LT"/>
    </style:style>
    <style:style style:name="P66" style:parent-style-name="Normal" style:family="paragraph">
      <style:paragraph-properties fo:border="0in solid #FFFFFF" fo:padding="0.4305in" style:shadow="#000000 0in 0in" fo:text-align="center" fo:text-indent="0.4722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border="0in solid #FFFFFF" fo:padding="0.4305in" style:shadow="#000000 0in 0in" fo:text-align="center" fo:text-indent="0.4722in"/>
      <style:text-properties style:font-size-complex="12pt" style:language-asian="lt" style:country-asian="LT"/>
    </style:style>
    <style:style style:name="P69" style:parent-style-name="Normal" style:family="paragraph">
      <style:paragraph-properties fo:border="0in solid #FFFFFF" fo:padding="0.4305in" style:shadow="#000000 0in 0in" fo:text-align="center" fo:text-indent="0.4722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border="0in solid #FFFFFF" fo:padding="0.4305in" style:shadow="#000000 0in 0in" fo:text-align="center" fo:text-indent="0.4722in"/>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75" style:parent-style-name="Normal" style:family="paragraph">
      <style:paragraph-properties fo:border="0in solid #FFFFFF" fo:padding="0.4305in" style:shadow="#000000 0in 0in"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order="0in solid #FFFFFF" fo:padding="0.4305in" style:shadow="#000000 0in 0in" fo:text-align="justify" fo:text-indent="0.472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order="0in solid #FFFFFF" fo:padding="0.4305in" style:shadow="#000000 0in 0in" fo:text-align="justify" fo:text-indent="0.4722in"/>
    </style:style>
    <style:style style:name="P92" style:parent-style-name="Normal" style:family="paragraph">
      <style:paragraph-properties fo:text-align="center" fo:text-indent="0.4722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text-indent="0.4722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4722in"/>
      <style:text-properties style:font-size-complex="12pt" style:language-asian="lt" style:country-asian="LT"/>
    </style:style>
    <style:style style:name="P98" style:parent-style-name="Normal" style:family="paragraph">
      <style:paragraph-properties fo:text-align="justify" fo:text-indent="0.4722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text-indent="0.472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border="0in solid #FFFFFF" fo:padding="0.4305in" style:shadow="#000000 0in 0in"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style="italic" style:font-style-asian="italic" style:font-style-complex="italic" style:font-size-complex="12pt" style:language-asian="lt" style:country-asian="LT"/>
    </style:style>
    <style:style style:name="T126"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border="0in solid #FFFFFF" fo:padding="0.4305in" style:shadow="#000000 0in 0in" fo:text-align="justify" fo:text-indent="0.472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border="0in solid #FFFFFF" fo:padding="0.4305in" style:shadow="#000000 0in 0in" fo:text-align="justify" fo:text-indent="0.472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border="0in solid #FFFFFF" fo:padding="0.4305in" style:shadow="#000000 0in 0in" fo:text-align="center" fo:text-indent="0.4722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border="0in solid #FFFFFF" fo:padding="0.4305in" style:shadow="#000000 0in 0in" fo:text-align="center" fo:text-indent="0.4722in"/>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2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722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22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2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border="0in solid #FFFFFF" fo:padding="0.4305in" style:shadow="#000000 0in 0in"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text-indent="0.4722in"/>
    </style:style>
    <style:style style:name="P201" style:parent-style-name="Normal" style:family="paragraph">
      <style:paragraph-properties fo:border="0in solid #FFFFFF" fo:padding="0.4305in" style:shadow="#000000 0in 0in" fo:text-align="center" fo:text-indent="0.4722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border="0in solid #FFFFFF" fo:padding="0.4305in" style:shadow="#000000 0in 0in" fo:text-align="center" fo:text-indent="0.4722in"/>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207" style:parent-style-name="Normal" style:family="paragraph">
      <style:paragraph-properties fo:border="0in solid #FFFFFF" fo:padding="0.4305in" style:shadow="#000000 0in 0in" fo:text-align="justify" fo:text-indent="0.4722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text-indent="0.4722in"/>
    </style:style>
    <style:style style:name="T221" style:parent-style-name="DefaultParagraphFont" style:family="text">
      <style:text-properties style:font-size-complex="12pt" fo:language="af" fo:country="ZA" style:language-asian="lt" style:country-asian="LT"/>
    </style:style>
    <style:style style:name="T222" style:parent-style-name="DefaultParagraphFont" style:family="text">
      <style:text-properties style:font-size-complex="12pt" fo:language="af" fo:country="ZA"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af" fo:country="ZA" style:language-asian="lt" style:country-asian="LT"/>
    </style:style>
    <style:style style:name="T225" style:parent-style-name="DefaultParagraphFont" style:family="text">
      <style:text-properties style:font-size-complex="12pt" fo:language="af" fo:country="ZA" style:language-asian="lt" style:country-asian="LT"/>
    </style:style>
    <style:style style:name="T226" style:parent-style-name="DefaultParagraphFont" style:family="text">
      <style:text-properties style:font-size-complex="12pt" fo:language="af" fo:country="ZA" style:language-asian="lt" style:country-asian="LT"/>
    </style:style>
    <style:style style:name="T227" style:parent-style-name="DefaultParagraphFont" style:family="text">
      <style:text-properties style:font-name-asian="Calibri" style:font-size-complex="12pt" fo:language="af" fo:country="ZA" style:language-asian="lt" style:country-asian="LT"/>
    </style:style>
    <style:style style:name="T228" style:parent-style-name="DefaultParagraphFont" style:family="text">
      <style:text-properties style:font-size-complex="12pt" fo:language="af" fo:country="ZA"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af" fo:country="ZA" style:language-asian="lt" style:country-asian="LT"/>
    </style:style>
    <style:style style:name="T231" style:parent-style-name="DefaultParagraphFont" style:family="text">
      <style:text-properties style:font-size-complex="12pt" fo:language="af" fo:country="ZA" style:language-asian="lt" style:country-asian="LT"/>
    </style:style>
    <style:style style:name="P232" style:parent-style-name="Normal" style:family="paragraph">
      <style:paragraph-properties fo:border="0in solid #FFFFFF" fo:padding="0.4305in" style:shadow="#000000 0in 0in" fo:text-align="justify" fo:text-indent="0.4722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af" fo:country="ZA" style:language-asian="lt" style:country-asian="LT"/>
    </style:style>
    <style:style style:name="T236" style:parent-style-name="DefaultParagraphFont" style:family="text">
      <style:text-properties style:font-name-asian="Calibri" style:font-size-complex="12pt" fo:language="af" fo:country="ZA" style:language-asian="lt" style:country-asian="LT"/>
    </style:style>
    <style:style style:name="T237" style:parent-style-name="DefaultParagraphFont" style:family="text">
      <style:text-properties style:font-name-asian="Calibri" style:font-size-complex="12pt" fo:language="af" fo:country="ZA" style:language-asian="lt" style:country-asian="LT"/>
    </style:style>
    <style:style style:name="T238" style:parent-style-name="DefaultParagraphFont" style:family="text">
      <style:text-properties style:font-size-complex="12pt" fo:language="af" fo:country="ZA"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af" fo:country="ZA" style:language-asian="lt" style:country-asian="LT"/>
    </style:style>
    <style:style style:name="T244" style:parent-style-name="DefaultParagraphFont" style:family="text">
      <style:text-properties style:font-size-complex="12pt" fo:language="af" fo:country="ZA"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af" fo:country="ZA" style:language-asian="lt" style:country-asian="LT"/>
    </style:style>
    <style:style style:name="T247" style:parent-style-name="DefaultParagraphFont" style:family="text">
      <style:text-properties style:font-name-asian="Calibri" style:font-size-complex="12pt" fo:language="af" fo:country="ZA" style:language-asian="lt" style:country-asian="LT"/>
    </style:style>
    <style:style style:name="T248" style:parent-style-name="DefaultParagraphFont" style:family="text">
      <style:text-properties style:font-size-complex="12pt" fo:language="af" fo:country="ZA"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fo:color="#000000" style:font-size-complex="12pt" fo:background-color="#FFFFFF" style:language-asian="lt" style:country-asian="LT"/>
    </style:style>
    <style:style style:name="T251" style:parent-style-name="DefaultParagraphFont" style:family="text">
      <style:text-properties style:font-name="Arial" style:font-name-asian="Calibri" style:font-name-complex="Arial" fo:color="#000000" fo:font-size="11pt" style:font-size-asian="11pt" style:font-size-complex="11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22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fo:color="#000000" style:font-size-complex="12pt" fo:background-color="#FFFFFF" style:language-asian="lt" style:country-asian="LT"/>
    </style:style>
    <style:style style:name="T264" style:parent-style-name="DefaultParagraphFont" style:family="text">
      <style:text-properties style:font-name-asian="Calibri" fo:color="#000000" style:font-size-complex="12pt" fo:background-color="#FFFFFF"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fo:background-color="#FFFFFF" style:language-asian="lt" style:country-asian="LT"/>
    </style:style>
    <style:style style:name="P267" style:parent-style-name="Normal" style:family="paragraph">
      <style:paragraph-properties fo:border="0in solid #FFFFFF" fo:padding="0.4305in" style:shadow="#000000 0in 0in" fo:text-align="justify" fo:text-indent="0.4722in"/>
    </style:style>
    <style:style style:name="P268" style:parent-style-name="Normal" style:family="paragraph">
      <style:paragraph-properties fo:border="0in solid #FFFFFF" fo:padding="0.4305in" style:shadow="#000000 0in 0in" fo:text-align="center" fo:text-indent="0.4722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border="0in solid #FFFFFF" fo:padding="0.4305in" style:shadow="#000000 0in 0in" fo:text-align="center" fo:text-indent="0.4722in"/>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border="0in solid #FFFFFF" fo:padding="0.4305in" style:shadow="#000000 0in 0in" fo:text-align="justify" fo:text-indent="0.4722in"/>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text-indent="0.472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text-indent="0.4722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text-indent="0.472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fo:color="#000000" style:font-size-complex="12pt" fo:background-color="#FFFFFF" style:language-asian="lt" style:country-asian="LT"/>
    </style:style>
    <style:style style:name="T286" style:parent-style-name="DefaultParagraphFont" style:family="text">
      <style:text-properties style:font-name-asian="Calibri" fo:color="#0563C1" style:font-size-complex="12pt" fo:background-color="#FFFFFF"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name-asian="Calibri" fo:color="#000000" style:font-size-complex="12pt" fo:background-color="#FFFFFF" style:language-asian="lt" style:country-asian="LT"/>
    </style:style>
    <style:style style:name="T288" style:parent-style-name="DefaultParagraphFont" style:family="text">
      <style:text-properties style:font-name-asian="Calibri" fo:color="#0563C1" style:font-size-complex="12pt" fo:background-color="#FFFFFF"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name-asian="Calibri" fo:color="#000000" style:font-size-complex="12pt" fo:background-color="#FFFFFF" style:language-asian="lt" style:country-asian="LT"/>
    </style:style>
    <style:style style:name="T290" style:parent-style-name="DefaultParagraphFont" style:family="text">
      <style:text-properties style:font-name-asian="Calibri" fo:color="#000000" style:font-size-complex="12pt" fo:background-color="#FFFFFF" style:language-asian="lt" style:country-asian="LT"/>
    </style:style>
    <style:style style:name="P291" style:parent-style-name="Normal" style:family="paragraph">
      <style:paragraph-properties fo:border="0in solid #FFFFFF" fo:padding="0.4305in" style:shadow="#000000 0in 0in" fo:text-align="justify" fo:text-indent="0.4722in"/>
    </style:style>
    <style:style style:name="T292" style:parent-style-name="DefaultParagraphFont" style:family="text">
      <style:text-properties style:font-name-asian="Calibri" fo:color="#000000" style:font-size-complex="12pt" fo:background-color="#FFFFFF" style:language-asian="lt" style:country-asian="LT"/>
    </style:style>
    <style:style style:name="T293" style:parent-style-name="DefaultParagraphFont" style:family="text">
      <style:text-properties style:font-name-asian="Calibri" fo:color="#000000"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border="0in solid #FFFFFF" fo:padding="0.4305in" style:shadow="#000000 0in 0in" fo:text-align="justify" fo:text-indent="0.4722in"/>
      <style:text-properties style:font-name-asian="Calibri" fo:color="#000000" style:font-size-complex="12pt" fo:background-color="#FFFFFF" style:language-asian="lt" style:country-asian="LT"/>
    </style:style>
    <style:style style:name="P299" style:parent-style-name="Normal" style:family="paragraph">
      <style:paragraph-properties fo:text-align="center" fo:text-indent="0.4722in"/>
      <style:text-properties style:font-size-complex="12pt" style:language-asian="lt" style:country-asian="LT"/>
    </style:style>
    <style:style style:name="P300" style:parent-style-name="Normal" style:family="paragraph">
      <style:paragraph-properties fo:border="0in solid #FFFFFF" fo:padding="0.4305in" style:shadow="#000000 0in 0in" fo:text-align="justify" fo:text-indent="0.47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Projekta</text:span><text:span text:style-name="T10">s</text:span></text:p>
      <text:p text:style-name="P11"><text:span text:style-name="T12"><draw:frame draw:style-name="a0" draw:name="Paveikslėlis 1" text:anchor-type="as-char" svg:x="0in" svg:y="0in" svg:width="0.59167in" svg:height="0.60833in" style:rel-width="scale" style:rel-height="scale"><draw:image xlink:href="media/image1.png" xlink:type="simple" xlink:show="embed" xlink:actuate="onLoad"/><svg:title/><svg:desc>Paveikslėlis, kuriame yra logotipas  Automatiškai sugeneruotas aprašymas</svg:desc></draw:frame></text:span></text:p>
      <text:p text:style-name="P13"/>
      <text:p text:style-name="P14"><text:span text:style-name="T15">LIETUVOS RESPUBLIKOS ŠVIETIMO, MOKSLO IR SPORTO</text:span></text:p>
      <text:p text:style-name="P16"><text:span text:style-name="T17">MINISTRAS</text:span></text:p>
      <text:p text:style-name="P18"/>
      <text:p text:style-name="P19"><text:span text:style-name="T20">ĮSAKYMAS</text:span></text:p>
      <text:p text:style-name="P21"><text:span text:style-name="T22">DĖL<text:s/></text:span><text:span text:style-name="T23">MOKINIŲ, BESIMOKANČIŲ PAGAL BENDROJO UGDYMO PROGRAMAS, <text:s/>MOKYKLOS LANKOMUMO UŽTIKRINIMO</text:span><text:span text:style-name="T24"><text:s/></text:span><text:span text:style-name="T25">TVARKOS APRAŠO PATVIRTINIMO</text:span></text:p>
      <text:p text:style-name="P26"/>
      <text:p text:style-name="P27"><text:span text:style-name="T28">2023 m. <text:s text:c="16"/>d. Nr. V-</text:span></text:p>
      <text:p text:style-name="P29">Vilnius</text:p>
      <text:p text:style-name="P30"/>
      <text:p text:style-name="P31"/>
      <text:p text:style-name="P32"><text:span text:style-name="T33">Vadovaudamasis Lietuvos Respublikos švietimo įstatymo<text:s/></text:span><text:span text:style-name="T34">56 straipsnio 2 dalies 8 punktu:</text:span></text:p>
      <text:p text:style-name="P35"><text:span text:style-name="T36">1</text:span><text:span text:style-name="T37">.</text:span><text:span text:style-name="T38"><text:tab/></text:span><text:span text:style-name="T39">T v i r t i n u Mokinių, besimokančių pagal bendrojo ugdymo programas, mokyklos lankomumo užtikrinimo tvarkos aprašą (pridedama).</text:span></text:p>
      <text:p text:style-name="P40"><text:span text:style-name="T41">2</text:span><text:span text:style-name="T42">.</text:span><text:span text:style-name="T43"><text:tab/></text:span><text:span text:style-name="T44">Šis įsakymas įsigalioja 2</text:span><text:span text:style-name="T45">023 m. rugsėjo 1 d.</text:span></text:p>
      <text:p text:style-name="P46"/>
      <text:p text:style-name="P47"><text:span text:style-name="T48">Švietimo, mokslo ir sporto ministras<text:s/></text:span><text:span text:style-name="T49"><text:tab/></text:span></text:p>
      <text:p text:style-name="P50"/>
      <text:p text:style-name="P51"/>
      <text:p text:style-name="P58"/>
      <text:p text:style-name="P59"/>
      <text:p text:style-name="P60"><text:span text:style-name="T61">PATVIRTINTA</text:span></text:p>
      <text:p text:style-name="P62">Lietuvos Respublikos švietimo, mokslo<text:s/></text:p>
      <text:p text:style-name="P63">ir sporto ministro<text:s/></text:p>
      <text:p text:style-name="P64">2023 m. <text:s text:c="7"/>d. įsakymu Nr. V-</text:p>
      <text:p text:style-name="P65"/>
      <text:p text:style-name="P66"><text:span text:style-name="T67">MOKINIŲ, BESIMOKANČIŲ PAGAL BENDROJO UGDYMO PROGRAMAS, <text:s/>MOKYKLOS LANKOMUMO UŽTIKR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inių, besimokančių pagal bendrojo ugdymo programas, mokyklos lankomumo užtikrinimo tvarkos aprašas (toliau – Tvarkos aprašas) nustato nepilnamečių ir pilnamečių mokinių, besimokančių pagal pradinio, pagrindinio ir vidurinio ugdymo programas (toliau ka</text:span><text:span text:style-name="T78">rtu – mokiniai), praleistų pamokų pateisinimo galimybes, asmenų ir institucijų, atsakingų už mokinių mokyklos lankomumą, atsakomybes ir veiksmus.<text:s/></text:span></text:p>
      <text:p text:style-name="P79"><text:span text:style-name="T80">2</text:span><text:span text:style-name="T81">. Tvarkos aprašo paskirtis užtikrinti mokinių mokyklos lankomumą, bendradarbiaujant mokiniams, jų tėvams</text:span><text:span text:style-name="T82"><text:s/>(globėjams, rūpintojams), jei mokiniai nepilnamečiai, mokytojams, švietimo pagalbos specialistams, švietimo įstaigų vadovams, visai mokyklos bendruomenei, kitoms, institucijoms, kurios atsakingos už vaiko teisės į mokymąsi užtikrinimą.</text:span></text:p>
      <text:p text:style-name="P83"><text:span text:style-name="T84">3</text:span><text:span text:style-name="T85">. Mokyklos nel</text:span><text:span text:style-name="T86">ankymas Tvarkos apraše suprantamas kaip mokinio neatvykimas į mokyklą, nedalyvavimas pamokoje (ar jos dalyje), kuri privaloma pagal mokyklos pamokų tvarkaraštį.<text:s/></text:span></text:p>
      <text:p text:style-name="P87"><text:span text:style-name="T88">4</text:span><text:span text:style-name="T89">. Tvarkos apraše vartojamos sąvokos atitinka Lietuvos Respublikos švietimo įstatyme ir <text:s/>L</text:span><text:span text:style-name="T90">ietuvos Respublikos vaiko teisių apsaugos pagrindų įstatyme vartojamas sąvokas.</text:span></text:p>
      <text:p text:style-name="P91"/>
      <text:p text:style-name="P92"><text:span text:style-name="T93">II</text:span><text:span text:style-name="T94"><text:s/>SKYRIUS</text:span></text:p>
      <text:p text:style-name="P95"><text:span text:style-name="T96">MOKINIO PRALEISTŲ PAMOKŲ PATEISINIMO GALIMYBĖS</text:span></text:p>
      <text:p text:style-name="P97"/>
      <text:p text:style-name="P98"><text:span text:style-name="T99">5</text:span><text:span text:style-name="T100">. Mokinio neatvykimas į mokyklą (pamokas) gali būti pateisintas dėl šių priežasčių:</text:span></text:p>
      <text:p text:style-name="P101"><text:span text:style-name="T102">5.1</text:span><text:span text:style-name="T103">. ligos ar<text:s/></text:span><text:span text:style-name="T104">apsilankymo pas gydytoją:</text:span></text:p>
      <text:p text:style-name="P105"><text:span text:style-name="T106">5.1.1</text:span><text:span text:style-name="T107">. ne daugiau nei 5 mokymosi dienas per kalendorinį mėnesį gali pateisinti nepilnamečio mokinio tėvai (globėjai, rūpintojai) arba pats mokinys, jei jis yra pilnametis. Mokykla jos nustatyta tvarka gali leisti nepilnamečio mo</text:span><text:span text:style-name="T108">kinio tėvams (globėjams, rūpintojams) arba pačiam mokiniui, jei jis yra pilnametis, pateisinti ir daugiau mokymosi dienų per kalendorinį mėnesį, jei yra objektyvios ir pagrįstos priežastys;</text:span></text:p>
      <text:p text:style-name="P109"><text:span text:style-name="T110">5.1.2</text:span><text:span text:style-name="T111">. mokiniui praleidus daugiau nei 5 dienas per kalendorinį</text:span><text:span text:style-name="T112"><text:s/>mėnesį, praleistos pamokos pateisinamos mokyklos nustatyta tvarka, įsitikinus, kad dėl mokinio ligos buvo kreiptasi į gydytojus (pvz., išrašu (informacija) iš Elektroninės sveikatos paslaugų ir bendradarbiavimo infrastruktūros informacinės sistemos (tolia</text:span><text:span text:style-name="T113">u – elektroninė sveikatos informacinė sistema) apie mokinio apsilankymą gydymo įstaigoje arba kitais įrodymais, pagrindžiančiais mokinio ligą ar apsilankymą pas gydytoją). Mokinio praleistas pamokas pateisina mokyklos vadovas ar jo įgaliotas asmuo mokykloj</text:span><text:span text:style-name="T114">e nustatyta tvarka;</text:span></text:p>
      <text:p text:style-name="P115"><text:span text:style-name="T116">5.2</text:span><text:span text:style-name="T117">. kitų svarbių asmeninių priežasčių, nepilnamečio mokinio tėvų (globėjų, rūpintojų) arba pilnamečio mokinio prašymu gali būti pateisinamos ne daugiau nei 3 mokymosi dienos per pusmetį (arba ne daugiau nei 2 mokymosi dienos per<text:s/></text:span><text:span text:style-name="T118">trimestrą). Mokykla gali leisti pateisinti ir daugiau mokymosi dienų ar pavienių pamokų, jei yra objektyvios ir pagrįstos <text:s/>priežastys (pateikus, įrodymus (informaciją) dėl tokio poreikio). Mokinio praleistas pamokas pateisina mokyklos vadovas ar jo įgaliot</text:span><text:span text:style-name="T119">as asmuo mokykloje nustatyta tvarka;</text:span></text:p>
      <text:p text:style-name="P120"/>
      <text:p text:style-name="P121"><text:span text:style-name="T122">5.3</text:span><text:span text:style-name="T123">. nepalankių oro sąlygų, įvykių, susijusių su visuomeniniu ar kitu transportu, kuriuo mokinys vyksta į mokyklą, eismo sutrikimų ar kitų n</text:span><text:span text:style-name="T124">enugalimos jėgos (</text:span><text:span text:style-name="T125">force majeure</text:span><text:span text:style-name="T126">)</text:span><text:span text:style-name="T127"><text:s/>aplinkybių. <text:s/>Šiais atvejais praleistas pa</text:span><text:span text:style-name="T128">mokas pateisina nepilnamečio mokinio tėvai (globėjai, rūpintojai) arba pats mokinys, jei jis yra pilnametis, mokyklos nustatyta tvarka;</text:span></text:p>
      <text:p text:style-name="P129"><text:span text:style-name="T130">5.4</text:span><text:span text:style-name="T131">. mokinio dalyvavimo sporto varžybose, olimpiadoje ir / ar kitame ugdomajame renginyje (toliau – renginys), kuris</text:span><text:span text:style-name="T132"><text:s/>organizuojamas mokyklos arba kitų institucijų ar įstaigų. Jei renginį organizuoja ne mokykla, o kita institucija ar įstaiga, nepilnamečio mokinio tėvai (globėjai, rūpintojai) arba pats mokinys, jei jis yra pilnametis, dėl dalyvavimo renginyje mokyklos vad</text:span><text:span text:style-name="T133">ovui ar jo įgaliotam asmeniui turi pateikti prašymą dėl praleistų pamokų pateisinimo iki renginio arba ne vėliau kaip kitą darbo dieną po jo. Prie prašymo pridedami jį pagrindžiantys dokumentai. Mokinio praleistas pamokas dėl jo dalyvavimo renginyje pateis</text:span><text:span text:style-name="T134">ina mokyklos vadovas ar jo įgaliotas asmuo mokyklos nustatyta tvarka;</text:span></text:p>
      <text:p text:style-name="P135"><text:span text:style-name="T136">5.5</text:span><text:span text:style-name="T137">. mokinio tikslinio kvietimo atvykti į valstybinę ar savivaldybės instituciją ar įstaigą (pvz., pedagoginę psichologinę tarnybą, Valstybės vaiko teisių apsaugos ir įvaikinimo tarn</text:span><text:span text:style-name="T138">ybą prie Socialinės apsaugos ir darbo ministerijos (toliau – Tarnyba) ar jos įgaliotą teritorinį skyrių, teismą ir kt.), pilnamečiui mokiniui ar nepilnamečio mokinio tėvams (globėjams, rūpintojams) pateikus mokyklai įrodymus (informaciją), patvirtinančius<text:s/></text:span><text:span text:style-name="T139">apsilankymą. Mokinio praleistas pamokas pateisina mokyklos vadovas ar jo įgaliotas asmuo mokykloje nustatyta tvarka;</text:span></text:p>
      <text:p text:style-name="P140"><text:span text:style-name="T141">5.6</text:span><text:span text:style-name="T142">. dėl sveikatos sutrikimų mokiniui esant mokykloje (pamokų tvarkaraštyje nustatytu laikotarpiu). Mokinio praleistas pamokas pateisin</text:span><text:span text:style-name="T143">a mokyklos vadovas ar jo įgaliotas asmuo, mokykloje nustatyta tvarka.</text:span></text:p>
      <text:p text:style-name="P144"><text:span text:style-name="T145">III</text:span><text:span text:style-name="T146"><text:s/>SKYRIUS</text:span></text:p>
      <text:p text:style-name="P147"><text:span text:style-name="T148">MOKINIŲ, JŲ TĖVŲ (GLOBĖJŲ, RŪPINTOJŲ) IR MOKYKLOS ATSAKOMYBĖS UŽTIKRINANT MOKINIŲ MOKYKLOS LANKOMUMĄ`</text:span></text:p>
      <text:p text:style-name="P149"/>
      <text:p text:style-name="P150"><text:span text:style-name="T151">6</text:span><text:span text:style-name="T152">. Už mokinio mokyklos lankomumą atsakingi:</text:span></text:p>
      <text:p text:style-name="P153"><text:span text:style-name="T154">6.1</text:span><text:span text:style-name="T155">. mokinys,</text:span><text:span text:style-name="T156"><text:s/>kuris privalo lankyti mokyklą (pamokas) reguliariai, kaip sutarta mokymo sutartyje, numatyta mokyklos pamokų tvarkaraštyje ir (ar) kitame mokyklos vidaus teisės akte. Jei mokinys yra pilnametis ir negali atvykti į mokyklą ar pamoką, jis privalo iki tos di</text:span><text:span text:style-name="T157">enos pamokų pradžios informuoti mokyklą jos nustatyta tvarka, raštu pateisinti Tvarkos aprašo 5.1, 5.1.1 ir 5.3 papunkčiais nustatytą praleistų mokymosi dienų skaičių;</text:span></text:p>
      <text:p text:style-name="P158"><text:span text:style-name="T159">6.2</text:span><text:span text:style-name="T160">. nepilnamečio mokinio tėvai (globėjai, rūpintojai), kurie, veikdami išimtinai<text:s/></text:span><text:span text:style-name="T161">geriausiais vaiko interesais, turi:</text:span></text:p>
      <text:p text:style-name="P162"><text:span text:style-name="T163">6.2.1</text:span><text:span text:style-name="T164">. užtikrinti, kad vaikas reguliariai ir punktualiai lankytų mokyklą (pamokas);</text:span></text:p>
      <text:p text:style-name="P165"><text:span text:style-name="T166">6.2.2</text:span><text:span text:style-name="T167">. iki tos dienos pamokų pradžios mokyklos nustatytu būdu informuoti mokyklą, jei vaikas negalės atvykti į mokyklą ar pamoką;</text:span></text:p>
      <text:p text:style-name="P168"><text:span text:style-name="T169">6.2.3</text:span><text:span text:style-name="T170">. raštu pateisinti Tvarkos aprašo 5.1, 5.1.1. ir 5.3 papunkčiais nustatytą praleistų mokymosi dienų skaičių, jei vaikas neatvyko į mokyklą (pamokas);<text:s/></text:span></text:p>
      <text:p text:style-name="P171"><text:span text:style-name="T172">6.2.4</text:span><text:span text:style-name="T173">. mokyklos nustatyta tvarka pateikti informaciją, patvirtinančią vaiko apsilankymą gydy</text:span><text:span text:style-name="T174">mo įstaigoje, jei vaikas dėl ligos ar apsilankymo pas gydytoją per kalendorinį mėnesį praleido daugiau nei 5 dienas;</text:span></text:p>
      <text:p text:style-name="P175"><text:span text:style-name="T176">6.3</text:span><text:span text:style-name="T177">. mokykla turi:</text:span></text:p>
      <text:p text:style-name="P178"><text:span text:style-name="T179">6.3.1</text:span><text:span text:style-name="T180">. susitarimus dėl mokinio mokyklos lankomumo nustatyti mokyklos vidaus teisės akte, reglamentuojančiame mok</text:span><text:span text:style-name="T181">yklos mokinių lankomumą, mokymo sutartyje;<text:s/></text:span></text:p>
      <text:p text:style-name="P182"><text:span text:style-name="T183">6.3.2</text:span><text:span text:style-name="T184">. tą pačią dieną informuoti nepilnamečio mokinio tėvus (globėjus, rūpintojus) apie jų vaiko neatvykimą į mokyklą ar pamoką, jei tėvai (globėjai, rūpintojai) nepraneša mokyklai apie vaiko neatvykimą į mok</text:span><text:span text:style-name="T185">yklą ar pamoką. Jei mokinys yra pilnametis ir nepranešė mokyklai apie neatvykimą į mokyklą ar pamoką, mokykla tą pačią dieną informuoja jį apie neatvykimo į mokyklą fiksavimą. Informacija apie mokinio neatvykimą į mokyklą pateikiama raštu, pvz.,</text:span><text:span text:style-name="T186"><text:s/>perduodama</text:span><text:span text:style-name="T187"><text:s/>informacinių technologijų priemonėmis: įrašu elektroniniame dienyne „n“ (neatvyko), elektroniniu paštu ir / arba mobiliuoju įrenginiu ir kt.</text:span><text:span text:style-name="T188"><text:s/></text:span><text:span text:style-name="T189">Informacijos tinkamu pateikimu<text:s/></text:span><text:soft-page-break/><text:span text:style-name="T190">raštu laikomi tie atvejai, kai galima nustatyti informacijos turinį, jos pateikėją,</text:span><text:span text:style-name="T191"><text:s/>pateikimo faktą ir laiką;<text:s/></text:span></text:p>
      <text:p text:style-name="P192"><text:span text:style-name="T193">6.3.3</text:span><text:span text:style-name="T194">. kreiptis į atsakingas institucijas (pvz., Tarnybą ar jos įgaliotą teritorinį skyrių), jei nepilnametis mokinys nelanko mokyklos be pateisinamos priežasties ir kyla įtarimų, kad mokinio tėvai (globėjai, rūpintojai) neu</text:span><text:span text:style-name="T195">žtikrina vaiko teisės mokytis, tais atvejais, kai mokykla išnaudojo visas švietimo pagalbos mokiniui, bendradarbiaudama su <text:s/>jo tėvais (globėjais, rūpintojais), teikimo galimybes, bet situacija dėl pamokų lankomumo nesikeičia;</text:span></text:p>
      <text:p text:style-name="P196"><text:span text:style-name="T197">6.3.4</text:span><text:span text:style-name="T198">. stebėti mokinių<text:s/></text:span><text:span text:style-name="T199">mokyklos (pamokų) lankomumą, analizuoti mokyklos nelankymo priežastis, priimti sprendimus dėl mokyklos lankomumo gerinimo.</text:span></text:p>
      <text:p text:style-name="P200"/>
      <text:p text:style-name="P201"><text:span text:style-name="T202">IV</text:span><text:span text:style-name="T203"><text:s/>SKYRIUS</text:span></text:p>
      <text:p text:style-name="P204"><text:span text:style-name="T205">MOKINIŲ, JŲ TĖVŲ (GLOBĖJŲ, RŪPINTOJŲ) IR MOKYKLOS VEIKSMAI UŽTIKRINANT MOKINIŲ MOKYKLOS LANKOMUMĄ</text:span></text:p>
      <text:p text:style-name="P206"/>
      <text:p text:style-name="P207"><text:span text:style-name="T208">7</text:span><text:span text:style-name="T209">. Jei mokinys negali atvykti į pamokas, nepilnamečio mokinio tėvai (globėjai, rūpintojai) raštu (pvz., laišku elektroniniame dienyne ar kitu <text:s/>mokykloje nustatytu būdu), ne vėliau kaip iki tos dienos, kurią nepilnametis mokinys negali atvykti į mokyklą, pam</text:span><text:span text:style-name="T210">okų pradžios turi pranešti mokytojui, vadovaujančiam klasei ar kitam mokyklos paskirtam darbuotojui (toliau – klasės kuratorius) apie vaiko neatvykimą į mokyklą (pamokas), nurodydami priežastį. Jei mokinys yra pilnametis, šią informaciją raštu (pvz., laišk</text:span><text:span text:style-name="T211">u elektroniniame dienyne ar kitu mokyklos nustatytu <text:s/>būdu) pateikia pats.</text:span></text:p>
      <text:p text:style-name="P212"><text:span text:style-name="T213">8</text:span><text:span text:style-name="T214">. Jei mokinys neatvyksta į mokyklą (pamokas) ir nepilnamečio mokinio tėvai (globėjai, rūpintojai) arba pats mokinys, jei jis yra pilnametis neinformuoja mokyklos arba jei mokiny</text:span><text:span text:style-name="T215">s išvyksta iš pamokos (-ų) savavališkai, be pateisinamos priežasties, klasės kuratorius tą pačią dieną mokyklos nustatyta tvarka informuoja nepilnamečio mokinio tėvus (globėjus, rūpintojus) apie vaiko</text:span><text:span text:style-name="T216"><text:s/></text:span><text:span text:style-name="T217">neatvykimą į mokyklą ar pamoką</text:span><text:span text:style-name="T218">, pilnametį mokinį – apie</text:span><text:span text:style-name="T219"><text:s/>neatvykimo į mokyklą fiksavimą.<text:s/></text:span></text:p>
      <text:p text:style-name="P220"><text:span text:style-name="T221">9</text:span><text:span text:style-name="T222">. Jei per kalendorinį mėnesį mokinys praleidžia daugiau mokymosi dienų, nei numatoma Tvarkos aprašo 5.1, 5.2 ir 5.3 papunkčiuose, arba nėra informacijos apie<text:s/></text:span><text:span text:style-name="T223">mokinio ligą ar apsilankymą pas gydytoją</text:span><text:span text:style-name="T224"><text:s/>arba kitos institu</text:span><text:span text:style-name="T225">cijos ar įstaigos, kuri organizuoja renginius, arba įrodymų (informacijos), patvirtinančių mokinio apsilankymą valstybinėje ar savivaldybės institucijoje ar įstaigoje, klasės kuratorius informuoja mokinį ir nepilnamečio mokinio tėvus (globėjus, rūpintojus)</text:span><text:span text:style-name="T226"><text:s/>apie mokinio pareigos –<text:s/></text:span><text:span text:style-name="T227">reguliariai lankyti mokyklą, be pateisinamos priežasties nepraleisti pamokų ir kitų privalomų ugdymo proceso užsiėmimų –<text:s/></text:span><text:span text:style-name="T228">pažeidimą ir apie Tvarkos aprašo 10 ir<text:s/></text:span><text:span text:style-name="T229">11</text:span><text:span text:style-name="T230"><text:s/>punkte nustatytus galimus mokyklos veiksmus, jei mokinys einamųjų mo</text:span><text:span text:style-name="T231">kslo metų metu pakartotinai pažeis šią mokinio pareigą.<text:s/></text:span></text:p>
      <text:p text:style-name="P232"><text:span text:style-name="T233">10</text:span><text:span text:style-name="T234">.<text:s/></text:span><text:span text:style-name="T235">Jei mokinys einamųjų mokslo metų eigoje pakartotinai pažeidžia mokinio pareigą –<text:s/></text:span><text:span text:style-name="T236">reguliariai lankyti mokyklą, be pateisinamos priežasties nepraleisti pamokų ir kitų privalomų ugdymo proceso u</text:span><text:span text:style-name="T237">žsiėmimų</text:span><text:span text:style-name="T238">, įvertinus pažeidimų aplinkybes ir apimtis,<text:s/></text:span><text:span text:style-name="T239">mokinio mokyklos nelankymo klausimas mokyklos nustatyta tvarka gali būti teikiamas nagrinėti mokyklos vaiko gerovės komisijoje.<text:s/></text:span></text:p>
      <text:p text:style-name="P240"><text:span text:style-name="T241">11</text:span><text:span text:style-name="T242">. J</text:span><text:span text:style-name="T243">ei mokinys einamųjų mokslo metų eigoje sistemingai (tris ir daugi</text:span><text:span text:style-name="T244">au kart</text:span><text:span text:style-name="T245">ų)<text:s/></text:span><text:span text:style-name="T246">pažeidžia mokinio pareigą –<text:s/></text:span><text:span text:style-name="T247">reguliariai lankyti mokyklą, be pateisinamos priežasties nepraleisti pamokų ir kitų privalomų ugdymo proceso užsiėmimų</text:span><text:span text:style-name="T248"><text:s/></text:span><text:span text:style-name="T249">nevykdymo, o teikta švietimo pagalba</text:span><text:span text:style-name="T250"><text:s/>yra neveiksminga ir neefektyvi,</text:span><text:span text:style-name="T251"><text:s/></text:span><text:span text:style-name="T252">mokyklos vadovas mokyklos vaiko gerovės komisijos siūlymu kreipiasi<text:s/></text:span><text:span text:style-name="T253">į savivaldybės tarpinstitucinio bendradarbiavimo koordinatorių dėl koordinuotai teikiamų švietimo pagalbos, socialinių ir sveikatos priežiūros paslaugų mokiniui ir jo tėvams (globėjams, rū</text:span><text:span text:style-name="T254">pintojams) skyrimo. Mokykla, turėdama pagrįstos informacijos apie galimus vaiko teisių pažeidimus, neužtikrinamas vaiko teises ir geriausius interesus bei atlikusi teisės aktais paskirtas funkcijas vaiko teisių apsaugos srityje, informaciją apie galimus va</text:span><text:span text:style-name="T255">iko teisių pažeidimus (apie galimą vaiko teisių pažeidimą, tai pagrindžiančius faktus ir priemones, kurių imtasi situacijai išsiaiškinti ir spręsti), kreipiasi<text:s/></text:span><text:span text:style-name="T256">į Tarnybą ar jos įgaliotą teritorinį skyrių spręsti klausimą dėl<text:s/></text:span><text:soft-page-break/><text:span text:style-name="T257">galimo vaiko teisių pažeidimo i</text:span><text:span text:style-name="T258">r galimų pagalbos ir (ar) poveikio (pvz., administracinės atsakomybės taikymo) priemonių taikymo.<text:s/></text:span></text:p>
      <text:p text:style-name="P259"><text:span text:style-name="T260">12</text:span><text:span text:style-name="T261">. Jei mokinys nelankė mokyklos ir per mėnesį be pateisinamos priežasties praleido daugiau kaip pusę pamokų ar ugdymui skirtų valandų,<text:s/></text:span><text:span text:style-name="T262">mokykla,<text:s/></text:span><text:span text:style-name="T263">išnaudoj</text:span><text:span text:style-name="T264">usi visas švietimo pagalbos mokiniui teikimo galimybes, gali kreiptis į vaiko nuolatinės gyvenamosios vietos savivaldybės merą su prašymu dėl</text:span><text:span text:style-name="T265"><text:s/></text:span><text:span text:style-name="T266">vaiko minimalios priežiūros priemonių skyrimo.<text:s/></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13</text:span><text:span text:style-name="T276">. Mokykla, rengdama</text:span><text:span text:style-name="T277"><text:s/>mokinių mokyklos lankomumo užtikrinimo tvarką ar nustatydama mokinių mokyklos lankomumą užtikrinančias normas kituose mokyklos vidaus teisės aktuose, sudarydama ar keisdama mokymo sutartis, vadovaujasi Tvarkos aprašu. Mokinių mokyklos lankomumą užtikrinim</text:span><text:span text:style-name="T278">o tvarką tvirtina mokyklos vadovas, suderinęs su mokyklos taryba. Mokinių mokyklos lankomumą užtikrinimo tvarka skelbiama viešai mokyklos interneto svetainėje.<text:s/></text:span></text:p>
      <text:p text:style-name="P279"><text:span text:style-name="T280">14</text:span><text:span text:style-name="T281">. Su mokinių mokyklos lankomumo užtikrinimo tvarka mokykla supažindina mokinius, nepilnam</text:span><text:span text:style-name="T282">ečių mokinių tėvus (globėjus, rūpintojus), mokytojus, švietimo pagalbos specialistus, kitus už mokinių lankomumo užtikrinimą mokykloje atsakingus asmenis.</text:span></text:p>
      <text:p text:style-name="P283"><text:span text:style-name="T284">15</text:span><text:span text:style-name="T285">. Asmens duomenys, kurie pateikiami dokumentuose pagal Tvarkos aprašo nuostatas, tvarkomi vadovaujantis 2016 m. balandžio 27 d. Europos Parlamento ir Tarybos reglamentu<text:s/></text:span><text:a xlink:href="http://eur-lex.europa.eu/legal-content/LIT/TXT/?uri=CELEX:3679R2016&amp;locale=lt" office:target-frame-name="_blank" xlink:show="new"><text:span text:style-name="T286">(ES) 2016/679</text:span></text:a><text:span text:style-name="T28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8">95/46/EB</text:span></text:a><text:span text:style-name="T289"><text:s/>(Bendrasis duomenų apsaugos reglamentas), Lietuvos Respublikos asmens duomenų teisinės apsaugos įstatymu bei kitais Lietuvos Respublikos teisės aktais, reglamentuojančiais asmens duomenų apsaugą. Asmens duomenų tvarkymo tikslas – priimti sprendimą</text:span><text:span text:style-name="T290"><text:s/>dėl mokinio praleistų pamokų pateisinimo.<text:s/></text:span></text:p>
      <text:p text:style-name="P291"><text:span text:style-name="T292">16</text:span><text:span text:style-name="T293">. Mokykloje išrašai (informacija)<text:s/></text:span><text:span text:style-name="T294">iš elektroninė sveikatos informacinės sistemos apie mokinio apsilankymą gydymo įstaigoje ar kiti įrodymai, pagrindžiantys mokinio ligą ar apsilankymą pas gydytoją, nėra sau</text:span><text:span text:style-name="T295">gomi.<text:s/></text:span><text:span text:style-name="T296">Pateisinus mokinio praleistas pamokas išrašai (informacija)<text:s/></text:span><text:span text:style-name="T297">iš elektroninė sveikatos informacinės sistemos apie mokinio apsilankymą gydymo įstaigoje ar kiti įrodymai, pagrindžiantys mokinio ligą ar apsilankymą pas gydytoją, sunaikinami.<text:s/></text:span></text:p>
      <text:p text:style-name="P298"/>
      <text:p text:style-name="P299">__________________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Vaitiekunas</meta:initial-creator>
    <dc:creator>adlibuser</dc:creator>
    <meta:creation-date>2023-08-02T11:27:00Z</meta:creation-date>
    <dc:date>2023-08-02T11:27:00Z</dc:date>
    <meta:print-date>2023-06-19T06:47:00Z</meta:print-date>
    <meta:template xlink:href="Normal.dotm" xlink:type="simple"/>
    <meta:editing-cycles>2</meta:editing-cycles>
    <meta:editing-duration>PT0S</meta:editing-duration>
    <meta:document-statistic meta:page-count="9" meta:paragraph-count="73" meta:word-count="1792" meta:character-count="14199" meta:row-count="215" meta:non-whitespace-character-count="12480"/>
  </office:meta>
</office:document-meta>
</file>