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2777in" fo:text-indent="0.5in"/>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line-height-at-least="0.2777in" fo:text-indent="0.5in"/>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line-height-at-least="0.2777in" fo:text-indent="0.5in"/>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777in" fo:text-indent="0.5in"/>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777in" fo:text-indent="0.5in"/>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justify" style:vertical-align="middle" style:line-height-at-least="0.2777in" fo:text-indent="0.5in"/>
    </style:style>
    <style:style style:name="P122" style:parent-style-name="Normal" style:family="paragraph">
      <style:paragraph-properties fo:text-align="justify" fo:text-indent="4.725in"/>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4.725in"/>
      <style:text-properties style:font-weight-complex="bold" style:font-size-complex="12pt"/>
    </style:style>
    <style:style style:name="P125" style:parent-style-name="Normal" style:family="paragraph">
      <style:paragraph-properties fo:text-indent="4.725in"/>
      <style:text-properties style:font-weight-complex="bold" style:font-size-complex="12pt"/>
    </style:style>
    <style:style style:name="P126" style:parent-style-name="Normal" style:family="paragraph">
      <style:paragraph-properties fo:text-align="center" fo:line-height="150%" fo:text-indent="0.5in"/>
      <style:text-properties style:font-weight-complex="bold"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ĖJIMŲ ĮSTATYMO NR. VIII-1370 2, 3, 54, 76 STRAIPSNIŲ IR PRIEDO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3</text:span><text:span text:style-name="T23"><text:s/>d. Nr.<text:s/></text:span><text:span text:style-name="T24">XIV-14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39</text:span><text:span text:style-name="T35">1</text:span><text:span text:style-name="T36"><text:s/>dalimi:</text:span></text:p>
        <text:p text:style-name="P37"><text:span text:style-name="T38">„</text:span><text:span text:style-name="T39">39</text:span><text:span text:style-name="T40">1</text:span><text:span text:style-name="T41">.</text:span><text:span text:style-name="T42"><text:s/>Mokėjimo sistemos operatorius</text:span><text:span text:style-name="T43"><text:s/>– vienas ar keli juridiniai asmenys, atsakingi už mokėjimo sistemos veiklą.“</text:span></text:p>
        <text:p text:style-name="P44"/>
        <text:p text:style-name="P45"><text:span text:style-name="T46">2</text:span><text:span text:style-name="T47"><text:s/>straipsnis.<text:s/></text:span><text:span text:style-name="T48">3<text:s/></text:span><text:span text:style-name="T49">straipsnio pakeitimas</text:span></text:p>
        <text:p text:style-name="P50"><text:span text:style-name="T51">Pakeisti 3 straipsnio 13 dalį ir ją išdėstyti taip:</text:span></text:p>
        <text:p text:style-name="P52"><text:span text:style-name="T53">„</text:span><text:span text:style-name="T54">13</text:span><text:span text:style-name="T55">. Šio įstatymo X skyriaus ir 91 straipsnio nuostatos taikomos įgyvendinant Reglamento<text:s/></text:span><text:a xlink:href="http://eur-lex.europa.eu/legal-content/LIT/TXT/?uri=CELEX:31230R2021&amp;locale=lt" office:target-frame-name="_blank" xlink:show="new"><text:span text:style-name="T56">(ES) 2021/1230</text:span></text:a><text:span text:style-name="T57"><text:s/>8, 9, 10, 11 ir 12 straipsnių, Reglamento<text:s/></text:span><text:a xlink:href="http://eur-lex.europa.eu/legal-content/LIT/TXT/?uri=CELEX:32012R0260&amp;locale=lt" office:target-frame-name="_blank" xlink:show="new"><text:span text:style-name="T58">(ES) Nr. 260/2012</text:span></text:a><text:span text:style-name="T59"><text:s/>10, 11 ir 12 straipsnių ir Reglamento<text:s/></text:span><text:a xlink:href="http://eur-lex.europa.eu/legal-content/LIT/TXT/?uri=CELEX:3751R2015&amp;locale=lt" office:target-frame-name="_blank" xlink:show="new"><text:span text:style-name="T60">(ES) 2015/751</text:span></text:a><text:span text:style-name="T61"><text:s/>13 ir 14 straipsnių nuostatas.“</text:span></text:p>
        <text:p text:style-name="P62"/>
        <text:p text:style-name="P63"><text:span text:style-name="T64">3</text:span><text:span text:style-name="T65"><text:s/>straipsnis.<text:s/></text:span><text:span text:style-name="T66">54 straipsnio pakeitimas<text:s/></text:span></text:p>
        <text:p text:style-name="P67">Pakeisti 54 straipsnį ir jį išdėstyti taip:<text:s/></text:p>
        <text:p text:style-name="P68"><text:span text:style-name="T69">„</text:span><text:span text:style-name="T70">54</text:span><text:span text:style-name="T71"><text:s/>straipsnis.<text:s/></text:span><text:span text:style-name="T72">Duomenų apsauga</text:span></text:p>
        <text:p text:style-name="P73">1. Mokėjimo paslaugų teikėjai, mokėjimo sistemų operatoriai ir kiti subjektai, kurie pasitelkiami teikiant mokėjimo paslaugas arba vykdant mokėjimo operacijas, turi teisę tvarkyti asmens duomenis, įskaitant specialių kategorijų asmens duomenis, kaip jie apibrėžti 2016 m. balandžio 27 d. Europos Parlamento ir Tarybos reglamento<text:s/><text:a xlink:href="http://eur-lex.europa.eu/legal-content/LIT/TXT/?uri=CELEX:3679R2016&amp;locale=lt" office:target-frame-name="_blank" xlink:show="new"><text:span text:style-name="T74">(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75">95/46/EB</text:span></text:a><text:s/>(Bendrojo duomenų apsaugos reglamento) 9 straipsnio 1 dalyje, kai tai būtina, ir kurių reikia,<text:s/>siekiant užtikrinti tinkamą mokėjimo paslaugų teikimą, mokėjimo operacijų vykdymą ir sukčiavimo atliekant mokėjimus prevenciją, tyrimą ir nustatymą.</text:p>
        <text:p text:style-name="P76"><text:span text:style-name="T77">2</text:span><text:span text:style-name="T78">. Mokėjimo paslaugų teikėjai, teikdami mokėjimo paslaugas, mokėjimo sistemų operatoriai, vykdydami mo</text:span><text:span text:style-name="T79">kėjimo operacijas, ir kiti subjektai, kurie pasitelkiami teikiant mokėjimo paslaugas arba vykdant mokėjimo operacijas, gavę specialių kategorijų asmens duomenų, turi teisę juos tvarkyti tik šio straipsnio 1 dalyje nurodytais tikslais, siekdami, kad būtų už</text:span><text:span text:style-name="T80">tikrintas viešasis interesas dėl sklandaus ir patikimo finansų rinkos veikimo bei ūkio subjektų, fizinių asmenų, juridinių asmenų ir viešojo sektoriaus subjektų tarpusavio ekonominių ir finansinių santykių bei subjektinių teisių įgyvendinimo.</text:span></text:p>
        <text:p text:style-name="P81"><text:span text:style-name="T82">3</text:span><text:span text:style-name="T83">. Mokėji</text:span><text:span text:style-name="T84">mo paslaugų teikėjai, teikdami mokėjimo paslaugas, mokėjimo sistemų operatoriai, vykdydami mokėjimo operacijas, ir kiti subjektai, kurie pasitelkiami teikiant mokėjimo paslaugas arba vykdant mokėjimo operacijas, turi taikyti tinkamas organizacines ir techn</text:span><text:span text:style-name="T85">ines priemones, įskaitant saugios elektroninės aplinkos, kurioje užkertamas kelias neteisėtai arba atsitiktinei prieigai prie elektroninių duomenų ar jų perdavimui neįgaliotiems asmenims, sudarymą ir duomenų apsaugos pareigūno, jeigu jis turi būti ar yra p</text:span><text:span text:style-name="T86">askirtas pagal Reglamentą<text:s/></text:span><text:a xlink:href="http://eur-lex.europa.eu/legal-content/LIT/TXT/?uri=CELEX:3679R2016&amp;locale=lt" office:target-frame-name="_blank" xlink:show="new"><text:span text:style-name="T87">(ES) 2016/679</text:span></text:a><text:span text:style-name="T88">,</text:span><text:span text:style-name="T89"><text:s/></text:span><text:soft-page-break/><text:span text:style-name="T90">dalyvavimą pasirenkant technines ir organizacines apsaugos priemones, kad būtų užtikrinta, jog specialių kategorijų</text:span><text:span text:style-name="T91"><text:s/>asmens duomenys būtų tvarkomi atsižvelgiant į jų tvarkymo tikslus ir siekiant įgyvendinti šiame įstatyme ir kituose teisės aktuose, kurie reguliuoja mokėjimo paslaugų teikimą, nustatytus reikalavimus, laikantis saugojimo trukmės apribojimo ir kitų Reglame</text:span><text:span text:style-name="T92">nto<text:s/></text:span><text:a xlink:href="http://eur-lex.europa.eu/legal-content/LIT/TXT/?uri=CELEX:3679R2016&amp;locale=lt" office:target-frame-name="_blank" xlink:show="new"><text:span text:style-name="T93">(ES) 2016/679</text:span></text:a><text:span text:style-name="T94"><text:s/>5 straipsnyje nustatytų principų. Asmens duomenys, įskaitant specialių kategorijų asmens duomenis, gali būti teikiami teismams, valstybės<text:s/></text:span><text:span text:style-name="T95">institucijoms ir įstaigoms teisės aktuose, reglamentuojančiuose asmens duomenų teikimą, nustatytais pagrindais ir tvarka.</text:span>“</text:p>
        <text:p text:style-name="P96"/>
        <text:p text:style-name="P97"><text:span text:style-name="T98">4</text:span><text:span text:style-name="T99"><text:s/>straipsnis.<text:s/></text:span><text:span text:style-name="T100">76 straipsnio pakeitimas</text:span></text:p>
        <text:p text:style-name="P101"><text:span text:style-name="T102">Pakeisti 76 straipsnio 2 dalį ir ją išdėstyti taip:</text:span></text:p>
        <text:p text:style-name="P103"><text:span text:style-name="T104">„</text:span><text:span text:style-name="T105">2</text:span><text:span text:style-name="T106">. Priežiūros institucija prižiūri, kaip laikomasi šio įstatymo, su jo įgyvendinimu susijusių teisės aktų, Reglamento<text:s/></text:span><text:a xlink:href="http://eur-lex.europa.eu/legal-content/LIT/TXT/?uri=CELEX:31230R2021&amp;locale=lt" office:target-frame-name="_blank" xlink:show="new"><text:span text:style-name="T107">(ES) 2021/1230</text:span></text:a><text:span text:style-name="T108">, Reglamento<text:s/></text:span><text:a xlink:href="http://eur-lex.europa.eu/legal-content/LIT/TXT/?uri=CELEX:32012R0260&amp;locale=lt" office:target-frame-name="_blank" xlink:show="new"><text:span text:style-name="T109">(ES) Nr. 260/2012</text:span></text:a><text:span text:style-name="T110"><text:s/>ir Reglamento<text:s/></text:span><text:a xlink:href="http://eur-lex.europa.eu/legal-content/LIT/TXT/?uri=CELEX:3751R2015&amp;locale=lt" office:target-frame-name="_blank" xlink:show="new"><text:span text:style-name="T111">(ES) 2015/751</text:span></text:a><text:span text:style-name="T112"><text:s/>(toliau šia</text:span><text:span text:style-name="T113">me skyriuje – šis įstatymas ir (arba) kiti teisės aktai) reikalavimų, ir savo nustatyta tvarka nagrinėja asmenų pateiktus skundus dėl galimo šio įstatymo ir (arba) kitų teisės aktų pažeidimo (toliau – teisės</text:span><text:span text:style-name="T114"><text:s/>akto pažeidimas).“</text:span></text:p>
        <text:p text:style-name="P115"/>
        <text:p text:style-name="P116"><text:span text:style-name="T117">5</text:span><text:span text:style-name="T118"><text:s/>straipsnis.<text:s/></text:span><text:span text:style-name="T119">Įsta</text:span><text:span text:style-name="T120">tymo priedo pakeitimas</text:span></text:p>
        <text:p text:style-name="P121">Pakeisti Įstatymo priedą ir jį išdėstyti taip:</text:p>
        <text:p text:style-name="P122"><text:span text:style-name="T123">„Lietuvos Respublikos<text:s/></text:span></text:p>
        <text:p text:style-name="P124">mokėjimų įstatymo</text:p>
        <text:p text:style-name="P125">priedas</text:p>
        <text:p text:style-name="P126"/>
        <text:p text:style-name="P127"><text:span text:style-name="T128">ĮGYVENDINAMI EUROPOS SĄJUNGOS TEISĖS AKTAI</text:span></text:p>
        <text:p text:style-name="P129"/>
        <text:p text:style-name="P130"><text:span text:style-name="T131">1</text:span><text:span text:style-name="T132">. 2012 m. kovo 14 d. Europos Parlamento ir Tarybos reglamentas<text:s/></text:span><text:a xlink:href="http://eur-lex.europa.eu/legal-content/LIT/TXT/?uri=CELEX:32012R0260&amp;locale=lt" office:target-frame-name="_blank" xlink:show="new"><text:span text:style-name="T133">(ES) Nr. 260/2012</text:span></text:a><text:span text:style-name="T134">, kuriuo nustatomi kredito pervedimų ir tiesioginio debeto operacijų eurais techniniai ir komerciniai reikalavimai ir iš dalies keičiamas Reglamentas<text:s/></text:span><text:a xlink:href="http://eur-lex.europa.eu/legal-content/LIT/TXT/?uri=CELEX:32009R0924&amp;locale=lt" office:target-frame-name="_blank" xlink:show="new"><text:span text:style-name="T135">(EB) Nr. 924/2009</text:span></text:a><text:span text:style-name="T136">.</text:span></text:p>
        <text:p text:style-name="P137"><text:span text:style-name="T138">2</text:span><text:span text:style-name="T139">. 2014 m. liepos 23 d. Europos Parlamento ir Tarybos direktyva<text:s/></text:span><text:a xlink:href="http://eur-lex.europa.eu/legal-content/LIT/TXT/?uri=CELEX:32014L0092&amp;locale=lt" office:target-frame-name="_blank" xlink:show="new"><text:span text:style-name="T140">2014/92/ES</text:span></text:a><text:span text:style-name="T141"><text:s/>dėl mokesčių, susijusių su mokėjimo sąskaitomis, palyginamumo, mokėjimo sąskaitų perkėlimo ir galimybės naudotis būtiniausias savybes turinčiomis mokėjimo sąskaitomis.</text:span></text:p>
        <text:p text:style-name="P142"><text:span text:style-name="T143">3</text:span><text:span text:style-name="T144">. 2015 m. balandžio 29 d. Europos Parlamento ir T</text:span><text:span text:style-name="T145">arybos reglamentas<text:s/></text:span><text:a xlink:href="http://eur-lex.europa.eu/legal-content/LIT/TXT/?uri=CELEX:3751R2015&amp;locale=lt" office:target-frame-name="_blank" xlink:show="new"><text:span text:style-name="T146">(ES) 2015/751</text:span></text:a><text:span text:style-name="T147"><text:s/>dėl tarpbankinių mokesčių už kortele grindžiamas mokėjimo operacijas.</text:span></text:p>
        <text:p text:style-name="P148"><text:span text:style-name="T149">4</text:span><text:span text:style-name="T150">. 2015 m. lapkričio 25 d. Europos Parlamento ir Tarybos direktyva (ES) 2015/2366 dėl mokėjimo paslaugų vidaus rinkoje, kuria iš dalies keičiamos direktyvos<text:s/></text:span><text:a xlink:href="http://eur-lex.europa.eu/legal-content/LIT/TXT/?uri=CELEX:32002L0065&amp;locale=lt" office:target-frame-name="_blank" xlink:show="new"><text:span text:style-name="T151">2002/65/EB</text:span></text:a><text:span text:style-name="T152">,<text:s/></text:span><text:a xlink:href="http://eur-lex.europa.eu/legal-content/LIT/TXT/?uri=CELEX:32009L0110&amp;locale=lt" office:target-frame-name="_blank" xlink:show="new"><text:span text:style-name="T153">2009/110/EB</text:span></text:a><text:span text:style-name="T154"><text:s/>ir<text:s/></text:span><text:a xlink:href="http://eur-lex.europa.eu/legal-content/LIT/TXT/?uri=CELEX:32013L0036&amp;locale=lt" office:target-frame-name="_blank" xlink:show="new"><text:span text:style-name="T155">2013/36/ES</text:span></text:a><text:span text:style-name="T156"><text:s/>bei Reglamentas</text:span><text:span text:style-name="T157"><text:s/></text:span><text:a xlink:href="http://eur-lex.europa.eu/legal-content/LIT/TXT/?uri=CELEX:32010R1093&amp;locale=lt" office:target-frame-name="_blank" xlink:show="new"><text:span text:style-name="T158">(ES) Nr. 1093/2010</text:span></text:a><text:span text:style-name="T159"><text:s/>ir panaikinama Direktyva<text:s/></text:span><text:a xlink:href="http://eur-lex.europa.eu/legal-content/LIT/TXT/?uri=CELEX:32007L0064&amp;locale=lt" office:target-frame-name="_blank" xlink:show="new"><text:span text:style-name="T160">2007/64/E</text:span><text:span text:style-name="T161">B</text:span></text:a><text:span text:style-name="T162">.</text:span></text:p>
        <text:p text:style-name="P163"><text:span text:style-name="T164">5</text:span><text:span text:style-name="T165">. 2021 m. liepos 14 d. Europos Parlamento ir Tarybos reglamentas<text:s/></text:span><text:a xlink:href="http://eur-lex.europa.eu/legal-content/LIT/TXT/?uri=CELEX:31230R2021&amp;locale=lt" office:target-frame-name="_blank" xlink:show="new"><text:span text:style-name="T166">(ES) 2021/1230</text:span></text:a><text:span text:style-name="T167"><text:s/>dėl tarptautinių mokėjimų Sąjungoje (kodifikuota redakcija).“</text:span></text:p>
        <text:p text:style-name="P168"/>
        <text:p text:style-name="P169"><text:span text:style-name="T170">6</text:span><text:span text:style-name="T171"><text:s/>straipsnis.<text:s/></text:span><text:span text:style-name="T172">Įstatymo įsigaliojimas</text:span></text:p>
        <text:p text:style-name="P173"><text:span text:style-name="T174">Šis įstatymas įsigalioja 2022 m. gruodžio 1 d.<text:s/></text:span></text:p>
        <text:p text:style-name="P175"/>
        <text:p text:style-name="P176"><text:span text:style-name="T177">Skelbiu šį Lietuvos Respublikos Seimo priimtą įstatymą.</text:span></text:p>
        <text:p text:style-name="P178"/>
        <text:p text:style-name="P179"/>
        <text:p text:style-name="P180"/>
        <text:p text:style-name="P181"><text:span text:style-name="T182">Respublikos Prezidentas</text:span><text:span text:style-name="T183"><text:tab/></text:span><text:span text:style-name="T1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8T06:36:00Z</meta:creation-date>
    <dc:date>2022-11-18T06:36:00Z</dc:date>
    <meta:print-date>2022-11-03T14:01:00Z</meta:print-date>
    <meta:template xlink:href="Normal.dotm" xlink:type="simple"/>
    <meta:editing-cycles>2</meta:editing-cycles>
    <meta:editing-duration>PT0S</meta:editing-duration>
    <meta:document-statistic meta:page-count="5" meta:paragraph-count="26" meta:word-count="917" meta:character-count="7384" meta:row-count="104" meta:non-whitespace-character-count="6493"/>
  </office:meta>
</office:document-meta>
</file>