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26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margin-left="0.5902in">
        <style:tab-stops>
          <style:tab-stop style:type="left" style:position="9.35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6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90" style:family="table-column">
      <style:table-column-properties style:column-width="2.5597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89" style:family="table">
      <style:table-properties style:width="6.5951in" fo:margin-left="0.0951in" table:align="lef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15" style:parent-style-name="DefaultParagraphFont" style:family="text">
      <style:text-properties style:font-name-asian="Calibri" style:font-style-complex="italic"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keep-together="always" fo:text-align="justify" style:vertical-align="middle" fo:margin-left="0.5909in">
        <style:tab-stops>
          <style:tab-stop style:type="left" style:position="9.35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144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147" style:family="table-column">
      <style:table-column-properties style:column-width="3.3451in" style:use-optimal-column-width="false"/>
    </style:style>
    <style:style style:name="TableColumn148" style:family="table-column">
      <style:table-column-properties style:column-width="3.2493in" style:use-optimal-column-width="false"/>
    </style:style>
    <style:style style:name="TableColumn149" style:family="table-column">
      <style:table-column-properties style:column-width="0.102in" style:use-optimal-column-width="false"/>
    </style:style>
    <style:style style:name="Table146" style:family="table">
      <style:table-properties style:width="6.6965in" fo:margin-left="0.0055in" table:align="lef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end" fo:margin-right="0.1062in"/>
      <style:text-properties style:language-asian="lt" style:country-asian="LT" fo:hyphenate="false"/>
    </style:style>
    <style:style style:name="TableRow155" style:family="table-row">
      <style:table-row-properties style:min-row-height="0.2062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text-properties style:language-asian="lt" style:country-asian="LT" fo:hyphenate="false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fo:margin-right="0.0236in"/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8"><text:tab/><text:s text:c="96"/>Projektas</text:span></text:p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8 M. <text:s/>RUGPJŪČIO 30 D. ĮSAKYMO NR. D1-792</text:span><text:span text:style-name="T16"><text:s/>„</text:span><text:span text:style-name="T17">DĖL 2014–2020 metų Europos Sąjungos fondų investicijų veiksmų programos 4 prioriteto „Energijos efektyvumo ir atsinaujinančių išteklių</text:span><text:span text:style-name="T18"><text:s/>energijos gamybos ir naudojimo sk</text:span><text:span text:style-name="T19">atinimas“ 04.3.1-APVA-V-023 priemonės „DAUGIABUČIŲ NAMŲ MODERNIZAVIMO TECHNINĖ PARAMA“ projektų finansavimo sąlygų aprašO<text:s/></text:span><text:span text:style-name="T20">PATVIRTINIMO</text:span><text:span text:style-name="T21">“ PAKEITIMO</text:span></text:p>
      <text:p text:style-name="P22"/>
      <text:p text:style-name="P23">2022 m. <text:s text:c="40"/>d. Nr.<text:s/></text:p>
      <text:p text:style-name="P24">Vilnius<text:line-break/></text:p>
      <text:p text:style-name="P25"/>
      <text:section text:name="Sect1" text:style-name="S1">
        <text:p text:style-name="P26"><text:span text:style-name="T27">P a k e i č i u<text:s/></text:span><text:span text:style-name="T28">Lietuvos Respublikos aplinkos ministro 2018 m. rugpjūčio 30 d. įsakymą Nr. D1-792 „Dėl 2014–2020 metų Europos Sąjungos fondų investicijų veiksmų programos 4 prioriteto „Energijos efektyvumo ir atsinaujinančių ištekli</text:span><text:span text:style-name="T29">ų energijos gamybos ir naudojimo skatinimas“ 04.3.1-APVA-V-023 priemonės „Daugiabučių namų modernizavimo techninė parama“ projektų finansavimo sąlygų aprašo patvirtinimo“:</text:span></text:p>
        <text:p text:style-name="P30"><text:span text:style-name="T31">1</text:span><text:span text:style-name="T32">. Pakeičiu preambulę ir ją išdėstau taip:</text:span></text:p>
        <text:p text:style-name="P33"><text:span text:style-name="T34">„</text:span><text:span text:style-name="T35">Įgyvendindamas Atsakomybės ir funkci</text:span><text:span text:style-name="T36">jų paskirstymo tarp institucijų, įgyvendinant 2014–2020 metų Europos Sąjungos fondų investicijų veiksmų programą</text:span><text:span text:style-name="T37"><text:s/></text:span><text:span text:style-name="T38">ir rengiantis įgyvendinti 2021–2027 metų Europos Sąjungos fondų investicijų programą, taisyklių, patvirtintų Lietuvos<text:s/></text:span><text:soft-page-break/><text:span text:style-name="T39">Respublikos Vyriausybės 2</text:span><text:span text:style-name="T40">014 m. birželio 4 d. nutarimu Nr. 528 „Dėl atsakomybės ir funkcijų paskirstymo tarp institucijų, įgyvendinant 2014–2020 metų Europos Sąjungos fondų investicijų veiksmų programą</text:span><text:span text:style-name="T41"><text:s/></text:span><text:span text:style-name="T42">ir rengiantis įgyvendinti 2021–2027 metų Europos Sąjungos fondų investicijų pro</text:span><text:span text:style-name="T43">gramą“, 6.2.7 papunktį ir 2014–2020 metų Europos Sąjungos fondų investicijų veiksmų programos administravimo taisyklių, patvirtintų Lietuvos Respublikos Vyriausybės 2014 m. spalio 3 d. nutarimu Nr. 1090 „Dėl 2014–2020 metų Europos Sąjungos fondų investicij</text:span><text:span text:style-name="T44">ų veiksmų programos administravimo taisyklių patvirtinimo“, 65 punktą,“.</text:span></text:p>
        <text:p text:style-name="P45"><text:span text:style-name="T46">2</text:span><text:span text:style-name="T47">. Pakeičiu nurodytu įsakymu patvirtintą<text:s/></text:span><text:span text:style-name="T48">2014–2020 metų Europos Sąjungos fondų investicijų veiksmų programos 4 prioriteto „Energijos efektyvumo ir atsinaujinančių išteklių ene</text:span><text:span text:style-name="T49">rgijos gamybos ir naudojimo skatinimas“ 04.3.1-APVA-V-023 priemonės „Daugiabučių namų modernizavimo techninė parama“ projektų finansavimo sąlygų aprašą</text:span><text:span text:style-name="T50">:</text:span></text:p>
        <text:p text:style-name="P51"><text:span text:style-name="T52">2.1</text:span><text:span text:style-name="T53">. Pakeičiu 3 punktą ir jį išdėstau taip:</text:span></text:p>
        <text:p text:style-name="P54"><text:span text:style-name="T55">„</text:span><text:span text:style-name="T56">3</text:span><text:span text:style-name="T57">.<text:s/></text:span><text:span text:style-name="T58">Apraše vartojamos sąvokos suprantamos taip, kaip jo</text:span><text:span text:style-name="T59">s apibrėžtos Aprašo 2 punkte nurodytuose teisės aktuose, Lietuvos Respublikos valstybės paramos daugiabučiams namams atnaujinti (modernizuoti) įstatyme,<text:s/></text:span><text:span text:style-name="T60">Atsakomybės ir funkcijų paskirstymo tarp institucijų, įgyvendinant 2014–2020 metų Europos Sąjungos fond</text:span><text:span text:style-name="T61">ų veiksmų programą</text:span><text:span text:style-name="T62"><text:s/></text:span><text:span text:style-name="T63">ir rengiantis įgyvendinti 2021–2027 metų Europos Sąjungos fondų investicijų programą</text:span><text:span text:style-name="T64">, taisyklėse, patvirtintose Lietuvos Respublikos Vyriausybės 2014 m. birželio 4 d. nutarimu Nr. 528 „Dėl atsakomybės ir funkcijų paskirstymo tarp institu</text:span><text:span text:style-name="T65">cijų, įgyvendinant 2014–2020 metų Europos Sąjungos fondų investicijų veiksmų programą</text:span><text:span text:style-name="T66"><text:s/></text:span><text:span text:style-name="T67">ir rengiantis įgyvendinti 2021–2027 metų Europos Sąjungos fondų investicijų programą</text:span><text:span text:style-name="T68">“</text:span><text:span text:style-name="T69">, 2014–2020 metų Europos Sąjungos fondų investicijų veiksmų programos administravimo<text:s/></text:span><text:span text:style-name="T70">taisyklėse, patvirtintose Lietuvos Respublikos Vyriausybės 2014 m. spalio 3 d. nutarimu Nr. 1090 „Dėl 2014–2020 metų Europos Sąjungos fondų investicijų veiksmų programos administravimo taisyklių patvirtinimo“ (toliau – Veiksmų programos administravimo tais</text:span><text:span text:style-name="T71">yklės), Viešųjų pastatų energinio efektyvumo didinimo programoje,<text:s/></text:span><text:soft-page-break/><text:span text:style-name="T72">patvirtintoje Lietuvos Respublikos Vyriausybės 2014 m. lapkričio 26 d. nutarimu Nr. 1328 „Dėl Viešųjų pastatų energinio efektyvumo didinimo programos patvirtinimo“ (toliau – Viešųjų pastatų<text:s/></text:span><text:span text:style-name="T73">programa) ir Valstybės paramos daugiabučiams namams atnaujinti (modernizuoti) teikimo ir daugiabučių namų atnaujinimo (modernizavimo) projektų įgyvendinimo priežiūros taisyklėse, patvirtintose Lietuvos Respublikos Vyriausybės 2009 m. gruodžio 16 d. nutarim</text:span><text:span text:style-name="T74">u Nr. 1725 „Dėl Valstybės paramos daugiabučiams namams atnaujinti (modernizuoti) teikimo ir daugiabučių namų atnaujinimo (modernizavimo) projektų įgyvendinimo priežiūros taisyklių patvirtinimo ir daugiabučio namo atnaujinimo (modernizavimo) projektui įgyve</text:span><text:span text:style-name="T75">ndinti skirto kaupiamojo įnašo ir (ar) kitų įmokų didžiausios mėnesinės įmokos nustatymo“ (toliau – Valstybės paramos teikimo taisyklės).“</text:span></text:p>
        <text:p text:style-name="P76"><text:span text:style-name="T77">2.2</text:span><text:span text:style-name="T78">.<text:s/></text:span><text:span text:style-name="T79">Pakeičiu 8 punktą ir jį išdėstau taip:</text:span></text:p>
        <text:p text:style-name="P80"><text:span text:style-name="T81">„</text:span><text:span text:style-name="T82">8</text:span><text:span text:style-name="T83">. Pagal aprašą projektui įgyvendinti numatoma skirti iki<text:s/></text:span><text:span text:style-name="T84">47 787 000</text:span><text:span text:style-name="T85"><text:s/>(keturiasdešimt septynių milijonų septynių šimtų aštuoniasdešimt septynių tūkstančių) eurų – Europos regioninės plėtros fondo lėšų.“</text:span></text:p>
        <text:p text:style-name="P86"><text:span text:style-name="T87">2.3</text:span><text:span text:style-name="T88">. Pakeičiu priedo 4.5 papunktį ir jį išdėstau taip:</text:span></text:p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4.5. Projektas suderinamas su ES konkurencijos politikos nuostatomis:<text:s/></text:p>
              <text:p text:style-name="Normal"><text:span text:style-name="T97">4.5.1. teikiamas finansavimas neviršija nustatytų</text:span><text:span text:style-name="T98"><text:s/>de minimis</text:span><text:span text:style-name="T99"><text:s/>pagalbos ribų ir atitinka reikalavimus, taikomus<text:s/></text:span><text:span text:style-name="T100">de minimis</text:span><text:span text:style-name="T101"><text:s/>pagalbai<text:s/></text:span><text:span text:style-name="T102">(taikoma, jei projektui teikiama „de minimis“ pagalba. Pildomas projektų atitikties „de minimis“<text:s/></text:span><text:span text:style-name="T103">pagalbos taisyklėms patikros lapas)</text:span><text:span text:style-name="T104">;</text:span></text:p>
              <text:p text:style-name="Normal"><text:span text:style-name="T105">4.5.2. projektas finansuojamas pagal suderintą valstybės pagalbos<text:s/></text:span><text:soft-page-break/><text:span text:style-name="T106">schemą ar Europos Komisijos sprendimą arba pagal 2014 m. birželio 17 d. Komisijos reglamentą<text:s/></text:span><text:a xlink:href="http://eur-lex.europa.eu/legal-content/LIT/TXT/?uri=CELEX:32014R0651&amp;locale=lt" office:target-frame-name="_blank" xlink:show="new"><text:span text:style-name="T107">(ES) Nr. 651/2014</text:span></text:a><text:span text:style-name="T108">, kuriuo tam tikrų kategorijų pagalba skelbiama suderinama su vidaus rinka taikant Sutarties 107 ir 108 straipsnius, su visais pakeitimais laikantis ten nustatytų reikalavimų<text:s/></text:span><text:span text:style-name="T109">(taikoma, jei projektas</text:span><text:span text:style-name="T110"><text:s/>finansuojamas pagal suderintą valstybės pagalbos schemą ar Europos Komisijos sprendimą arba pagal reglamentą<text:s/></text:span><text:a xlink:href="http://eur-lex.europa.eu/legal-content/LIT/TXT/?uri=CELEX:32014R0651&amp;locale=lt" office:target-frame-name="_blank" xlink:show="new"><text:span text:style-name="T111">(ES) Nr. 651/2014</text:span></text:a><text:span text:style-name="T112">.<text:s/></text:span><text:span text:style-name="T113">Pildomas projektų atitikti</text:span><text:span text:style-name="T114">es valstybės pagalbos taisyklėms patikros lapas)</text:span><text:span text:style-name="T115">;</text:span></text:p>
              <text:p text:style-name="Normal"><text:span text:style-name="T116">4.5.3. projekto finansavimas nereiškia neteisėtos valstybės pagalbos ar<text:s/></text:span><text:span text:style-name="T117">de minimis</text:span><text:span text:style-name="T118"><text:s/>pagalbos suteikimo<text:s/></text:span><text:span text:style-name="T119">(taikoma, jei projektų finansavimo sąlygų apraše nurodyta, kad pagal jį valstybės pagalba ir (ar) „de mi</text:span><text:span text:style-name="T120">nimis“ pagalba neteikiama.<text:s/></text:span><text:span text:style-name="T121">Pildomas patikros lapas dėl valstybės pagalbos ir<text:s/></text:span><text:span text:style-name="T122">„</text:span><text:span text:style-name="T123">de minimis“ pagalbos buvimo ar nebuvimo, kurio forma skelbiama interneto<text:s/></text:span><text:span text:style-name="T124">svetainėje www.esinvesticijos.lt</text:span><text:span text:style-name="T125"><text:s/></text:span><text:span text:style-name="T126">)</text:span><text:span text:style-name="T127">.<text:s/></text:span></text:p>
              <text:p text:style-name="Normal"><text:span text:style-name="T128">(Vertinant techninės paramos projektus šių metodinių nurodymų 4.5<text:s/></text:span><text:span text:style-name="T129">papunktyje nurodytas vertinimo aspektas netaikomas.)</text:span></text:p>
            </table:table-cell>
            <table:table-cell table:style-name="TableCell130">
              <text:p text:style-name="Normal"><text:span text:style-name="T131">4.5.1. taikoma galutiniams naudos gavėjams (</text:span><text:span text:style-name="T132">de minimis</text:span><text:span text:style-name="T133"><text:s/>pagalbą galutiniams naudos gavėjams, vykdantiems ūkinę veiklą, vertina, teikia ir registruoja projekto vykdytojas, kaip numatyta Aprašo 26 punkte);</text:span></text:p>
              <text:p text:style-name="P134">4.5.2. netaikoma;</text:p>
              <text:p text:style-name="Normal"><text:span text:style-name="T135">4.5.3. Projekto finansavimas nereiškia neteisėtos valstybės pagalbos ar<text:s/></text:span><text:span text:style-name="T136">de minimis</text:span><text:span text:style-name="T137"><text:s/>pagalbos suteikimo projekto vykdytojui, kadangi Aprašo<text:s/></text:span><text:soft-page-break/><text:span text:style-name="T138">25 punkte nustatyta, kad pagal Aprašą valstybės pagalba projekto vykdytojui neteikiama.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</table:table>
        <text:p text:style-name="P143"/>
        <text:p text:style-name="P144"/>
        <text:p text:style-name="P145"/>
        <text:p text:style-name="Normal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Aplinkos ministras</text:p>
            </table:table-cell>
            <table:table-cell table:style-name="TableCell153" table:number-columns-spanned="2">
              <text:p text:style-name="P154"/>
            </table:table-cell>
            <table:covered-table-cell/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>
              <text:p text:style-name="P15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21T09:59:00Z</meta:creation-date>
    <dc:date>2022-07-21T09:5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5" meta:paragraph-count="29" meta:word-count="830" meta:character-count="6733" meta:row-count="185" meta:non-whitespace-character-count="5932"/>
  </office:meta>
</office:document-meta>
</file>