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indent="2.4131in">
        <style:tab-stops>
          <style:tab-stop style:type="left" style:position="2.4131in"/>
        </style:tab-stops>
      </style:paragraph-properties>
      <style:text-properties style:font-size-complex="12pt" fo:hyphenate="fals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5909in"/>
        </style:tab-stops>
      </style:paragraph-properties>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text-position="super 62.5%"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423in" fo:text-indent="-0.25in">
        <style:tab-stops>
          <style:tab-stop style:type="left" style:position="0.045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423in" fo:text-indent="-0.25in">
        <style:tab-stops>
          <style:tab-stop style:type="left" style:position="0.0451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423in" fo:text-indent="-0.25in">
        <style:tab-stops>
          <style:tab-stop style:type="left" style:position="0.045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423in" fo:text-indent="-0.25in">
        <style:tab-stops>
          <style:tab-stop style:type="left" style:position="0.045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7423in" fo:text-indent="-0.25in">
        <style:tab-stops>
          <style:tab-stop style:type="left" style:position="0.045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5" style:parent-style-name="Normal" style:family="paragraph">
      <style:paragraph-properties>
        <style:tab-stops>
          <style:tab-stop style:type="right" style:position="6.693in"/>
        </style:tab-stops>
      </style:paragraph-properties>
      <style:text-properties fo:hyphenate="false"/>
    </style:style>
    <style:style style:name="P256" style:parent-style-name="Normal" style:family="paragraph">
      <style:paragraph-properties>
        <style:tab-stops>
          <style:tab-stop style:type="right" style:position="6.693in"/>
        </style:tab-stops>
      </style:paragraph-properties>
      <style:text-properties fo:hyphenate="false"/>
    </style:style>
    <style:style style:name="P257" style:parent-style-name="Normal" style:family="paragraph">
      <style:paragraph-properties>
        <style:tab-stops>
          <style:tab-stop style:type="right" style:position="6.693in"/>
        </style:tab-stops>
      </style:paragraph-properties>
      <style:text-properties fo:hyphenate="false"/>
    </style:style>
    <style:style style:name="T258"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text:span></text:p>
      <text:p text:style-name="P11"/>
      <text:p text:style-name="P12">VALSTYBINĖ ENERGETIKOS REGULIAVIMO TARYBA</text:p>
      <text:p text:style-name="P13"/>
      <text:p text:style-name="P14"><text:span text:style-name="T15">NUTARIMAS</text:span></text:p>
      <text:p text:style-name="P16">DĖL VALSTYBINĖS ENERGETIKOS REGULIAVIMO TARYBOS<text:s/></text:p>
      <text:p text:style-name="P17">2018 M. GRUODŽIO 21 D. NUTARIMO NR. O3E-468 „DĖL ELEKTROS ENERGETIKOS<text:s/>ĮMONIŲ APSKAITOS ATSKYRIMO IR SĄNAUDŲ PASKIRSTYMO REIKALAVIMŲ APRAŠO PATVIRTINIMO“ PAKEITIMO</text:p>
      <text:p text:style-name="P18"/>
      <text:p text:style-name="P19">2021 m. <text:s text:c="18"/>Nr. O3E-</text:p>
      <text:p text:style-name="P20">Vilnius</text:p>
      <text:p text:style-name="P21"/>
      <text:p text:style-name="P22"><text:span text:style-name="T23">Vadovaudamasi Lietuvos Respublikos energetikos įstatymo 8 straipsniu, Lietuvos Respublikos<text:s/></text:span><text:span text:style-name="T24">elektros energetikos įstaty</text:span><text:span text:style-name="T25">mo 9 straipsnio 3 dalies</text:span><text:span text:style-name="T26"> </text:span><text:span text:style-name="T27">11 punktu, 56 straipsnio<text:s/></text:span><text:span text:style-name="T28">1</text:span><text:span text:style-name="T29"><text:s/>dalimi,<text:s/></text:span><text:span text:style-name="T30"><text:line-break/>68 straipsnio 9 ir 11 dalimis, 74 straipsnio 7 dalimi,<text:s/></text:span><text:span text:style-name="T31">atsižvelgdama į Valstybinės energetikos reguliavimo tarybos (toliau – Taryba) Dujų ir elektros departamento<text:s/></text:span><text:span text:style-name="T32">Elektros</text:span><text:span text:style-name="T33"><text:s/>skyriaus 2021 m. <text:s text:c="6"/></text:span><text:span text:style-name="T34"><text:s text:c="7"/>pažymą Nr. O5E- <text:s text:c="5"/>„</text:span><text:span text:style-name="T35">Dėl Valstybinės energetikos reguliavimo tarybos 2018 m. gruodžio 21 d. nutarimo Nr. O3E-468 „Dėl Elektros energetikos įmonių apskaitos atskyrimo ir sąnaudų paskirstymo reikalavimų aprašo patvirtinimo“ pakeitimo</text:span><text:span text:style-name="T36">“, Taryba<text:s/></text:span><text:span text:style-name="T37">nutari</text:span><text:span text:style-name="T38">a</text:span><text:span text:style-name="T39">:</text:span></text:p>
      <text:p text:style-name="P40"><text:span text:style-name="T41">Pakeisti Elektros energetikos įmonių apskaitos atskyrimo ir sąnaudų paskirstymo reikalavimų aprašą, patvirtintą Tarybos 2018 m. gruodžio 21 d. nutarimu Nr. O3E-468 „Dėl Elektros energetikos įmonių apskaitos atskyrimo ir sąnaudų paskirstymo reikalavimų<text:s/></text:span><text:span text:style-name="T42">aprašo patvirtinimo“ (toliau – Aprašas)</text:span><text:span text:style-name="T43">:</text:span></text:p>
      <text:p text:style-name="P44"><text:span text:style-name="T45">1</text:span><text:span text:style-name="T46">.</text:span><text:span text:style-name="T47"><text:tab/></text:span><text:span text:style-name="T48">Papildyti 2.7</text:span><text:span text:style-name="T49">1</text:span><text:span text:style-name="T50"><text:s/>papunkčiu:</text:span></text:p>
      <text:p text:style-name="P51"><text:span text:style-name="T52">„</text:span><text:span text:style-name="T53">2.7</text:span><text:span text:style-name="T54">1</text:span><text:span text:style-name="T55">. paskirtasis kaupimo sistemos operatorius, teikiantis izoliuoto elektros energetikos sistemos darbo rezervo užtikrinimo (toliau – izoliuoto darbo rezervo) paslaugą</text:span><text:span text:style-name="T56">;“</text:span></text:p>
      <text:p text:style-name="P57"><text:span text:style-name="T58">2</text:span><text:span text:style-name="T59">.</text:span><text:span text:style-name="T60"><text:tab/></text:span><text:span text:style-name="T61">Pakeisti 3.4 papunktį ir jį išdėstyti taip:</text:span></text:p>
      <text:p text:style-name="P62"><text:span text:style-name="T63">„</text:span><text:span text:style-name="T64">3.4</text:span><text:span text:style-name="T65">. Elektros energetikos infrastruktūrinė įmonė – elektros energetikos įmonė, kuri vykdo bent vieną iš perdavimo, skirstymo,<text:s/></text:span><text:span text:style-name="T66">kaupimo</text:span><text:span text:style-name="T67"><text:s/>ir elektros energijos gamybos veiklų ir kurios teikiamų paslaugų (produk</text:span><text:span text:style-name="T68">tų) kainos yra reguliuojamos.“</text:span></text:p>
      <text:p text:style-name="P69"><text:span text:style-name="T70">3</text:span><text:span text:style-name="T71">.</text:span><text:span text:style-name="T72"><text:tab/></text:span><text:span text:style-name="T73">Pakeisti 9.3 papunktį ir jį išdėstyti taip:</text:span></text:p>
      <text:p text:style-name="P74"><text:span text:style-name="T75">„</text:span><text:span text:style-name="T76">9.3</text:span><text:span text:style-name="T77">. elektros energijos skirstymo veiklą. Šiame verslo vienete elektros energetikos įmonė privalo numatyti tokias paslaugas (produktus), kurių pajamos, sąnaudos ir ilg</text:span><text:span text:style-name="T78">alaikis turtas turi būti atskirai apskaityti: </text:span></text:p>
      <text:p text:style-name="P79"><text:span text:style-name="T80">9.3.1</text:span><text:span text:style-name="T81">. skirstymo vidutinės (35‒6 kV) įtampos tinklais (iš paslaugos pajamų ir sąnaudų išskiriant per metus prijungtų gamintojų ar naujų vartotojų pajamas ir sąnaudas); </text:span></text:p>
      <text:p text:style-name="P82"><text:span text:style-name="T83">9.3.2</text:span><text:span text:style-name="T84">. skirstymas žemos (0,4 kV) į</text:span><text:span text:style-name="T85">tampos tinklais (iš paslaugos pajamų ir sąnaudų išskiriant per metus prijungtų gamintojų ar naujų vartotojų pajamas ir sąnaudas); </text:span></text:p>
      <text:p text:style-name="P86"><text:span text:style-name="T87">9.3.3</text:span><text:span text:style-name="T88">. balansavimo; </text:span></text:p>
      <text:p text:style-name="P89"><text:span text:style-name="T90">9.3.4</text:span><text:span text:style-name="T91">. kompensacijos už servitutus; </text:span></text:p>
      <text:p text:style-name="P92"><text:span text:style-name="T93">9.3.5</text:span><text:span text:style-name="T94">. kompensacijos už apsaugos zonas; </text:span></text:p>
      <text:p text:style-name="P95"><text:span text:style-name="T96">9.3.6</text:span><text:span text:style-name="T97">. ele</text:span><text:span text:style-name="T98">ktros energijos garantinio tiekimo; </text:span></text:p>
      <text:p text:style-name="P99"><text:span text:style-name="T100">9.3.7</text:span><text:span text:style-name="T101">. prijungimo sąlygų, išankstinių prijungimo sąlygų, prijungimo paslaugos sutarčių, kai jose nurodomos prijungimo sąlygos, parengimo; </text:span></text:p>
      <text:p text:style-name="P102"><text:span text:style-name="T103">9.3.8</text:span><text:span text:style-name="T104">.</text:span><text:span text:style-name="T105"><text:s/></text:span><text:span text:style-name="T106">kitos su elektros energijos skirstymo veiklos verslo vienetu ties</text:span><text:span text:style-name="T107">iogiai susijusios paslaugos (produktai);“</text:span></text:p>
      <text:p text:style-name="P108"><text:span text:style-name="T109">4</text:span><text:span text:style-name="T110">.</text:span><text:span text:style-name="T111"><text:tab/></text:span><text:span text:style-name="T112">Papildyti 9.4</text:span><text:span text:style-name="T113">1</text:span><text:span text:style-name="T114"><text:s/>papunkčiu:</text:span></text:p>
      <text:p text:style-name="P115"><text:span text:style-name="T116">„</text:span><text:span text:style-name="T117">9.4</text:span><text:span text:style-name="T118">1</text:span><text:span text:style-name="T119"><text:s/>energijos kaupimo veiklą, vykdomą paskirtojo kaupimo sistemos operatoriaus, teikiančio izoliuoto darbo rezervo paslaugą;“</text:span></text:p>
      <text:p text:style-name="P120"><text:span text:style-name="T121">5</text:span><text:span text:style-name="T122">.</text:span><text:span text:style-name="T123"><text:tab/></text:span><text:span text:style-name="T124">Pakeisti 13.4.8 papunktį ir jį<text:s/></text:span><text:span text:style-name="T125">išdėstyti taip:</text:span></text:p>
      <text:p text:style-name="P126">„13.4.8. išsinuomoto ilgalaikio turto,<text:span text:style-name="T127"><text:s/>kuris vadovaujantis Tarptautiniais apskaitos standartais yra apskaitomas ilgalaikiame turte,</text:span><text:s/>vertę;“</text:p>
      <text:p text:style-name="P128"><text:span text:style-name="T129">6</text:span><text:span text:style-name="T130">.</text:span><text:span text:style-name="T131"><text:tab/></text:span><text:span text:style-name="T132">Pakeisti 20.1 papunktį ir jį išdėstyti taip:</text:span></text:p>
      <text:p text:style-name="P133"><text:span text:style-name="T134">„</text:span><text:span text:style-name="T135">20.1</text:span><text:span text:style-name="T136">. Tarybos nustatyti ilgalaikio<text:s/></text:span><text:span text:style-name="T137">turto nusidėvėjimo normatyvai taikomi visam reguliuojamoje veikloje naudojamam ilgalaikiam turtui, nepriklausomai nuo jo įsigijimo laiko ir vertės. Ilgalaikio turto, įsigyto už Lietuvos Respublikos valstybės biudžeto lėšas, Europos Sąjungos fondų, dotacijų</text:span><text:span text:style-name="T138"><text:s/>ir subsidijų, perkrovų pajamas ir joms prilygintas lėšas, nusidėvėjimo (amortizacijos) sąnaudas elektros energetikos įmonė privalo skaičiuoti pagal konkrečiam turto vienetui taikomus nusidėvėjimo normatyvus;“</text:span></text:p>
      <text:p text:style-name="P139"><text:span text:style-name="T140">7</text:span><text:span text:style-name="T141">.</text:span><text:span text:style-name="T142"><text:tab/></text:span><text:span text:style-name="T143">Papildyti 20.3</text:span><text:span text:style-name="T144">1</text:span><text:span text:style-name="T145"><text:s/>papunkčiu ir jį išd</text:span><text:span text:style-name="T146">ėstyti taip:</text:span></text:p>
      <text:p text:style-name="P147"><text:span text:style-name="T148">„</text:span><text:span text:style-name="T149">20.3</text:span><text:span text:style-name="T150">1</text:span><text:span text:style-name="T151">. elektros energetikos įmonė, gali taikyti trumpesnius, nei Tarybos nustatyti, ilgalaikio turto nusidėvėjimo normatyvus projekto turtui, jei pagal Tarybos patvirtintą Investicijų projektų papildomų reguliacinių paskatų ir rizikų vertin</text:span><text:span text:style-name="T152">imo metodiką priimtuose Tarybos sprendimuose (nutarimuose) yra numatytas tokios reguliacinės rizikos mažinimo priemonės projektui suteikimas.“</text:span></text:p>
      <text:p text:style-name="P153"><text:span text:style-name="T154">8</text:span><text:span text:style-name="T155">.</text:span><text:span text:style-name="T156"><text:tab/></text:span><text:span text:style-name="T157">Pakeisti 20.6 papunktį ir jį išdėstyti taip:</text:span></text:p>
      <text:p text:style-name="P158"><text:span text:style-name="T159">„</text:span><text:span text:style-name="T160">20.6</text:span><text:span text:style-name="T161">.  jeigu iki Aprašo įsigaliojimo dienos įsigytiems</text:span><text:span text:style-name="T162"><text:s/></text:span><text:span text:style-name="T163">ilgalaikio turto vienetams buvo taikomi kiti nusidėvėjimo normatyvai, nei nurodyti Aprašo 3 priede, šiems ilgalaikio turto vienetams Aprašo 3 priede nustatyti ilgalaikio turto nusidėvėjimo (amortizacijos) normatyvai taikomi šio ilgalaikio turto 2018 m. gr</text:span><text:span text:style-name="T164">uodžio 31 d. likutinei vertei, kuri vadovaujantis Aprašo 19 punkte nustatytais nusidėvėjimo (amortizacijos) skaičiavimo principais nudėvima per likusį turto naudingo tarnavimo laiką;“</text:span></text:p>
      <text:p text:style-name="P165"><text:span text:style-name="T166">9</text:span><text:span text:style-name="T167">.</text:span><text:span text:style-name="T168"><text:tab/></text:span><text:span text:style-name="T169">Papildyti 30.6.5 papunkčiu:</text:span></text:p>
      <text:p text:style-name="P170"><text:span text:style-name="T171">„</text:span><text:span text:style-name="T172">30.6.5</text:span><text:span text:style-name="T173">. 2,8 proc. energijos ka</text:span><text:span text:style-name="T174">upimo veiklą vykdančios įmonės – paskirtojo kaupimo sistemos operatoriaus – verslo vieneto veiklos sąnaudų, nurodytų Aprašo 18.7–18.13 papunkčiuose.“</text:span></text:p>
      <text:p text:style-name="P175"><text:span text:style-name="T176">10</text:span><text:span text:style-name="T177">.</text:span><text:span text:style-name="T178"><text:tab/></text:span><text:span text:style-name="T179">Pakeisti 30.16 papunktį ir jį išdėstyti taip:</text:span></text:p>
      <text:p text:style-name="P180"><text:span text:style-name="T181">„</text:span><text:span text:style-name="T182">30.16</text:span><text:span text:style-name="T183">. nusidėvėjimo (amortizacijos) sąnaudų<text:s/></text:span><text:span text:style-name="T184">dalį, priskaičiuojamą nuo ilgalaikio turto vienetų vertės, sukurtos už Lietuvos Respublikos valstybės biudžeto lėšas, Europos Sąjungos fondų, dotacijų ir subsidijų, perkrovų pajamas ir joms prilygintas lėšas;“</text:span></text:p>
      <text:p text:style-name="P185"><text:span text:style-name="T186">11</text:span><text:span text:style-name="T187">.</text:span><text:span text:style-name="T188"><text:tab/></text:span><text:span text:style-name="T189">Pakeisti 32 papunktį ir jį išdėsty</text:span><text:span text:style-name="T190">ti taip:</text:span></text:p>
      <text:p text:style-name="P191"><text:span text:style-name="T192">„</text:span><text:span text:style-name="T193">32</text:span><text:span text:style-name="T194">. Elektros energetikos įmonei, vykdančiai Aprašo 9 punkte nurodytą reguliuojamą veiklą (veiklas), draudžiama priskirti reguliuojamų kainų paslaugoms (produktams) ir atitinkamiems verslo vienetams, į kurių sudėtį įeina reguliuojamų kainų pasla</text:span><text:span text:style-name="T195">ugos (produktai), reguliuojamo turto vertei priskiriamo ilgalaikio turto, kurio negalima eksploatuoti, nurašymo sąnaudas, kurios yra mažesnės nei 10 tūkst. Eur, ir bendrai sudarančias daugiau kaip 0,05 proc. elektros energetikos įmonės ilgalaikio reguliuoj</text:span><text:span text:style-name="T196">amo turto vertės perdavimo sistemos operatoriaus ir paskirtojo kaupimo sistemos operatoriaus, teikiančio izoliuoto darbo rezervo paslaugą, atveju, 0,18 proc. – elektros energetikos įmonės ilgalaikio reguliuojamo turto vertės skirstymo sistemos operatoriaus</text:span><text:span text:style-name="T197"><text:s/>atveju. Ilgalaikio turto nurašymo sąnaudos turi būti sumažintos pajamomis, gautomis realizuojant nurašomą ilgalaikį turtą, jeigu elektros energetikos įmonė tokias pajamas gavo.“</text:span></text:p>
      <text:p text:style-name="P198"><text:span text:style-name="T199">12</text:span><text:span text:style-name="T200">.</text:span><text:span text:style-name="T201"><text:tab/></text:span><text:span text:style-name="T202">Papildyti 34.</text:span><text:span text:style-name="T203">1</text:span><text:span text:style-name="T204"><text:s/>papunkčiu:<text:s/></text:span></text:p>
      <text:p text:style-name="P205"><text:span text:style-name="T206">„</text:span><text:span text:style-name="T207">34.</text:span><text:span text:style-name="T208">1</text:span><text:span text:style-name="T209"><text:s/>Laikotarpiu nuo Lietuvos Respu</text:span><text:span text:style-name="T210">blikos elektros energetikos sistemos sujungimo su kontinentinės Europos elektros tinklais darbui sinchroniniu režimu įstatymo 6</text:span><text:span text:style-name="T211">1</text:span><text:span text:style-name="T212"><text:s/>straipsnio 5 dalyje numatyto Lietuvos Respublikos Vyriausybės nutarimo įsigaliojimo dienos iki paskirtojo sistemos operatoriaus</text:span><text:span text:style-name="T213"><text:s/>valdomų elektros energijos kaupimo įrenginių perleidimo, numatyto šio įstatymo 6</text:span><text:span text:style-name="T214">1</text:span><text:span text:style-name="T215"><text:s/>straipsnio 6 dalyje, sandorio įsigaliojimo dienos (toliau – Laikotarpis) paskirtojo kaupimo sistemos operatoriaus patirtos būtinosios elektros energijos kaupimo įrenginių te</text:span><text:span text:style-name="T216">chninio palaikymo ir saugos užtikrinimo sąnaudos Tarybos nustatyta tvarka pripažįstamos ekonomiškai pagrįstomis paskirtojo kaupimo sistemos operatoriaus sąnaudomis ir įtraukiamos į reguliuojamų paslaugų kainas. Šio Laikotarpio reguliuojamos veiklos ataskai</text:span><text:span text:style-name="T217">tas Paskirtasis kaupimo sistemos operatorius privalo pateikti Tarybai Aprašo 41 punkte nustatyta tvarka.“</text:span></text:p>
      <text:p text:style-name="P218"><text:span text:style-name="T219">13</text:span><text:span text:style-name="T220">.</text:span><text:span text:style-name="T221"><text:tab/></text:span><text:span text:style-name="T222">Pakeisti 37 papunkčio pirmąją pastraipą ir ją išdėstyti taip:</text:span></text:p>
      <text:p text:style-name="P223"><text:span text:style-name="T224">„</text:span><text:span text:style-name="T225">37</text:span><text:span text:style-name="T226">. Aprašo 2 punkte nurodytos</text:span><text:span text:style-name="T227"><text:s/></text:span><text:span text:style-name="T228">elektros energetikos įmonės veiklą pradėjus</text:span><text:span text:style-name="T229">ios po Aprašo įsigaliojimo dienos – per šešis mėnesius nuo veiklos vykdymo pradžios privalo pateikti Tarybai reguliavimo apskaitos sistemos laisvos formos aprašą (toliau – Sistemos aprašas). Elektros energetikos įmonių Tarybai pateiktas Sistemos aprašas tu</text:span><text:span text:style-name="T230">ri atskleisti elektros energetikos įmonės reguliavimo (apskaitos atskyrimo ir sąnaudų paskirstymo) apskaitoje naudojamus principus, metodus ir tvarkas, atliekant apskaitos atskyrimą ir sąnaudų paskirstymą. Sistemos apraše elektros energetikos įmonė turi nu</text:span><text:span text:style-name="T231">rodyti, koks laikotarpis yra laikomas elektros energetikos įmonės finansiniais metais. Sistemos aprašą Tarybai elektros energetikos įmonė, išskyrus Aprašo 10</text:span><text:span text:style-name="T232">1</text:span><text:span text:style-name="T233"><text:s/>punkte nurodytą elektros energetikos įmonę, privalo pateikti su šiais neatskiriamą Sistemos apraš</text:span><text:span text:style-name="T234">o dalį sudarančiais priedais:“</text:span></text:p>
      <text:p text:style-name="P235"><text:span text:style-name="T236">14</text:span><text:span text:style-name="T237">.</text:span><text:span text:style-name="T238"><text:tab/></text:span><text:span text:style-name="T239"><text:tab/>Pakeisti 41.12 papunktį ir jį išdėstyti taip:</text:span></text:p>
      <text:p text:style-name="P240"><text:span text:style-name="T241">„</text:span><text:span text:style-name="T242">41.12</text:span><text:span text:style-name="T243">. informacija apie ataskaitiniu laikotarpiu įneštą turtinį įnašą, kuriuo didinamas elektros energetikos įmonės įstatinis kapitalas (visuotinio akcininkų susir</text:span><text:span text:style-name="T244">inkimo nutarimo dėl įstatinio kapitalo didinimo kopija, turto vertinimo ataskaitos kopija, informacija apie turto būklę, likutinė vertė ir jos dalis, sukurta už Lietuvos Respublikos valstybės biudžeto lėšas, Europos Sąjungos struktūrinių fondų, dotacijų lė</text:span><text:span text:style-name="T245">šas ar kitoms Aprašo 13.4.1-13.4.8 ir 13.5.1–13.5.7 papunktyje nurodytoms ilgalaikio turto rūšims priskirta ilgalaikio turto vienetų likutinė vertė ir kitus su turtiniu įnašu susijusius duomenis), bei elektros energetikos įmonės motyvuotu sprendimu numatom</text:span><text:span text:style-name="T246">us taikyti ilgalaikio turto vienetams nusidėvėjimo (amortizacijos) laikotarpius;“.</text:span></text:p>
      <text:p text:style-name="P247"><text:span text:style-name="T248">15</text:span><text:span text:style-name="T249">.</text:span><text:span text:style-name="T250"><text:tab/></text:span><text:span text:style-name="T251">Pakeisti Aprašo 1,<text:s/></text:span><text:span text:style-name="T252">3,<text:s/></text:span><text:span text:style-name="T253">4 ir 5 priedus ir juos išdėstyti nauja redakcija (pridedama).</text:span></text:p>
      <text:p text:style-name="P254"/>
      <text:p text:style-name="P255"/>
      <text:p text:style-name="P256"/>
      <text:p text:style-name="P257"><text:span text:style-name="T258">Tarybos pirmininka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30T13:03:00Z</meta:creation-date>
    <dc:date>2021-07-30T13:03:00Z</dc:date>
    <meta:print-date>2018-04-12T15:08:00Z</meta:print-date>
    <meta:template xlink:href="Normal.dotm" xlink:type="simple"/>
    <meta:editing-cycles>2</meta:editing-cycles>
    <meta:editing-duration>PT0S</meta:editing-duration>
    <meta:user-defined meta:name="ContentTypeId">0x010100C06869EADD8AEC49BB3BD2F6974BC8B2</meta:user-defined>
    <meta:document-statistic meta:page-count="3" meta:paragraph-count="55" meta:word-count="1112" meta:character-count="9142" meta:row-count="231" meta:non-whitespace-character-count="8085"/>
  </office:meta>
</office:document-meta>
</file>