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0166in" fo:text-indent="0.6895in" fo:background-color="#FFFFFF"/>
    </style:style>
    <style:style style:name="T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166in" fo:text-indent="0.6895in" fo:background-color="#FFFFFF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PRIEŠGAISRINĖS TARNYBOS NUOStatų PAtvirtinimo</text:span></text:p>
      <text:p text:style-name="P9"/>
      <text:p text:style-name="P10">2016 m. vasario 4 d. Nr. (1.3)-T1-27</text:p>
      <text:p text:style-name="P11">Prienai</text:p>
      <text:p text:style-name="P12"/>
      <text:p text:style-name="P13"><text:span text:style-name="T14">Vadovaudamasi<text:s/></text:span><text:span text:style-name="T15">Lietuvos Respublikos biudžetinių įstaigų įstatymo 6 straipsniu, Lietuvos Respublikos vietos savivaldos įstatymo 16 straipsnio 4 dalimi,<text:s/></text:span><text:span text:style-name="T16">Prienų rajono savivaldybės taryba <text:s/>n u s p r e n d ž i a:</text:span></text:p>
      <text:p text:style-name="P17"><text:span text:style-name="T18">1</text:span><text:span text:style-name="T19">. Patvirtinti Prienų rajono savivaldybės priešgaisrinės t</text:span><text:span text:style-name="T20">arnybos <text:s/>nuostatus (pridedama).</text:span></text:p>
      <text:p text:style-name="P21"><text:span text:style-name="T22">2</text:span><text:span text:style-name="T23">.<text:s/></text:span><text:span text:style-name="T24">Įgalioti Prienų rajono savivaldybės priešgaisrinės tarnybos viršininką Joną Radzevičių <text:s/>pasirašyti nuostatus bei visus su registracija susijusius dokumentus ir įregistruoti juos Juridinių asmenų registre.</text:span></text:p>
      <text:p text:style-name="P25"><text:span text:style-name="T26">3</text:span><text:span text:style-name="T27">. Pripa</text:span><text:span text:style-name="T28">žinti netekusiu galios Prienų rajono savivaldybės tarybos 2013 m. lapkričio 28 d. sprendimą Nr. T3-230 „Dėl Prienų rajono savivaldybės priešgaisrinės tarnybos</text:span><text:span text:style-name="T29"><text:s/>nuostatų</text:span><text:span text:style-name="T30"><text:s/>patvirtinimo“.</text:span></text:p>
      <text:p text:style-name="P31"/>
      <text:p text:style-name="P32"/>
      <text:p text:style-name="P33"><text:span text:style-name="T34">Savivaldybės meras</text:span><text:span text:style-name="T35"><text:tab/><text:s/></text:span><text:span text:style-name="T36"><text:tab/></text:span><text:span text:style-name="T37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2-05T09:27:00Z</meta:creation-date>
    <dc:date>2016-02-05T09:27:00Z</dc:date>
    <meta:print-date>2016-02-03T08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931" meta:row-count="39" meta:non-whitespace-character-count="825"/>
  </office:meta>
</office:document-meta>
</file>