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language-asian="lt" style:country-asian="LT"/>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fo:language="ru" fo:country="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ru" fo:country="RU"/>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ru" fo:country="RU"/>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ru" fo:country="RU"/>
    </style:style>
    <style:style style:name="P19" style:parent-style-name="Normal" style:family="paragraph">
      <style:paragraph-properties fo:text-align="center"/>
      <style:text-properties fo:font-weight="bold" style:font-weight-asian="bold" style:font-weight-complex="bold" style:font-size-complex="12pt" fo:language="ru" fo:country="RU"/>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8pt" style:font-size-asian="8pt" style:font-size-complex="12pt"/>
    </style:style>
    <style:style style:name="P24" style:parent-style-name="Normal" style:family="paragraph">
      <style:paragraph-properties fo:text-align="justify" fo:line-height="150%" fo:text-indent="0.865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ru" fo:country="RU"/>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86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fo:language="ru" fo:country="RU"/>
    </style:style>
    <style:style style:name="P68" style:parent-style-name="Normal" style:family="paragraph">
      <style:paragraph-properties fo:text-align="justify" fo:line-height="150%"/>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justify" fo:line-height="115%"/>
      <style:text-properties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
      <text:p text:style-name="P8"/>
      <text:p text:style-name="P9">Projektas Nr. TSP-</text:p>
      <text:p text:style-name="P10">KUPIŠKIO RAJONO SAVIVALDYBĖS TARYBA</text:p>
      <text:p text:style-name="P11"/>
      <text:p text:style-name="P12">SPRENDIMAS</text:p>
      <text:p text:style-name="P13"><text:span text:style-name="T14">DĖL SAVIVALDYBĖS KONTROLIERIAUS</text:span><text:span text:style-name="T15"><text:s/></text:span><text:span text:style-name="T16">TARNYB</text:span><text:span text:style-name="T17">INĖS VEIKLOS</text:span><text:span text:style-name="T18"><text:s/>VERTINIMO<text:s/></text:span></text:p>
      <text:p text:style-name="P19">KOMISIJOS SUDARYMO</text:p>
      <text:p text:style-name="P20"/>
      <text:p text:style-name="P21">2019 m. vasario <text:s text:c="3"/>d. Nr. TS-</text:p>
      <text:p text:style-name="P22">Kupiškis</text:p>
      <text:p text:style-name="P23"/>
      <text:p text:style-name="P24"><text:span text:style-name="T25">Vadovaudamasi Lietuvos Respublikos vietos savivaldos įstatymo 15</text:span><text:span text:style-name="T26"><text:s/>straipsnio 5 dalimi, 16 straipsnio 2 dalies 6 punktu, Lietuvos Respublikos valstybės tarnybos įstatymo 27 straipsnio 13 ir 14 dalimis ir Valstybės tarnautojų tarnybinės veiklos vertinimo tvarkos aprašo, patvirtinto Lietuvos Respublikos Vyriausybės 2018 m.</text:span><text:span text:style-name="T27"><text:s/>gruodžio 12 d. nutarimo Nr. 1295 „Dėl Lietuvos Respublikos Vyriausybės 2018 m. lapkričio 28 d. nutarimo Nr. 1176 „Dėl Lietuvos Respublikos valstybės tarnybos įstatymo įgyvendinimo“ pakeitimo“ 1.7 papunkčiu, 35 ir 36 punktais,</text:span><text:span text:style-name="T28"><text:s/></text:span><text:span text:style-name="T29">Kupiškio rajono savivaldybės<text:s/></text:span><text:span text:style-name="T30">taryba <text:s text:c="2"/>n u s p r e n d ž i a:</text:span></text:p>
      <text:p text:style-name="P31"><text:span text:style-name="T32">1</text:span><text:span text:style-name="T33">. Sudaryti nuolatinę Savivaldybės kontrolieriaus tarnybinės veiklos vertinimo komisiją (toliau – Vertinimo komisija):</text:span></text:p>
      <text:p text:style-name="P34"><text:span text:style-name="T35">1.1</text:span><text:span text:style-name="T36">. Rimantas Užuotas</text:span><text:span text:style-name="T37"><text:s/>–<text:s/></text:span><text:span text:style-name="T38"><text:s/>Pasvalio rajono savivaldybės<text:s/></text:span><text:span text:style-name="T39">administracijos direktorius (pirmininkas)</text:span><text:span text:style-name="T40">;</text:span></text:p>
      <text:p text:style-name="P41"><text:span text:style-name="T42">1.</text:span><text:span text:style-name="T43">2</text:span><text:span text:style-name="T44">. Marius Mališauskas – Kupiškio rajono savivaldybės administracijos direktorius;</text:span></text:p>
      <text:p text:style-name="P45"><text:span text:style-name="T46">1.3</text:span><text:span text:style-name="T47">. Rimantas Pauža – Panevėžio miesto savivaldybės administracijos direktorius</text:span><text:span text:style-name="T48">;</text:span></text:p>
      <text:p text:style-name="P49"><text:span text:style-name="T50">1.4</text:span><text:span text:style-name="T51">. Regina Zita Viškelienė – Panevėžio rajono savivaldybės kontrolierė;</text:span></text:p>
      <text:p text:style-name="P52"><text:span text:style-name="T53">1.5</text:span><text:span text:style-name="T54">. Rolandas Žagaras – Biržų rajono savivaldybės<text:s/></text:span><text:span text:style-name="T55">administracijos direktorius.</text:span></text:p>
      <text:p text:style-name="P56"><text:span text:style-name="T57">2</text:span><text:span text:style-name="T58">. Pavesti Panevėžio miesto savivaldybės administracijos direktoriui Rimantui Paužai atlikti Vertinimo komisijos pirmininko funkcijas, Vertinimo komisijos pirmininkui Rimantu</text:span><text:span text:style-name="T59">i Užuotui dėl svarbių priežasčių negalint dalyvauti Vertinimo komisijos darbe.</text:span></text:p>
      <text:p text:style-name="P60"><text:span text:style-name="T61">3</text:span><text:span text:style-name="T62">. Paskirti Kupiškio rajono savivaldybės Vidaus administravimo skyriaus specialistę Snieguolę Vairienę Vertinimo komisijos sekretore.</text:span></text:p>
      <text:p text:style-name="P63"><text:span text:style-name="T64">Šis sprendimas per vieną mėnesį gali<text:s/></text:span><text:span text:style-name="T65">būti skundžiamas Lietuvos administracinių ginčų komisijos Panevėžio apygardos skyriui Lietuvos Respublikos ikiteisminio administracinių ginčų nagrinėjimo tvarkos įstatymo nustatyta tvarka, Regionų apygardos administracinio teismo Panevėžio rūmams (Respubli</text:span><text:span text:style-name="T66">kos g. 62, Panevėžys) Lietuvos Respublikos administracinių bylų teisenos įstatymo nustatyta tvarka.</text:span><text:span text:style-name="T67"><text:tab/><text:s/></text:span></text:p>
      <text:p text:style-name="P68"><text:span text:style-name="T69">Savivaldybės meras</text:span></text:p>
      <text:p text:style-name="P70">Parengė <text:s text:c="49"/></text:p>
      <text:p text:style-name="P71">Vidaus administravimo skyriaus specialistė</text:p>
      <text:p text:style-name="P72"/>
      <text:soft-page-break/>
      <text:p text:style-name="P73">Snieguolė Vairienė</text:p>
      <text:p text:style-name="P74"/>
      <text:p text:style-name="P75"><text:span text:style-name="T76">Projektas s</text:span><text:span text:style-name="T77">uderintas DV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19-02-11T12:07:00Z</meta:creation-date>
    <dc:date>2019-02-11T12:07:00Z</dc:date>
    <meta:print-date>2016-02-19T05:09:00Z</meta:print-date>
    <meta:template xlink:href="Normal.dotm" xlink:type="simple"/>
    <meta:editing-cycles>2</meta:editing-cycles>
    <meta:editing-duration>PT0S</meta:editing-duration>
    <meta:user-defined meta:name="LabbisDVSAttachmentId">fe58c0a0-8323-4cd7-b152-4077d7c21e04</meta:user-defined>
    <meta:document-statistic meta:page-count="2" meta:paragraph-count="20" meta:word-count="275" meta:character-count="2297" meta:row-count="70" meta:non-whitespace-character-count="2042"/>
  </office:meta>
</office:document-meta>
</file>