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638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73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LAPKRIČIO 19 D. NUTARIMO NR.<text:s/>XIV-17 „DĖL LIETUVOS RESPUBLIKOS SEIMO KOMITETŲ SUDĖTIES PATVIRTINIMO“ PAKEITIMO</text:p>
      <text:p text:style-name="P18"/>
      <text:p text:style-name="P19"/>
      <text:p text:style-name="P20">2023<text:s/>m. <text:s text:c="9"/><text:s text:c="3"/>d. Nr. XIV-</text:p>
      <text:p text:style-name="P21">Vilnius</text:p>
      <text:p text:style-name="P22"/>
      <text:p text:style-name="P23">Lietuvos Respublikos Seimas<text:s/><text:span text:style-name="T24">nutari</text:span>a:</text:p>
      <text:p text:style-name="P25"/>
      <text:p text:style-name="P26">1<text:s/>straipsnis.</text:p>
      <text:p text:style-name="P27">Pakeisti<text:s/>8<text:s/>straipsnį ir jį išdėstyti taip:</text:p>
      <text:p text:style-name="P28"><text:span text:style-name="T29">„</text:span><text:span text:style-name="T30">8 straipsnis.</text:span></text:p>
      <text:p text:style-name="P31"><text:bookmark-start text:name="part_24c0cedee27644f7a14278b02adbdedb"/><text:bookmark-end text:name="part_24c0cedee27644f7a14278b02adbdedb"/>Patvirtinti šios sudėties Lietuvos Respublikos Seimo Kultūros komitetą:</text:p>
      <text:p text:style-name="P32"><text:bookmark-start text:name="part_2db0981eff1e4fa1a30451e0a3a12760"/><text:bookmark-end text:name="part_2db0981eff1e4fa1a30451e0a3a12760"/>1) Angelė Jakavonytė;</text:p>
      <text:p text:style-name="P33"><text:bookmark-start text:name="part_cd41475b02a6431183755ebaa34f5e80"/><text:bookmark-end text:name="part_cd41475b02a6431183755ebaa34f5e80"/>2) Vytautas Juozapaitis;</text:p>
      <text:p text:style-name="P34"><text:bookmark-start text:name="part_e267a0d97d33425692adb3ba5e662b21"/><text:bookmark-end text:name="part_e267a0d97d33425692adb3ba5e662b21"/>3) Vytautas Kernagis;</text:p>
      <text:soft-page-break/>
      <text:p text:style-name="P35"><text:span text:style-name="T36">4) Silva Lengvinien</text:span><text:span text:style-name="T37">ė;</text:span></text:p>
      <text:p text:style-name="P38"><text:bookmark-start text:name="part_d632f84558a94321a3f7f647e6957327"/><text:bookmark-end text:name="part_d632f84558a94321a3f7f647e6957327"/>5) Liuda Pociūnienė;</text:p>
      <text:p text:style-name="P39"><text:bookmark-start text:name="part_cbe3b87d04874eb78e288765ebe13913"/><text:bookmark-end text:name="part_cbe3b87d04874eb78e288765ebe13913"/>6) Robertas Šarknickas;</text:p>
      <text:p text:style-name="P40"><text:bookmark-start text:name="part_c2605439fc314553ba0d615c6316d630"/><text:bookmark-end text:name="part_c2605439fc314553ba0d615c6316d630"/>7) Stasys Tumėnas;</text:p>
      <text:p text:style-name="P41"><text:bookmark-start text:name="part_679c30cba165427cb407c6c00e9b7c50"/><text:bookmark-end text:name="part_679c30cba165427cb407c6c00e9b7c50"/>8) Kęstutis Vilkauskas.“</text:p>
      <text:p text:style-name="P42"/>
      <text:p text:style-name="P43">2<text:s/>straipsnis.</text:p>
      <text:p text:style-name="P44">Pakeisti<text:s/>12<text:s/>straipsnį ir jį išdėstyti taip:</text:p>
      <text:p text:style-name="P45"><text:span text:style-name="T46">„</text:span><text:span text:style-name="T47">12</text:span><text:span text:style-name="T48"> straipsnis.</text:span></text:p>
      <text:p text:style-name="P49">Patvirtinti šios sudėties Lietuvos Respublikos Seimo Švietimo ir mokslo komitetą:</text:p>
      <text:p text:style-name="P50">1) Dalia Asanavičiūtė;</text:p>
      <text:p text:style-name="P51">2) Eugenijus Jovaiša;</text:p>
      <text:p text:style-name="P52">3) Ieva Kačinskaitė-Urbonienė;</text:p>
      <text:p text:style-name="P53">4)<text:s/>Laima Nagienė;</text:p>
      <text:p text:style-name="P54">5)<text:s/>Aušrinė Norkienė;</text:p>
      <text:p text:style-name="P55">6)<text:s/>Beata Pietkiewicz;</text:p>
      <text:p text:style-name="P56">7)<text:s/>Edmundas Pupinis;</text:p>
      <text:p text:style-name="P57">8)<text:s/>Edita Rudelienė;</text:p>
      <text:p text:style-name="P58">9)<text:s/>Jurgita Šiugždinienė;</text:p>
      <text:p text:style-name="P59">10)<text:s/>Vilija Targamadzė;</text:p>
      <text:p text:style-name="P60">11)<text:s/>Artūras Žukauskas.“</text:p>
      <text:p text:style-name="P61"/>
      <text:p text:style-name="P62"><text:bookmark-start text:name="part_8e01a9196dae4dd98a9b3ef889242c1f"/><text:bookmark-start text:name="part_1a90926cc3024d5d998a40a5a548fe63"/><text:bookmark-start text:name="part_581bf0e3bf3f4b3b90547e9cacbc17fa"/><text:bookmark-start text:name="part_49bc1e988cec4193b4d7f2d9555305cb"/><text:bookmark-start text:name="part_bae0f482862d44629cbeed4ad8f2dd56"/><text:bookmark-start text:name="part_38314dcf5b444caea8d94adc59b9ca03"/><text:bookmark-start text:name="part_6e3aa2f40b704c7ead31ef284dd775d8"/><text:bookmark-start text:name="part_f809795e063444dbb09d9dd7d7eb8fd2"/><text:bookmark-start text:name="part_a495629a28de43c0bbc3579b4e34e415"/><text:bookmark-start text:name="part_a005ff543af444e79569b1f787298212"/><text:bookmark-start text:name="part_b5fbe1249b4247c28d3ebecb9914f2ca"/><text:bookmark-start text:name="part_996853b1c37148b4b00cb1cba7ad00c5"/><text:bookmark-start text:name="part_5315dcb848184f70aadea24f555eb84c"/><text:bookmark-end text:name="part_8e01a9196dae4dd98a9b3ef889242c1f"/><text:bookmark-end text:name="part_1a90926cc3024d5d998a40a5a548fe63"/><text:bookmark-end text:name="part_581bf0e3bf3f4b3b90547e9cacbc17fa"/><text:bookmark-end text:name="part_49bc1e988cec4193b4d7f2d9555305cb"/><text:bookmark-end text:name="part_bae0f482862d44629cbeed4ad8f2dd56"/><text:bookmark-end text:name="part_38314dcf5b444caea8d94adc59b9ca03"/><text:bookmark-end text:name="part_6e3aa2f40b704c7ead31ef284dd775d8"/><text:bookmark-end text:name="part_f809795e063444dbb09d9dd7d7eb8fd2"/><text:bookmark-end text:name="part_a495629a28de43c0bbc3579b4e34e415"/><text:bookmark-end text:name="part_a005ff543af444e79569b1f787298212"/><text:bookmark-end text:name="part_b5fbe1249b4247c28d3ebecb9914f2ca"/><text:bookmark-end text:name="part_996853b1c37148b4b00cb1cba7ad00c5"/><text:bookmark-end text:name="part_5315dcb848184f70aadea24f555eb84c"/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Seimo Pirmininkas</text:p>
      <text:p text:style-name="P72"/>
      <text:p text:style-name="Normal">Teikia<text:s/></text:p>
      <text:p text:style-name="Normal">Seimo Pirmininko pirmasis<text:s/>pavaduotojas<text:tab/><text:tab/><text:span text:style-name="T73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12-05T10:34:00Z</meta:creation-date>
    <dc:date>2023-12-05T10:34:00Z</dc:date>
    <meta:print-date>2023-12-05T10:01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144" meta:character-count="1106" meta:row-count="41" meta:non-whitespace-character-count="985"/>
  </office:meta>
</office:document-meta>
</file>