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font-size="11pt" style:font-size-asian="11pt"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4923in">
        <style:tab-stops>
          <style:tab-stop style:type="left" style:position="0.812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8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8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8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ab-stops>
          <style:tab-stop style:type="left" style:position="0.8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8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8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8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81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81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8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baseline" fo:text-indent="0.3937in">
        <style:tab-stops>
          <style:tab-stop style:type="left" style:position="0.2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8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8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8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FF" style:font-size-complex="12pt" style:text-underline-type="single" style:text-underline-style="solid" style:text-underline-width="auto" style:text-underline-mode="continuous"/>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ab-stops>
          <style:tab-stop style:type="left" style:position="0.8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style:text-properties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text-indent="0.4923in">
        <style:tab-stops>
          <style:tab-stop style:type="left" style:position="0.8125in"/>
        </style:tab-stops>
      </style:paragraph-properties>
    </style:style>
    <style:style style:name="P334" style:parent-style-name="Normal" style:family="paragraph">
      <style:paragraph-properties fo:text-align="justify" fo:line-height="115%" fo:margin-right="-0.0986in"/>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8125in"/>
        </style:tab-stops>
      </style:paragraph-properties>
    </style:style>
  </office:automatic-styles>
  <office:body>
    <office:text text:use-soft-page-breaks="true">
      <text:p text:style-name="P1"><text:span text:style-name="T3">Projektas</text:span></text:p>
      <text:p text:style-name="P4"/>
      <text:p text:style-name="P5">VIEŠOSIOS ĮSTAIGOS TRANSPORTO KOMPETENCIJŲ AGENTŪROS</text:p>
      <text:p text:style-name="P6"><text:span text:style-name="T7">Direktorius</text:span></text:p>
      <text:p text:style-name="P8"/>
      <text:p text:style-name="P9">ĮSAKYMAS</text:p>
      <text:p text:style-name="P10"><text:span text:style-name="T11">DĖL</text:span><text:span text:style-name="T12"> VIEŠOSIOS ĮSTAIGOS TRANSPORTO KOMPETENCIJŲ AGENTŪROS DIREKTORIAUS 2020 M. BIRŽELIO 5 D. ĮSAKYMO</text:span><text:span text:style-name="T13"><text:s/>NR. 2-150 „DĖL TECHNINĖS PRIEŽIŪROS ORGANIZACIJŲ PATVIRTINIMO IR JŲ NUOLATINĖS PRIEŽIŪROS PAGAL REGLAMENTO (ES) NR. 1321/2014 II PRIEDO (145 DALIES) REIKALAVIMUS APRAŠO IR TECHNINĖS PRIEŽIŪROS ORGANIZACIJOS VADOVO TVIRTINIMO APRAŠO PATVIRTINIMO“ PAKEITIMO</text:span></text:p>
      <text:p text:style-name="P14"/>
      <text:p text:style-name="P15"><text:span text:style-name="T16">2023 m. spalio</text:span><text:span text:style-name="T17"><text:s text:c="3"/></text:span><text:span text:style-name="T18">d. Nr. 2-</text:span></text:p>
      <text:p text:style-name="P19">Vilnius</text:p>
      <text:p text:style-name="P20"/>
      <text:p text:style-name="P21"/>
      <text:p text:style-name="P22"><text:span text:style-name="T23">Pakeiči</text:span><text:span text:style-name="T24">u Techninės priežiūros organizacijų patvirtinimo ir jų nuolatinės priežiūros pagal Reglamento<text:s/></text:span><text:a xlink:href="http://eur-lex.europa.eu/legal-content/LIT/TXT/?uri=CELEX:32014R1321&amp;locale=lt" office:target-frame-name="_blank" xlink:show="new"><text:span text:style-name="T25">(ES) Nr. 1321/2</text:span><text:span text:style-name="T26">014</text:span></text:a><text:span text:style-name="T27"><text:s/>II priedo (145 dalies) reikalavimus aprašą, patvirtintą viešosios įstaigos Transporto kompetencijų agentūros direktoriaus 2020 m. birželio 5 d. įsakymu Nr. 2-150 „Dėl Techninės priežiūros organizacijų patvirtinimo ir jų nuolatinės priežiūros pagal Regl</text:span><text:span text:style-name="T28">amento<text:s/></text:span><text:a xlink:href="http://eur-lex.europa.eu/legal-content/LIT/TXT/?uri=CELEX:32014R1321&amp;locale=lt" office:target-frame-name="_blank" xlink:show="new"><text:span text:style-name="T29">(ES) Nr. 1321/2014</text:span></text:a><text:span text:style-name="T30"><text:s/>II priedo (145 dalies) reikalavimus aprašo ir Techninės priežiūros organizacijos vadovo tvirtinimo aprašo patvirtinimo“:</text:span></text:p>
      <text:p text:style-name="P31"><text:span text:style-name="T32">1</text:span><text:span text:style-name="T33">. P</text:span><text:span text:style-name="T34">akeičiu<text:s/></text:span><text:span text:style-name="T35">2.1 papunktį ir jį išdėstau taip:</text:span></text:p>
      <text:p text:style-name="P36"><text:span text:style-name="T37">„</text:span><text:span text:style-name="T38">2.1</text:span><text:span text:style-name="T39">.</text:span><text:span text:style-name="T40"><text:s/>Pareiškėjas</text:span><text:span text:style-name="T41"><text:s/>– fizinis arba juridinis asmuo, pateikęs viešajai įstaigai Transporto kompetencijų agentūrai paraišką gauti patvirtinimo pažymėjimą ar prašymą pakeisti patvirtinimo pažymėjimą.“</text:span></text:p>
      <text:p text:style-name="P42"><text:span text:style-name="T43">2</text:span><text:span text:style-name="T44">.<text:s/></text:span><text:span text:style-name="T45">Papildau 2.4</text:span><text:span text:style-name="T46">1</text:span><text:span text:style-name="T47"><text:s/>papunkčiu:</text:span></text:p>
      <text:p text:style-name="P48"><text:span text:style-name="T49">„</text:span><text:span text:style-name="T50">2.4</text:span><text:span text:style-name="T51">1</text:span><text:span text:style-name="T52">.<text:s/></text:span><text:span text:style-name="T53">ELPA šalys<text:s/></text:span><text:span text:style-name="T54">– Norvegija, Islandija, Lichtenšteinas ir Šveicarija.“</text:span></text:p>
      <text:p text:style-name="P55"><text:span text:style-name="T56">3</text:span><text:span text:style-name="T57">. Pakeičiu 2.5 papunktį ir jį išdėstau taip:</text:span></text:p>
      <text:p text:style-name="P58"><text:span text:style-name="T59">„</text:span><text:span text:style-name="T60">2.5</text:span><text:span text:style-name="T61">. Kitos apraše vartojamos sąvokos suprantamos taip, kaip jos yra apibrėžtos Lietuvos Respublikos</text:span><text:span text:style-name="T62"><text:s/>aviacijos įstatyme ir 2014 m. lapkričio 26 d. Komisijos reglamente<text:s/></text:span><text:a xlink:href="http://eur-lex.europa.eu/legal-content/LIT/TXT/?uri=CELEX:32014R1321&amp;locale=lt" office:target-frame-name="_blank" xlink:show="new"><text:span text:style-name="T63">(EB) Nr. 1321/2014</text:span></text:a><text:span text:style-name="T64"><text:s/></text:span><text:span text:style-name="T65">dėl orlaivių nepertraukiamojo tinkamumo skraidyti ir aviacijos produ</text:span><text:span text:style-name="T66">ktų, dalių bei prietaisų tinkamumo naudoti ir šias užduotis atliekančių organizacijų bei darbuotojų patvirtinimo</text:span><text:span text:style-name="T67">, su visais pakeitimais.“</text:span></text:p>
      <text:p text:style-name="P68"><text:span text:style-name="T69">4</text:span><text:span text:style-name="T70">. Pakeičiu<text:s/></text:span><text:span text:style-name="T71">3 punktą ir jį išdėstau taip:</text:span></text:p>
      <text:p text:style-name="P72"><text:span text:style-name="T73">„</text:span><text:span text:style-name="T74">3</text:span><text:span text:style-name="T75">. Viešoji įstaiga Transporto kompetencijų agentūra (toliau – TKA</text:span><text:span text:style-name="T76">) išduoda aprašo 2 priede nustatytos formos patvirtinimo pažymėjimą Lietuvos Respublikos fiziniam arba juridiniam asmeniui, kurio pagrindinė verslo vieta yra Lietuvos Respublikoje ir kuris atitinka aprašo ir Reglamento<text:s/></text:span><text:a xlink:href="http://eur-lex.europa.eu/legal-content/LIT/TXT/?uri=CELEX:32014R1321&amp;locale=lt" office:target-frame-name="_blank" xlink:show="new"><text:span text:style-name="T77">(EB) Nr. 1321/2014</text:span></text:a><text:span text:style-name="T78"><text:s/>reikalavimus, bei atlieka patvirtinimo pažymėjimą turinčių asmenų priežiūrą. Vadovaujantis<text:s/></text:span><text:span text:style-name="T79">2018 m. liepos 4 d. Europos Parlamento ir Tarybos reglamentu<text:s/></text:span><text:a xlink:href="http://eur-lex.europa.eu/legal-content/LIT/TXT/?uri=CELEX:31139R2018&amp;locale=lt" office:target-frame-name="_blank" xlink:show="new"><text:span text:style-name="T80">(ES) 2018/1139</text:span></text:a><text:span text:style-name="T81"><text:s/>dėl bendrųjų civilinės aviacijos taisyklių, ir kuriuo įsteigiama Europos Sąjungos aviacijos saugos agentūra, iš dalies keičiami Europos Parlamento ir Tarybos reg</text:span><text:span text:style-name="T82">lamentai<text:s/></text:span><text:a xlink:href="http://eur-lex.europa.eu/legal-content/LIT/TXT/?uri=CELEX:32005R2111&amp;locale=lt" office:target-frame-name="_blank" xlink:show="new"><text:span text:style-name="T83">(EB) Nr. 2111/2005</text:span></text:a><text:span text:style-name="T84">,<text:s/></text:span><text:a xlink:href="http://eur-lex.europa.eu/legal-content/LIT/TXT/?uri=CELEX:32008R1008&amp;locale=lt" office:target-frame-name="_blank" xlink:show="new"><text:span text:style-name="T85">(EB) Nr. 1008/2008</text:span></text:a><text:span text:style-name="T86">,<text:s/></text:span><text:a xlink:href="http://eur-lex.europa.eu/legal-content/LIT/TXT/?uri=CELEX:32010R0996&amp;locale=lt" office:target-frame-name="_blank" xlink:show="new"><text:span text:style-name="T87">(ES) Nr. 996/2010</text:span></text:a><text:span text:style-name="T88">,<text:s/></text:span><text:a xlink:href="http://eur-lex.europa.eu/legal-content/LIT/TXT/?uri=CELEX:32014R0376&amp;locale=lt" office:target-frame-name="_blank" xlink:show="new"><text:span text:style-name="T89">(ES) Nr. 376/2014</text:span></text:a><text:span text:style-name="T90"><text:s/>ir direktyvos<text:s/></text:span><text:a xlink:href="http://eur-lex.europa.eu/legal-content/LIT/TXT/?uri=CELEX:32014L0030&amp;locale=lt" office:target-frame-name="_blank" xlink:show="new"><text:span text:style-name="T91">2014/30/ES</text:span></text:a><text:span text:style-name="T92"><text:s/>ir<text:s/></text:span><text:a xlink:href="http://eur-lex.europa.eu/legal-content/LIT/TXT/?uri=CELEX:32014L0053&amp;locale=lt" office:target-frame-name="_blank" xlink:show="new"><text:span text:style-name="T93">2014/53/ES</text:span></text:a><text:span text:style-name="T94"><text:s/>bei panaikinami Europos Parlamento ir Tarybos reglamentai<text:s/></text:span><text:a xlink:href="http://eur-lex.europa.eu/legal-content/LIT/TXT/?uri=CELEX:32004R0552&amp;locale=lt" office:target-frame-name="_blank" xlink:show="new"><text:span text:style-name="T95">(EB) Nr. 552/2004</text:span></text:a><text:span text:style-name="T96"><text:s/>ir<text:s/></text:span><text:a xlink:href="http://eur-lex.europa.eu/legal-content/LIT/TXT/?uri=CELEX:32008R0216&amp;locale=lt" office:target-frame-name="_blank" xlink:show="new"><text:span text:style-name="T97">(EB) Nr. 216/2008</text:span></text:a><text:span text:style-name="T98"><text:s/>bei Tarybos reglamentas<text:s/></text:span><text:a xlink:href="http://eur-lex.europa.eu/legal-content/LIT/TXT/?uri=CELEX:31991R3922&amp;locale=lt" office:target-frame-name="_blank" xlink:show="new"><text:span text:style-name="T99">(EEB) Nr. 3922/91</text:span></text:a><text:span text:style-name="T100">, su visais pakeitimais, p</text:span><text:span text:style-name="T101">atvirtinimo pažymėjimą užsienio fiziniam arb</text:span><text:span text:style-name="T102">a juridiniam asmeniui išduoda ir jo priežiūrą atlieka:</text:span></text:p>
      <text:p text:style-name="P103"><text:span text:style-name="T104">3.1</text:span><text:span text:style-name="T105">. Europos Sąjungos Aviacijos Saugos Agentūra (toliau - EASA), jei fizinio arba juridinio asmens pagrindinė verslo vieta yra ne Europos Sąjungos arba ELPA šalių teritorijoje;</text:span></text:p>
      <text:p text:style-name="P106"><text:span text:style-name="T107">3.2</text:span><text:span text:style-name="T108">. Europos Sąjun</text:span><text:span text:style-name="T109">gos valstybės narės arba ELPA šalies paskirta kompetentinga institucija.“</text:span></text:p>
      <text:p text:style-name="P110"><text:span text:style-name="T111">4</text:span><text:span text:style-name="T112">. Pakeičiu<text:s/></text:span><text:span text:style-name="T113">4 punktą ir jį išdėstau taip:</text:span></text:p>
      <text:p text:style-name="P114"><text:span text:style-name="T115">„</text:span><text:span text:style-name="T116">4</text:span><text:span text:style-name="T117">. Vykdant priežiūrą TKA, prireikus, keičia, apriboja, panaikina ar sustabdo pažymėjimo galiojimą, panaikina galiojimo sustabdy</text:span><text:span text:style-name="T118">mą ir išduoda dublikatą .“</text:span></text:p>
      <text:p text:style-name="P119"><text:span text:style-name="T120">5</text:span><text:span text:style-name="T121">. Pakeičiu<text:s/></text:span><text:span text:style-name="T122">13.2 papunktį ir jį išdėstau taip:</text:span></text:p>
      <text:p text:style-name="P123"><text:span text:style-name="T124">„</text:span><text:span text:style-name="T125">13.2</text:span><text:span text:style-name="T126">. visų paskirtųjų atsakingųjų darbuotojų, atsakingų už TPO atitiktį<text:s/></text:span><text:span text:style-name="T127">Reglamento<text:s/></text:span><text:a xlink:href="http://eur-lex.europa.eu/legal-content/LIT/TXT/?uri=CELEX:32014R1321&amp;locale=lt" office:target-frame-name="_blank" xlink:show="new"><text:span text:style-name="T128">(EB) Nr. 1321/2014</text:span></text:a><text:span text:style-name="T129"><text:s/>II priedo (</text:span>145 dalies) reikalavimams,<text:span text:style-name="T130"><text:s/>kvalifikaciją ir patirtį patvirtinantys dokumentai;“.</text:span></text:p>
      <text:p text:style-name="P131"><text:span text:style-name="T132">6</text:span><text:span text:style-name="T133">. Pakeičiu 13.3 papunktį ir jį išdėstau taip:</text:span></text:p>
      <text:p text:style-name="P134"><text:span text:style-name="T135">„</text:span><text:span text:style-name="T136">13.3</text:span><text:span text:style-name="T137">.  išankstinio audito, kurį atliko pareiškėjas, ataskaita dėl atitikti</text:span><text:span text:style-name="T138">es </text:span><text:span text:style-name="T139">Reglamento<text:s/></text:span><text:a xlink:href="http://eur-lex.europa.eu/legal-content/LIT/TXT/?uri=CELEX:32014R1321&amp;locale=lt" office:target-frame-name="_blank" xlink:show="new"><text:span text:style-name="T140">(EB) Nr. 1321/2014</text:span></text:a><text:span text:style-name="T141"><text:s/>II priedo (</text:span>145 dalies) reikalavimams.“</text:p>
      <text:p text:style-name="P142"><text:span text:style-name="T143">7</text:span><text:span text:style-name="T144">. Pakeičiu<text:s/></text:span><text:span text:style-name="T145">18.1 papunktį ir jį išdėstau taip:</text:span></text:p>
      <text:p text:style-name="P146"><text:span text:style-name="T147">„</text:span><text:span text:style-name="T148">18.1</text:span><text:span text:style-name="T149">.<text:s/></text:span><text:span text:style-name="T150">įvertina pateiktas pareiškėjo paskirtųjų atsakingųjų darbuotojų kandidatūras ir, įsitikina, kad jos yra priimtinos pagal TKA direktoriaus patvirtintą<text:s/></text:span><text:span text:style-name="T151">Orlaivių / komponentų techninės priežiūros, orlaivių tinkamumo skraidyti tęstinumo vadybos, orlaivių techn</text:span><text:span text:style-name="T152">inės priežiūros mokymo organizacijų paskirtųjų atsakingųjų darbuotojų kvalifikacijos atitikties įvertinimo tvarkos aprašą</text:span><text:span text:style-name="T153">. Kandidatūros patvirtinamos tik tada, kai yra tvirtinama TPO ir (ar) jos pakeitimai;“</text:span></text:p>
      <text:p text:style-name="P154"><text:span text:style-name="T155">8</text:span><text:span text:style-name="T156">. Pakeičiu<text:s/></text:span><text:span text:style-name="T157">23 punktą ir jį išdėstau tai</text:span><text:span text:style-name="T158">p:</text:span></text:p>
      <text:p text:style-name="P159"><text:span text:style-name="T160">„</text:span><text:span text:style-name="T161">23</text:span><text:span text:style-name="T162">. Patikrinimo metu pildomas detalus kontrolinis patikrinimo klausimynas ir EASA 6 forma, kuriuose fiksuojami patikrinimo rezultatai ir surašomi rasti neatitikimai. Neatitikimų lygiai ir terminai, iki kada neatitikimai privalo būti ištaisyti nustato</text:span><text:span text:style-name="T163">mi pagal aprašo IV skyrių.“</text:span></text:p>
      <text:p text:style-name="P164"><text:span text:style-name="T165">9</text:span><text:span text:style-name="T166">. Pakeičiu<text:s/></text:span><text:span text:style-name="T167">25 punktą ir jį išdėstau jtaip:</text:span></text:p>
      <text:p text:style-name="P168"><text:span text:style-name="T169">„</text:span><text:span text:style-name="T170">25</text:span><text:span text:style-name="T171">. Po atlikto patikrinimo TPO atstovas (-ai) supažindinamas (-i) su pirminiais atlikto patikrinimo rezultatais ir nustatytais neatitikimais.“</text:span></text:p>
      <text:p text:style-name="P172"><text:span text:style-name="T173">10</text:span><text:span text:style-name="T174">. Pakeičiu<text:s/></text:span><text:span text:style-name="T175">26 punktą</text:span><text:span text:style-name="T176"><text:s/>ir jį išdėstau taip:</text:span></text:p>
      <text:p text:style-name="P177"><text:span text:style-name="T178">„</text:span><text:span text:style-name="T179">26</text:span><text:span text:style-name="T180">.<text:s/></text:span><text:span text:style-name="T181">Įgaliotasis (-ieji) TKA darbuotojas (-ai)<text:s/></text:span><text:span text:style-name="T182">per 10 darbo dienų po atlikto patikrinimo privalo galutinai užpildyti detalų kontrolinį patikrinimo klausimyną bei EASA 6 formą. Patikrinimo metu nustatyti neatitikimai, įskaitant jų ly</text:span><text:span text:style-name="T183">gį ir taisymo terminus, raštu pateikiami pareiškėjui naudojantis elektroninėmis ryšio priemonėmis.“</text:span></text:p>
      <text:p text:style-name="P184"><text:span text:style-name="T185">11</text:span><text:span text:style-name="T186">. Pakeičiu<text:s/></text:span><text:span text:style-name="T187">27 punktą ir jį išdėstau taip:</text:span></text:p>
      <text:p text:style-name="P188"><text:span text:style-name="T189">„</text:span><text:span text:style-name="T190">27</text:span><text:span text:style-name="T191">. Pareiškėjas, gavęs informaciją apie patikrinimo metu nustatytus neatitikimus, privalo per TKA nur</text:span><text:span text:style-name="T192">odytą terminą pateikti:<text:s/></text:span></text:p>
      <text:p text:style-name="P193"><text:span text:style-name="T194">27.1</text:span><text:span text:style-name="T195">. nustatytų neatitikimų atsiradimo priežasties analizę;</text:span></text:p>
      <text:p text:style-name="P196"><text:span text:style-name="T197">27.2</text:span><text:span text:style-name="T198">. priemonių, kurių bus imtasi siekiant ištaisyti nustatytus trūkumus, sąrašą;</text:span></text:p>
      <text:p text:style-name="P199"><text:span text:style-name="T200">27.3</text:span><text:span text:style-name="T201">. priemonių, kurių bus imtasi, kad panašūs neatitikimai nesikartos<text:s/></text:span><text:span text:style-name="T202">ateityje, sąrašą.“</text:span></text:p>
      <text:p text:style-name="P203"><text:span text:style-name="T204">12</text:span><text:span text:style-name="T205">. Pakeičiu<text:s/></text:span><text:span text:style-name="T206">31 punktą ir jį išdėstau taip:</text:span></text:p>
      <text:p text:style-name="P207"><text:span text:style-name="T208">„</text:span><text:span text:style-name="T209">31</text:span><text:span text:style-name="T210">.</text:span><text:span text:style-name="T211"><text:s/>TPO patvirtinimo pažymėjimas, EASA 3 forma, išduodamas tik po to, kai TPO ištaiso visus neatitikimus, nustatytus patikrinimo (-ų) metu. Išduodant pradinį patvirtinimo pažymėjim</text:span><text:span text:style-name="T212">ą TKA pateikia rašytinį TPOV ir paskirtųjų atsakingųjų darbuotojų kandidatūrų patvirtinimą.“</text:span></text:p>
      <text:p text:style-name="P213"><text:span text:style-name="T214">13</text:span><text:span text:style-name="T215">. Pakeičiu<text:s/></text:span><text:span text:style-name="T216">37 punktą ir jį išdėstau taip:</text:span></text:p>
      <text:p text:style-name="P217"><text:span text:style-name="T218">„</text:span><text:span text:style-name="T219">37</text:span><text:span text:style-name="T220">. TKA Orlaivių skyrius kontroliuoja, kaip TPO, kurios turi pagal<text:s/></text:span><text:span text:style-name="T221">Reglamento<text:s/></text:span><text:a xlink:href="http://eur-lex.europa.eu/legal-content/LIT/TXT/?uri=CELEX:32014R1321&amp;locale=lt" office:target-frame-name="_blank" xlink:show="new"><text:span text:style-name="T222">(EB) Nr. 1321/2014</text:span></text:a><text:span text:style-name="T223"><text:s/>II priedo</text:span><text:span text:style-name="T224"><text:s/>(145 dalies) reikalavimus TKA išduotus patvirtinimo pažymėjimus, atitinka<text:s/></text:span><text:span text:style-name="T225">šio reglamento</text:span><text:span text:style-name="T226"><text:s/>reikalavimus.“</text:span></text:p>
      <text:p text:style-name="P227"><text:span text:style-name="T228">14</text:span><text:span text:style-name="T229">. Pakeičiu<text:s/></text:span><text:span text:style-name="T230">42<text:s/></text:span><text:span text:style-name="T231">punktą ir jį išdėstau taip:</text:span></text:p>
      <text:p text:style-name="P232"><text:span text:style-name="T233">„</text:span><text:span text:style-name="T234">42</text:span><text:span text:style-name="T235">. Patvirtinta TPO, gavusi pranešimą apie patikrinimo metu nustatytus trūkumus, privalo per TKA</text:span><text:span text:style-name="T236"><text:s/>nurodytą terminą pateikti duomenis, nurodytus aprašo 27 punkte.“</text:span></text:p>
      <text:p text:style-name="P237"><text:span text:style-name="T238">15</text:span><text:span text:style-name="T239">. Pakeičiu<text:s/></text:span><text:span text:style-name="T240">44 punktą ir jį išdėstau taip:</text:span></text:p>
      <text:p text:style-name="P241"><text:span text:style-name="T242">„</text:span><text:span text:style-name="T243">44</text:span><text:span text:style-name="T244">. TKA<text:s/></text:span><text:span text:style-name="T245">patvirtintos TPO turimų filialų ir linijinės techninės priežiūros stočių patikrinimai atliekami pagal aprašo 18.3 ir 18.4 papunkčiuose bei 19–26 punktuose išdėstytą tvarką. Tuo atveju, jei TPO filialas ir (arba) linijinės techninės priežiūros stotis yra įs</text:span><text:span text:style-name="T246">ikūrusi ne Lietuvos Respublikos teritorijoje, apie planuojamą atlikti patikrinimą TKA informuoja atitinkamos šalies, kurios teritorijoje yra įsikūręs tikrinamos TPO filialas arba linijinės techninės priežiūros stotis, kompetentingą instituciją, nurodytą ap</text:span><text:span text:style-name="T247">rašo 3.1 arba 3.2 punkte. TPO filialų ir linijinės techninės priežiūros stočių patikrinimus ne Lietuvos Respublikos teritorijoje TKA Orlaivių skyriaus vadovas planuoja vadovaudamasis šiais kriterijais:<text:s/></text:span></text:p>
      <text:p text:style-name="P248"><text:span text:style-name="T249">44.1</text:span><text:span text:style-name="T250">. jei TPO turi 1 ar 2 linijinės techninės priež</text:span><text:span text:style-name="T251">iūros stotis, kiekviena linijinės techninės priežiūros stotis tikrinama kartą per TPO priežiūros ciklą;</text:span></text:p>
      <text:p text:style-name="P252"><text:span text:style-name="T253">44.2</text:span><text:span text:style-name="T254">. jei TPO turi nuo 3 iki 5 linijinės techninės priežiūros stočių, per TPO priežiūros ciklą tikrinamos mažiausiai 3 linijinės techninės priežiūro</text:span><text:span text:style-name="T255">s stotys;</text:span></text:p>
      <text:p text:style-name="P256"><text:span text:style-name="T257">44.3</text:span><text:span text:style-name="T258">. jei TPO turi daugiau nei 5 linijinės techninės priežiūros stotis, tikrinamų linijinės techninės priežiūros stočių skaičius nustatomas atsižvelgiant į atliekamą TPO vykdomos veiklos rizikingumo vertinimą, tačiau tikrinamų stočių skaičius</text:span><text:span text:style-name="T259"><text:s/>per TPO priežiūros ciklą turi būti ne mažesnis kaip 3;</text:span></text:p>
      <text:p text:style-name="P260"><text:span text:style-name="T261">44.4</text:span><text:span text:style-name="T262">. aprašo 44.2 ir 44.3 papunkčiuose nurodytais atvejais tikrinamų linijinės priežiūros stočių pasirinkimas atliekamas atsižvelgiant į vykdomas techninės priežiūros darbų apimtis linijinėje tech</text:span><text:span text:style-name="T263">ninės priežiūros stotyje, TKA turimą informaciją apie patvirtintos TPO veiklą, linijinės techninės priežiūros stoties vietą.“</text:span><text:s/></text:p>
      <text:p text:style-name="P264"><text:span text:style-name="T265">16</text:span><text:span text:style-name="T266">. Pakeičiu<text:s/></text:span><text:span text:style-name="T267">52 punktą ir jį išdėstau taip:</text:span></text:p>
      <text:p text:style-name="P268"><text:span text:style-name="T269">„</text:span><text:span text:style-name="T270">52</text:span><text:span text:style-name="T271">. Patvirtinta TPO kartu su raštu, informuojančiu apie aprašo 51 punkte</text:span><text:span text:style-name="T272"><text:s/>išvardytus pasikeitimus, privalo pateikti atnaujintus atitinkamus dokumentus, kurie kinta dėl pasikeitimų (pavyzdžiui, TPOV, paskirtųjų atsakingų darbuotojų duomenys, EASA 2 forma ir kt.). Taip pat patvirtinta TPO privalo sumokėti susisiekimo ministro nus</text:span><text:span text:style-name="T273">tatyto dydžio atlyginimą už TKA suteikiamas administracines paslaugas.“</text:span></text:p>
      <text:p text:style-name="P274"><text:span text:style-name="T275">17</text:span><text:span text:style-name="T276">. Pakeičiu<text:s/></text:span><text:span text:style-name="T277">67 punktą ir jį išdėstau taip:</text:span></text:p>
      <text:p text:style-name="P278"><text:span text:style-name="T279">„</text:span><text:span text:style-name="T280">67</text:span><text:span text:style-name="T281">. TKA saugo kiekvienos pagal<text:s/></text:span><text:span text:style-name="T282">Reglamento<text:s/></text:span><text:a xlink:href="http://eur-lex.europa.eu/legal-content/LIT/TXT/?uri=CELEX:32014R1321&amp;locale=lt" office:target-frame-name="_blank" xlink:show="new"><text:span text:style-name="T283">(EB) Nr. 1321/2014</text:span></text:a><text:span text:style-name="T284"><text:s/>II priedo (</text:span><text:span text:style-name="T285">145 dalies) reikalavimus TKA išduotą patvirtinimo pažymėjimą turinčios TPO dokumentus:</text:span></text:p>
      <text:p text:style-name="P286"><text:span text:style-name="T287">67.1</text:span><text:span text:style-name="T288">. EASA 2 formą (-as);</text:span></text:p>
      <text:p text:style-name="P289"><text:span text:style-name="T290">67.2</text:span><text:span text:style-name="T291">. TKA atliktų TPO ir jos filialų bei linijinės techninės priežiūros stočių patikrinimų<text:s/></text:span><text:span text:style-name="T292">ataskaitas ;</text:span></text:p>
      <text:p text:style-name="P293"><text:span text:style-name="T294">67.3</text:span><text:span text:style-name="T295">. išduotų patvirtinimo pažymėjimų ir jų priedų kopijas, taip pat grąžintus negaliojančius patvirtinimo pažymėjimus ir jų priedus;</text:span></text:p>
      <text:p text:style-name="P296"><text:span text:style-name="T297">67.4</text:span><text:span text:style-name="T298">. visų paskirtųjų atsakingųjų darbuotojų, kvalifikaciją ir patirtį patvirtinančius dokumentus;</text:span></text:p>
      <text:p text:style-name="P299"><text:span text:style-name="T300">67.5</text:span><text:span text:style-name="T301">. kitus dokumentus, susijusius su patvirtintos TPO veikla ir priežiūra.“</text:span></text:p>
      <text:p text:style-name="P302"><text:span text:style-name="T303">18</text:span><text:span text:style-name="T304">. Papildau<text:s/></text:span><text:span text:style-name="T305">68</text:span><text:span text:style-name="T306">1</text:span><text:span text:style-name="T307"><text:s/>punktu:</text:span></text:p>
      <text:p text:style-name="P308"><text:span text:style-name="T309">„</text:span><text:span text:style-name="T310">68</text:span><text:span text:style-name="T311">1</text:span><text:span text:style-name="T312">. Vadovaujantis<text:s/></text:span><text:span text:style-name="T313">Reglamento<text:s/></text:span><text:a xlink:href="http://eur-lex.europa.eu/legal-content/LIT/TXT/?uri=CELEX:32014R1321&amp;locale=lt" office:target-frame-name="_blank" xlink:show="new"><text:span text:style-name="T314">(EB) Nr.</text:span><text:span text:style-name="T315"> 1321/2014</text:span></text:a><text:span text:style-name="T316"><text:s/>I priedo (M dalies) ir Vb priedo (ML dalies) reikalavimais, TKA, v</text:span><text:span text:style-name="T317">ykdant orlaivių tinkamumo skraidyti užtikrinimo stebėseną,<text:s/></text:span><text:span text:style-name="T318">nustačiusi neatitikimus, susijusius su užsienyje veikiančios techninės priežiūros organizacijos vykdoma veikla, atsižvel</text:span><text:span text:style-name="T319">gdama į Reglamento<text:s/></text:span><text:a xlink:href="http://eur-lex.europa.eu/legal-content/LIT/TXT/?uri=CELEX:32014R1321&amp;locale=lt" office:target-frame-name="_blank" xlink:show="new"><text:span text:style-name="T320">(EB) Nr. 1321/2014</text:span></text:a><text:span text:style-name="T321"><text:s/>II priedo (145 dalies) 145.B.350 dalies (e) punkto reikalavimus, raštu informuoja aprašo 3.1 arba 3.2 papunktyje nuro</text:span><text:span text:style-name="T322">dytą atitinkamą kompetentingą instituciją, išdavusią TPO patvirtinimo pažymėjimą, ir pateikia jai informaciją apie nustatyto neatitikimo lygį.“</text:span></text:p>
      <text:p text:style-name="P323"><text:span text:style-name="T324">19</text:span><text:span text:style-name="T325">. Pripažįstu netekusiu galios</text:span><text:span text:style-name="T326"><text:s/>1 priedą.</text:span></text:p>
      <text:p text:style-name="P327"><text:span text:style-name="T328">20</text:span><text:span text:style-name="T329">. Pakeičiu 2 priedą ir išdėstau jį nauja redakcija<text:s/></text:span><text:span text:style-name="T330">(pridedama)</text:span></text:p>
      <text:p text:style-name="P331"/>
      <text:p text:style-name="P332"/>
      <text:p text:style-name="P333"/>
      <text:p text:style-name="P334"><text:span text:style-name="T335">Direktorius</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0-10T15:22:00Z</meta:creation-date>
    <dc:date>2023-10-10T15:22:00Z</dc:date>
    <meta:template xlink:href="Normal.dotm" xlink:type="simple"/>
    <meta:editing-cycles>2</meta:editing-cycles>
    <meta:editing-duration>PT0S</meta:editing-duration>
    <meta:document-statistic meta:page-count="3" meta:paragraph-count="157" meta:word-count="1632" meta:character-count="11989" meta:row-count="525" meta:non-whitespace-character-count="10514"/>
  </office:meta>
</office:document-meta>
</file>