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end"/>
      <style:text-properties fo:text-transform="uppercase" fo:font-size="11pt" style:font-size-asian="11pt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43in"/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43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15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15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15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15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15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1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Projektas</text:span></text:p>
      <text:p text:style-name="P17"/>
      <text:p text:style-name="P18"/>
      <text:p text:style-name="P19">LIETUVOS RESPUBLIKOS SEIMAS</text:p>
      <text:p text:style-name="P20"/>
      <text:p text:style-name="P21"/>
      <text:p text:style-name="P22"><text:span text:style-name="T23">NUTARIMAS</text:span></text:p>
      <text:p text:style-name="P24"><text:span text:style-name="T25">DĖL LIETUVOS RESPUBLIKOS SEIMO 2016 M. LAPKRIČIO 16 D. NUTARIMO Nr. XIII-14 „</text:span><text:span text:style-name="T26">DĖL LIETUVOS RESPUBLIKOS SEIMO KOMITETŲ SUDĖTIES PATVIRTINIMO“ pAKEITIMO</text:span></text:p>
      <text:p text:style-name="P27"/>
      <text:p text:style-name="P28">2017 m. kovo <text:s text:c="2"/>d. Nr. XIII-</text:p>
      <text:p text:style-name="P29">Vilnius</text:p>
      <text:p text:style-name="P30"/>
      <text:p text:style-name="P31"/>
      <text:section text:name="Sect1" text:style-name="S1">
        <text:p text:style-name="P32"/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5 straipsnį ir jį išdėstyti taip:<text:s/></text:span></text:p>
        <text:p text:style-name="P42"/>
        <text:p text:style-name="P43"><text:span text:style-name="T44">„</text:span><text:span text:style-name="T45">5</text:span><text:span text:style-name="T46"><text:s/>straipsnis.</text:span></text:p>
        <text:p text:style-name="P47"><text:span text:style-name="T48">Patvirtinti šios sudėties Lietuvos Respublikos Seimo Europos reikalų komitetą:</text:span></text:p>
        <text:p text:style-name="P49"><text:span text:style-name="T50">1</text:span><text:span text:style-name="T51">)<text:s/></text:span><text:span text:style-name="T52">Rimas Andrikis;</text:span></text:p>
        <text:p text:style-name="P53"><text:span text:style-name="T54">2</text:span><text:span text:style-name="T55">)<text:s/></text:span><text:span text:style-name="T56">Aušrinė Armonaitė;</text:span></text:p>
        <text:p text:style-name="P57"><text:span text:style-name="T58">3</text:span><text:span text:style-name="T59">)<text:s/></text:span><text:span text:style-name="T60">Audronius Ažubalis;</text:span></text:p>
        <text:p text:style-name="P61"><text:span text:style-name="T62">4</text:span><text:span text:style-name="T63">)<text:s/></text:span><text:span text:style-name="T64">Linas Balsys;</text:span></text:p>
        <text:p text:style-name="P65"><text:span text:style-name="T66">5</text:span><text:span text:style-name="T67">)<text:s/></text:span><text:span text:style-name="T68">Juozas Bernatonis;</text:span></text:p>
        <text:p text:style-name="P69"><text:span text:style-name="T70">6</text:span><text:span text:style-name="T71">)<text:s/></text:span><text:span text:style-name="T72">Rasa Budbergytė;</text:span></text:p>
        <text:p text:style-name="P73"><text:span text:style-name="T74">7</text:span><text:span text:style-name="T75">)<text:s/></text:span><text:span text:style-name="T76">Viktorija<text:s/></text:span><text:span text:style-name="T77">Čmilytė-Nielsen;</text:span></text:p>
        <text:p text:style-name="P78"><text:span text:style-name="T79">8</text:span><text:span text:style-name="T80">)<text:s/></text:span><text:span text:style-name="T81">Arūnas Gelūnas;</text:span></text:p>
        <text:p text:style-name="P82"><text:span text:style-name="T83">9</text:span><text:span text:style-name="T84">)<text:s/></text:span><text:span text:style-name="T85">Stasys Jakeliūnas;</text:span></text:p>
        <text:p text:style-name="P86"><text:span text:style-name="T87">10</text:span><text:span text:style-name="T88">)<text:s/></text:span><text:span text:style-name="T89">Gediminas Kirkilas;</text:span></text:p>
        <text:p text:style-name="P90"><text:span text:style-name="T91">11</text:span><text:span text:style-name="T92">)<text:s/></text:span><text:span text:style-name="T93">Dainius Kreivys;</text:span></text:p>
        <text:p text:style-name="P94"><text:span text:style-name="T95">12</text:span><text:span text:style-name="T96">)<text:s/></text:span><text:span text:style-name="T97">Andrius Kubilius;</text:span></text:p>
        <text:p text:style-name="P98"><text:span text:style-name="T99">13</text:span><text:span text:style-name="T100">)<text:s/></text:span><text:span text:style-name="T101">Aušra Maldeikienė;</text:span></text:p>
        <text:p text:style-name="P102"><text:span text:style-name="T103">14</text:span><text:span text:style-name="T104">)<text:s/></text:span><text:span text:style-name="T105">Bronius Markauskas;</text:span></text:p>
        <text:p text:style-name="P106"><text:span text:style-name="T107">15</text:span><text:span text:style-name="T108">)<text:s/></text:span><text:span text:style-name="T109">Kęstutis Masiulis;</text:span></text:p>
        <text:p text:style-name="P110"><text:span text:style-name="T111">16</text:span><text:span text:style-name="T112">)<text:s/></text:span><text:span text:style-name="T113">Rūta Miliūtė;</text:span></text:p>
        <text:p text:style-name="P114"><text:span text:style-name="T115">17</text:span><text:span text:style-name="T116">)<text:s/></text:span><text:span text:style-name="T117">Radvilė Morkūnaitė-Mikulėnienė;</text:span></text:p>
        <text:p text:style-name="P118"><text:span text:style-name="T119">18</text:span><text:span text:style-name="T120">)<text:s/></text:span><text:span text:style-name="T121">Jaroslav Narkevič;</text:span></text:p>
        <text:p text:style-name="P122"><text:span text:style-name="T123">19</text:span><text:span text:style-name="T124">)<text:s/></text:span><text:span text:style-name="T125">Virgilijus Poderys;</text:span></text:p>
        <text:p text:style-name="P126"><text:span text:style-name="T127">20</text:span><text:span text:style-name="T128">)<text:s/></text:span><text:span text:style-name="T129">Mindaugas Puidokas;</text:span></text:p>
        <text:p text:style-name="P130"><text:span text:style-name="T131">21</text:span><text:span text:style-name="T132">) Ingrida Šimonytė;</text:span></text:p>
        <text:p text:style-name="P133"><text:span text:style-name="T134">22</text:span><text:span text:style-name="T135">)</text:span><text:span text:style-name="T136"><text:s/>Egidijus Vareikis;</text:span></text:p>
        <text:p text:style-name="P137"><text:span text:style-name="T138">23</text:span><text:span text:style-name="T139">) Juozas Varžgalys;</text:span></text:p>
        <text:p text:style-name="P140"><text:span text:style-name="T141">24</text:span><text:span text:style-name="T142">)<text:s/></text:span><text:span text:style-name="T143">Virginija Vingrienė;</text:span></text:p>
        <text:p text:style-name="P144"><text:span text:style-name="T145">25</text:span><text:span text:style-name="T146">)</text:span><text:s/>Emanuelis Zingeris.“</text:p>
        <text:p text:style-name="P147"/>
        <text:p text:style-name="P148"/>
        <text:p text:style-name="P149"><text:span text:style-name="T150">Seimo Pirmininkas</text:span></text:p>
        <text:p text:style-name="P151"/>
        <text:p text:style-name="P152"/>
        <text:p text:style-name="P153">teikia:</text:p>
        <text:p text:style-name="P154">Seimo Pirmininko pirmoji pavaduotoja</text:p>
        <text:p text:style-name="P155">Rima Baškienė</text:p>
        <text:p text:style-name="P156"/>
        <text:p text:style-name="P157"/>
        <text:p text:style-name="P1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11:34:00Z</meta:creation-date>
    <dc:date>2018-04-03T11:34:00Z</dc:date>
    <meta:print-date>2017-06-15T06:2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0" meta:character-count="1215" meta:row-count="29" meta:non-whitespace-character-count="1072"/>
  </office:meta>
</office:document-meta>
</file>