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 fo:hyphenate="false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/>
      <text:p text:style-name="P7">SPRENDIMAS</text:p>
      <text:p text:style-name="P8"><text:span text:style-name="T9">dĖL ŠIAULIŲ MIESTO<text:s/></text:span><text:span text:style-name="T10">SAVIVALDYBĖS TARYBOS 2019 M. GEGUŽĖS 2 D. SPRENDIMO NR. T-156 „DĖL ŠIAULIŲ MIESTO SAVIVALDYBĖS ŠVIETIMO TARYBOS<text:s/></text:span><text:span text:style-name="T11">SUDĖTIES PATVIRTINIMO</text:span><text:span text:style-name="T12">“ PAKEITIMO</text:span></text:p>
      <text:p text:style-name="P13"/>
      <text:p text:style-name="P14">2021 m. <text:s text:c="16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įgyvendindama Šiaulių miesto savivaldybės švietimo tarybos nuostatų, patvirtintų Šiaulių mi</text:span><text:span text:style-name="T20">esto savivaldybės tarybos 2016 m. vasario 25 d. sprendimu Nr. T-56 „Dėl Šiaulių miesto savivaldybės švietimo tarybos nuostatų patvirtinimo“, 8 punktą, Šiaulių miesto savivaldybės taryba<text:s/></text:span><text:span text:style-name="T21">nusprendžia:</text:span></text:p>
      <text:p text:style-name="P22"><text:span text:style-name="T23">Pakeisti Šiaulių miesto savivaldybės tarybos 2019 m. ge</text:span><text:span text:style-name="T24">gužės 2 d. sprendimą Nr. T-156 „Dėl Šiaulių miesto savivaldybės švietimo tarybos sudėties patvirtinimo“:</text:span></text:p>
      <text:p text:style-name="P25"><text:span text:style-name="T26">1</text:span><text:span text:style-name="T27">.</text:span><text:span text:style-name="T28"><text:tab/><text:s/>Pakeisti 1.9 papunktį ir jį išdėstyti taip:</text:span></text:p>
      <text:p text:style-name="P29"><text:span text:style-name="T30">„<text:s/></text:span><text:span text:style-name="T31">1.9</text:span><text:span text:style-name="T32">. Laimutė Garbačauskienė, Šiaulių miesto ikimokyklinio ugdymo įstaigų vadovų asociacijos<text:s/></text:span><text:span text:style-name="T33">pirmininkė, Šiaulių lopšelio-darželio „Gintarėlis“ direktorė;“.</text:span></text:p>
      <text:p text:style-name="P34"><text:span text:style-name="T35">2</text:span><text:span text:style-name="T36">.</text:span><text:span text:style-name="T37"><text:tab/><text:s/>Pakeisti<text:s/></text:span><text:span text:style-name="T38">1.12 papunktį ir jį išdėstyti taip:</text:span></text:p>
      <text:p text:style-name="P39"><text:span text:style-name="T40">„</text:span><text:span text:style-name="T41">1.12</text:span><text:span text:style-name="T42">. Goda Samalionytė, Lietuvos moksleivių sąjungos Šiaulių mokinių savivaldų informavimo centro pirmininkė</text:span><text:span text:style-name="T43">;“.<text:s/></text:span></text:p>
      <text:p text:style-name="P44"><text:span text:style-name="T45">3</text:span><text:span text:style-name="T46">.</text:span><text:span text:style-name="T47"><text:tab/></text:span><text:span text:style-name="T48">Pakeisti</text:span><text:span text:style-name="T49"><text:s/></text:span><text:span text:style-name="T50">1.15 papunktį ir jį išdėstyti taip:</text:span></text:p>
      <text:p text:style-name="P51"><text:span text:style-name="T52">„</text:span><text:span text:style-name="T53">1.15</text:span><text:span text:style-name="T54">. Ieva Grušaitė, Šiaulių jaunimo organizacijų asociacijos „Apskritasis stalas“ atstovė.“</text:span></text:p>
      <text:p text:style-name="P55"><text:span text:style-name="T56">Šis sprendimas ne vėliau kaip per vieną mėnesį nuo jo įteikimo dienos gali būti skundžiamas paduodant skundą Lietuvos a</text:span><text:span text:style-name="T57">dministracinių ginčų komisijos Šiaulių apygardos skyriui adresu: Dvaro g. 81, Šiauliai, arba Regionų apygardos administraciniam teismui bet kuriuose šio teismo rūmuose.</text:span></text:p>
      <text:p text:style-name="P58"/>
      <text:p text:style-name="P59"/>
      <text:p text:style-name="P60"/>
      <text:p text:style-name="P61"><text:span text:style-name="T62">Savivaldybės meras <text:s text:c="2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 text:c="144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21-10-19T08:57:00Z</meta:creation-date>
    <dc:date>2021-10-19T08:57:00Z</dc:date>
    <meta:print-date>2018-08-09T12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57" meta:row-count="56" meta:non-whitespace-character-count="1462"/>
  </office:meta>
</office:document-meta>
</file>