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<text:span text:style-name="T11">lietuvos respublikos vyriausybė</text:span></text:p>
      <text:p text:style-name="P12"/>
      <text:p text:style-name="P13">nutarimas</text:p>
      <text:p text:style-name="P14"><text:span text:style-name="T15">DĖL KITOS PASKIRTIES VALSTYBINĖS ŽEMĖS SKLYPO<text:s/></text:span><text:span text:style-name="T16">(UNIKALUS NR. 4400-6360-7685)<text:s/></text:span><text:span text:style-name="T17">PERDAVIMO NEATLYGINTINAI UTENOS RAJONO SAVIVALDYBĖS NUOSAVYBĖN</text:span></text:p>
      <text:p text:style-name="P18"/>
      <text:p text:style-name="P19">2024 m. <text:s text:c="23"/>d. Nr.<text:s/></text:p>
      <text:p text:style-name="P20">Vilnius</text:p>
      <text:p text:style-name="P21"/>
      <text:p text:style-name="P22"/>
      <text:p text:style-name="P23"><text:span text:style-name="T24">Vadovaudamasi Lietuvos Respublikos žemės įstatymo 15 straipsnio 1 dalies 2 punktu, Lietuvos Respublikos vietos savivaldos įstatymo 6 straipsnio 31 punktu, įgyvendindama Valstybinės žemės sklypų perdavimo neatlygintinai savivaldybių nuosavybėn taisykles, pa</text:span><text:span text:style-name="T25">tvirtintas Lietuvos Respublikos Vyriausybės 2000 m. rugpjūčio 2 d. nutarimu Nr. 925 „Dėl valstybinės žemės sklypų perdavimo neatlygintinai savivaldybių nuosavybėn ir savivaldybėms nuosavybės teise priklausančių žemės sklypų pardavimo aukcione“, atsižvelgda</text:span><text:span text:style-name="T26">ma į Utenos rajono savivaldybės tarybos 2024 m. rugpjūčio 29 d. sprendimą Nr. TS-284 „Dėl prašymo<text:s/></text:span><text:soft-page-break/><text:span text:style-name="T27">perduoti neatlygintinai Utenos rajono savivaldybės nuosavybėn valstybinės kitos paskirties žemės sklypą“, Lietuvos Respublikos Vyriausybė n u t a r i a:</text:span></text:p>
      <text:p text:style-name="P28"><text:span text:style-name="T29">Per</text:span><text:span text:style-name="T30">duoti neatlygintinai Utenos rajono savivaldybės nuosavybėn Nacionalinės žemės tarnybos prie Aplinkos ministerijos patikėjimo teise valdomą kitos paskirties (naudojimo būdas – atliekų saugojimo, rūšiavimo ir utilizavimo (sąvartynai) teritorijos) 0,7392 ha p</text:span><text:span text:style-name="T31">loto valstybinės žemės sklypą (unikalus Nr. 4400-6360-7685) Gaigalių k. 1B, Užpalių sen., Utenos r. sav.,</text:span><text:s/><text:span text:style-name="T32">statiniams ir įrenginiams, reikalingiems savivaldybės savarankiškajai funkcijai įgyvendinti (komunalinių atliekų tvarkymo sistemai diegti (didelių gab</text:span><text:span text:style-name="T33">aritų atliekų surinkimo aikštelei įrengti ir eksploatuoti), antrinių žaliavų surinkimui ir perdirbimui organizuoti), statyti bei eksploatuoti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<text:s text:c="8"/></text:span></text:p>
      <text:p text:style-name="P40"/>
      <text:p text:style-name="P41"/>
      <text:p text:style-name="P42">Aplinkos ministr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17T10:08:00Z</meta:creation-date>
    <dc:date>2024-12-17T10:08:00Z</dc:date>
    <meta:print-date>2024-04-02T12:51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55" meta:word-count="239" meta:character-count="1677" meta:row-count="186" meta:non-whitespace-character-count="1493"/>
  </office:meta>
</office:document-meta>
</file>