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TableColumn4" style:family="table-column">
      <style:table-column-properties style:column-width="4.9972in"/>
    </style:style>
    <style:style style:name="TableColumn5" style:family="table-column">
      <style:table-column-properties style:column-width="1.845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jektas<text:s/></text:p>
            <text:p text:style-name="P11"/>
          </table:table-cell>
        </table:table-row>
      </table:table>
      <text:p text:style-name="P12"/>
      <text:p text:style-name="P13"><text:span text:style-name="T14">LIETUVOS RESPUBLIKOS<text:s/></text:span></text:p>
      <text:p text:style-name="P15"><text:span text:style-name="T16">PAPILDOMO SAVANORIŠKO PENSIJŲ KAUPIMO</text:span><text:span text:style-name="T17"><text:s/></text:span><text:span text:style-name="T18">ĮSTATYMO</text:span><text:span text:style-name="T19"><text:s/></text:span><text:span text:style-name="T20">NR. VIII-1212</text:span></text:p>
      <text:p text:style-name="P21">2 IR 3 STRAIPSNIŲ PAKEITIMO<text:s/></text:p>
      <text:p text:style-name="P22"><text:span text:style-name="T23">ĮSTATYMAS</text:span></text:p>
      <text:p text:style-name="P24"/>
      <text:p text:style-name="P25">2020 m. <text:s text:c="19"/>d. Nr.</text:p>
      <text:p text:style-name="P26"/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text:s/></text:span></text:p>
      <text:p text:style-name="P34"><text:span text:style-name="T35">Pakeisti 2 straipsnio 27 dalį ir ją išdėstyti taip:<text:s/></text:span></text:p>
      <text:p text:style-name="P36"><text:span text:style-name="T37">„</text:span><text:span text:style-name="T38">27</text:span><text:span text:style-name="T39">.</text:span><text:span text:style-name="T40"><text:s/></text:span><text:span text:style-name="T41">Kitos šiame įstatyme vartojamos sąvokos suprantamos taip, kaip jos apibrėžtos Lietuvos Respublikos kolektyvinio investavimo subjektų įstatyme ir Lietuvos Respublikos pensijų kaupimo įstatyme.“</text:span></text:p>
      <text:p text:style-name="P42"/>
      <text:p text:style-name="P43"><text:span text:style-name="T44">2</text:span><text:span text:style-name="T45"><text:s/>straipsnis.<text:s/></text:span><text:span text:style-name="T46">3 straipsnio pakeitimas<text:s/></text:span></text:p>
      <text:p text:style-name="P47"><text:span text:style-name="T48">Pakeisti 3 straipsnio 2 dalį ir ją išdėstyti taip:<text:s/></text:span></text:p>
      <text:p text:style-name="P49"><text:span text:style-name="T50">„</text:span><text:span text:style-name="T51">2</text:span><text:span text:style-name="T52">. Šio įstatymo nustatyta tvarka teisę verstis pensijų kaupimo veikla taip pat turi valdymo įmonės, turinčios licenciją valdyti investicinius fondus ir<text:s/></text:span><text:span text:style-name="T53">investicines kintamojo kapitalo bendroves, išduotą pagal Kolektyvinio investavimo subjektų įstatymą, ir atitinkančios visus šio įstatymo nustatytus reikalavimus.“</text:span></text:p>
      <text:p text:style-name="P54"/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                                                                  <text:s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Litvaitienė</meta:initial-creator>
    <dc:creator>adlibuser</dc:creator>
    <meta:creation-date>2020-03-06T12:44:00Z</meta:creation-date>
    <dc:date>2020-03-06T12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kaupimo paketas (2020-02-19 posėdžio 21 klausimas)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7" meta:word-count="134" meta:character-count="1067" meta:row-count="18" meta:non-whitespace-character-count="940"/>
  </office:meta>
</office:document-meta>
</file>