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right="-0.0013in"/>
      <style:text-properties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4.4923in">
        <style:tab-stops>
          <style:tab-stop style:type="left" style:position="1.6458in"/>
          <style:tab-stop style:type="left" style:position="4.406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fo:font-size="4pt" style:font-size-asian="4pt" style:font-size-complex="4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line-height="150%" fo:text-indent="0.6368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6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5" style:parent-style-name="Normal" style:family="paragraph">
      <style:paragraph-properties fo:text-align="justify" fo:line-height="150%" fo:text-indent="0.7875in"/>
    </style:style>
    <style:style style:name="P46" style:parent-style-name="Normal" style:family="paragraph">
      <style:paragraph-properties fo:keep-with-next="always"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 fo:line-height="150%" fo:text-indent="0.6895in"/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><text:span text:style-name="T17">P</text:span>rienai</text:p></draw:text-box></draw:frame><draw:frame draw:style-name="F19" text:anchor-type="paragraph" svg:x="1.7291in" svg:y="0.8131in" svg:width="5.1583in" draw:z-index="0"><draw:text-box fo:min-height="0in"><text:p text:style-name="P18"/><text:p text:style-name="P20"/><text:p text:style-name="P21"/><text:p text:style-name="P22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>SPRENDIMAS</text:p>
      <text:p text:style-name="P30">DĖL PRIENŲ RAJONO SAVIVALDYBĖS TARYBOS 2016 M. GEGUŽĖS 26 D. SPRENDIMO NR. T3-141 „DĖL PARAMOS MIRTIES ATVEJU SKYRIMO IR MOKĖJIMO IŠ PRIENŲ RAJONO SAVIVALDYBĖS BIUDŽETO LĖŠŲ<text:s/>TVARKOS APRAŠO PATVIRTINIMO“ PRIPAŽINIMO NETEKUSIU GALIOS</text:p>
      <text:p text:style-name="P31"/>
      <text:p text:style-name="P32"/>
      <text:p text:style-name="P33">2017 m. vasario 6 d. Nr. (1.3)-T1-21</text:p>
      <text:p text:style-name="P34"/>
      <text:p text:style-name="P35"/>
      <text:p text:style-name="P36"><text:span text:style-name="T37">Vadovaudamasi Lietuvos Respublikos vietos savivaldos įstatymo 18 straipsnio 1 dalimi, Lietuvos Respublikos paramos mirties atveju įstatymo 4 straipsnio 1 dal</text:span><text:span text:style-name="T38">imi, Prienų rajono savivaldybės taryba n u s<text:s/></text:span><text:span text:style-name="T39">prendži</text:span><text:span text:style-name="T40">a:<text:s/></text:span></text:p>
      <text:p text:style-name="P41"><text:span text:style-name="T42">Pripažinti netekusiu galios Prienų rajono savivaldybės tarybos 2016 m. gegužės 26 d. sprendimą Nr. T3-141 „Dėl Paramos mirties atveju skyrimo ir mokėjimo iš Prienų rajono savivaldybės biudžeto lėšų<text:s/></text:span><text:span text:style-name="T43">tvarkos aprašo patvirtinimo“.<text:s/></text:span>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2-07T11:30:00Z</meta:creation-date>
    <dc:date>2017-02-07T11:30:00Z</dc:date>
    <meta:print-date>2017-01-12T07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823" meta:row-count="15" meta:non-whitespace-character-count="724"/>
  </office:meta>
</office:document-meta>
</file>