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5.8083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justify" fo:margin-left="5in">
        <style:tab-stops/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weight-complex="bold" fo:color="#000000"/>
    </style:style>
    <style:style style:name="P22" style:parent-style-name="Normal" style:family="paragraph">
      <style:paragraph-properties fo:text-align="justify"/>
      <style:text-properties style:font-weight-complex="bold"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0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/>
      <text:p text:style-name="P14">lietuvos Respublikos</text:p>
      <text:p text:style-name="P15">KRIMINALINĖS ŽVALGYBOS ĮSTATYMO Nr. XI-2234</text:p>
      <text:p text:style-name="P16">6 STRAIPSNIO PAKEITIMO</text:p>
      <text:p text:style-name="P17">ĮSTATYMAS</text:p>
      <text:p text:style-name="P18"/>
      <text:p text:style-name="P19">2014 m. <text:s text:c="33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6 straipsnio pakeitimas</text:span></text:p>
      <text:p text:style-name="P27">Pakeisti 6 straipsnio 2 dalies 8 punktą ir<text:s/>jį išdėstyti taip:</text:p>
      <text:p text:style-name="P28">„8) Lietuvos Respublikos poligrafo naudojimo įstatymo nustatyta tvarka naudoti poligrafą (tik tyrimo subjekto statusą pagal Poligrafo naudojimo įstatymą turintys kriminalinės žvalgybos subjektai);“</text:p>
      <text:p text:style-name="P29"/>
      <text:p text:style-name="P30"><text:span text:style-name="T31">2</text:span><text:span text:style-name="T32"><text:s/>straipsnis.<text:s/></text:span><text:span text:style-name="T33">Įstatymo įsi</text:span><text:span text:style-name="T34">galiojimas</text:span></text:p>
      <text:p text:style-name="P35">Šis įstatymas įsigalioja 2015 m. balandžio 1 d.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VAINIUS</meta:initial-creator>
    <dc:creator>CLUSadmin</dc:creator>
    <meta:creation-date>2014-10-24T12:46:00Z</meta:creation-date>
    <dc:date>2014-10-24T12:46:00Z</dc:date>
    <meta:print-date>2014-07-21T06:41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84" meta:character-count="646" meta:row-count="48" meta:non-whitespace-character-count="579"/>
  </office:meta>
</office:document-meta>
</file>