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ALĖS BUKAVINIENĖS ATLEIDIMO IŠ LIETUVOS AUKŠČIAUSIOJO TEISMO TEISĖJO PAREIGŲ</text:span></text:p>
      <text:p text:style-name="P20"/>
      <text:p text:style-name="P21"/>
      <text:p text:style-name="P22">2024 m. <text:s text:c="8"/><text:span text:style-name="T23"><text:s text:c="4"/></text:span>d.<text:s/><text:span text:style-name="T24">Nr. XIV-</text:span></text:p>
      <text:p text:style-name="P25">Vilnius</text:p>
      <text:p text:style-name="P26"/>
      <text:p text:style-name="P27"/>
      <text:p text:style-name="P28"><text:span text:style-name="T29">Lietuvos Respublikos Seimas, vadovaudamasis Lietuvos Respublikos Konstitucijos 112 straipsnio antrąja dalimi, 115 straipsnio 2 punktu ir atsižvelgdamas į Lietuvos Respublikos Prezidento 2024 m. sausio 22 d. dekretą Nr. 1K-1532 „Dėl teikimo Lietuvos Respubl</text:span><text:span text:style-name="T30">ikos Seimui atleisti Alę Bukavinienę iš Lietuvos Aukščiausiojo Teismo teisėjo pareigų“,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Atleisti Alę Bukavinienę iš Lietuvos Aukščiausiojo Teismo teisėjo pareigų, pasibaigus įgaliojimų laikui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</text:span><text:span text:style-name="T45">ustatyti, kad</text:span><text:span text:style-name="T46"><text:s/>šis n</text:span><text:span text:style-name="T47">utarimas įsigalioja 2024 m. gegužės 6 d.<text:s/></text:span></text:p>
      <text:p text:style-name="P48"/>
      <text:p text:style-name="P49"/>
      <text:p text:style-name="P50"/>
      <text:p text:style-name="Normal"/>
      <text:p text:style-name="P51">Seimo Pirmininkas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1-23T08:05:00Z</meta:creation-date>
    <dc:date>2024-01-23T08:05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0" meta:character-count="761" meta:row-count="29" meta:non-whitespace-character-count="679"/>
  </office:meta>
</office:document-meta>
</file>