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8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9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1291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ILNIAUS RAJONO SAVIVALDYBĖS TARYBA</text:p>
      <text:p text:style-name="P9"/>
      <text:p text:style-name="P10">SPRENDIMAS</text:p>
      <text:p text:style-name="P11"><text:span text:style-name="T12">DĖL</text:span><text:span text:style-name="T13"><text:s/>PRITARIMO KEISTI</text:span><text:span text:style-name="T14"><text:s/></text:span><text:span text:style-name="T15">KITOS PASKIRTIES</text:span><text:span text:style-name="T16"><text:s/></text:span><text:span text:style-name="T17">ŽEMĖS SKLYPO (KAD. NR. 4154/2600:1246), ESANČIO VILNIAUS R. SAV., MARIJAMPOLIO SEN., PARUDAMINIO K., MOKYKLOS G. 1A, NAUDOJIMO BŪDĄ</text:span></text:p>
      <text:p text:style-name="P18"/>
      <text:p text:style-name="P19"/>
      <text:p text:style-name="P20">2023 m. ....................... d. Nr. T3-............</text:p>
      <text:p text:style-name="P21">Vilnius</text:p>
      <text:p text:style-name="P22"/>
      <text:p text:style-name="P23"/>
      <text:p text:style-name="P24"/>
      <text:p text:style-name="P25"><text:span text:style-name="T26">Vadovaudamasi Lietuvos Respublikos teritorijų planavimo įstatymo 7 straipsnio 5 dalimi <text:s/>ir 15 straipsnio 1 dalies 8 punktu, Lietuvos Respublikos vietos savivaldos įstatymo 6 straipsnio 19<text:s/></text:span><text:span text:style-name="T27">punktu, Lietuvos Respublikos Vyriausybės<text:s/></text:span><text:span text:style-name="T28">1999 m. rugsėjo 29 d. nutarimu<text:s/></text:span><text:span text:style-name="T29">Nr. 1073, patvirtinto Pagrindinės žemės naudojimo paskirties ir būdo nustatymo ir keitimo tvarkos bei sąlygų aprašo 2 punktu,<text:s/></text:span><text:span text:style-name="T30">Vilniaus rajono savivaldybės teritorijos kraštovaizdžio sp</text:span><text:span text:style-name="T31">ecialiuoju planu, patvirtintu Vilniaus rajono savivaldybės tarybos 2014 m. gruodžio 17 d. sprendimu Nr. T3-571 „Dėl Vilniaus rajono savivaldybės teritorijos kraštovaizdžio specialiojo plano patvirtinimo“, patikslinto Vilniaus rajono savivaldybės teritorijo</text:span><text:span text:style-name="T32">s bendrojo plano, patvirtinto Vilniaus rajono savivaldybės tarybos 2009 m. rugsėjo 30 d. sprendimu Nr. T3-323 „Dėl Vilniaus rajono savivaldybės teritorijos bendrojo plano patvirtinimo“, sprendiniais</text:span><text:span text:style-name="T33">, Vilniaus rajono savivaldybės tarybos 2018 m. spalio<text:s/></text:span><text:soft-page-break/><text:span text:style-name="T34">26 d</text:span><text:span text:style-name="T35">. sprendimo Nr. T3-353 „Dėl Vilniaus rajono savivaldybės teritorijos kraštovaizdžio specialiojo plano tekstinės dalies tikslinimo“ 1.3 papunkčiu, 2021 m. vasario 5 d. susitarimo Nr. 48SŽN-19- (48.48.56E) „Dėl 2021 m. rugsėjo 7 d. valstybinės žemės panaudos</text:span><text:span text:style-name="T36"><text:s/>sutarties Nr. 48SUN-37 pakeitimo“ 3 punktu, įvertinusi tai, kad siekiamas vystyti projektas atitinka savarankiškųjų ir valstybinių funkcijų, humanitarinės pagalbos, socialinės integracijos paslaugų tikslus ar socialinės rizikos asmenų grupių poreikius, Vi</text:span><text:span text:style-name="T37">lniaus rajono savivaldybės taryba n u s p r e n d ž i a:</text:span></text:p>
      <text:p text:style-name="P38"><text:span text:style-name="T39">1</text:span><text:span text:style-name="T40">.</text:span><text:span text:style-name="T41"><text:tab/>Pritarti 0,1803 ha ploto kitos paskirties žemės sklypo (kad. Nr. 4154/2600:1246), esančio Vilniaus r. sav., Marijampolio sen., Parudaminio k., Mokyklos g. 1A (toliau – Žemės sklypas), žemės na</text:span><text:span text:style-name="T42">udojimo būdo keitimui į daugiabučių gyvenamųjų pastatų ir bendrabučių teritorijos, numatant įkurti grupinio gyvenimo namus asmenims su proto ir (arba) psichikos negalia. </text:span></text:p>
      <text:p text:style-name="P43"><text:span text:style-name="T44">2</text:span><text:span text:style-name="T45">.</text:span><text:span text:style-name="T46"><text:tab/>Pavesti Vilniaus rajono savivaldybės administracijai ne vėliau kaip per 10 dar</text:span><text:span text:style-name="T47">bo dienų nuo šio sprendimo priėmimo dienos parengti įsakymą dėl sprendimo 1 punkte nurodyto žemės sklypo naudojimo būdo nustatymo.</text:span></text:p>
      <text:p text:style-name="P48"><text:span text:style-name="T49">3</text:span><text:span text:style-name="T50">.</text:span><text:span text:style-name="T51"><text:tab/>Šis sprendimas įsigalioja nuo jo priėmimo dienos.</text:span></text:p>
      <text:p text:style-name="P52">Vadovaujantis Lietuvos Respublikos administracinių bylų teisenos<text:s/>įstatymo 26 straipsnio 1 dalimi ir 29 straipsnio 1 dalimi, šis sprendimas gali būti skundžiamas pasirinktinai Lietuvos administracinių ginčų komisijai (Vilniaus g. 27, LT-01402 Vilnius) ar Regionų administraciniam teismui (Žygimantų g. 2, LT-01102 Vilnius)<text:s/>per vieną mėnesį nuo jo gavimo dienos.</text:p>
      <text:p text:style-name="P53"/>
      <text:p text:style-name="P54"/>
      <text:p text:style-name="Normal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78"/>Robert Duchnevič</text:span></text:p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00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0416in">
        <style:tab-stops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pt" fo:country="BR"/>
    </style:style>
    <style:style style:name="P5" style:parent-style-name="Normal" style:family="paragraph">
      <style:paragraph-properties fo:text-align="justify"/>
      <style:text-properties fo:font-size="10pt" style:font-size-asian="10pt" fo:language="pt" fo:country="BR" style:language-asian="lt" style:country-asian="LT"/>
    </style:style>
  </office:automatic-styles>
  <office:master-styles>
    <style:master-page style:name="MP0" style:page-layout-name="PL0">
      <style:footer>
        <text:p text:style-name="P2"><text:span text:style-name="T3">Ivona Marcinkevič, tel. +37052755082, el. paštas<text:s/></text:span><text:span text:style-name="T4">ivona.marcinkevic@vrsa.lt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05-13T07:09:00Z</meta:creation-date>
    <dc:date>2024-05-13T07:09:00Z</dc:date>
    <meta:print-date>2019-12-07T08:5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91" meta:character-count="2969" meta:row-count="50" meta:non-whitespace-character-count="2591"/>
  </office:meta>
</office:document-meta>
</file>