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8236in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5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6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29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0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6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7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39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40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ar" style:country-asian="SA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42" style:parent-style-name="DefaultParagraphFont" style:family="text">
      <style:text-properties style:font-name-asian="NSimSun" fo:color="#0563C1" style:letter-kerning="true" style:font-size-complex="12pt" style:text-underline-type="single" style:text-underline-style="solid" style:text-underline-width="auto" style:text-underline-mode="continuous" style:language-asian="ar" style:country-asian="SA" style:language-complex="hi" style:country-complex="IN"/>
    </style:style>
    <style:style style:name="T4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4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45" style:parent-style-name="DefaultParagraphFont" style:family="text">
      <style:text-properties style:font-name-asian="NSimSun" fo:font-style="italic" style:font-style-asian="italic" style:font-style-complex="italic" style:letter-kerning="true" style:font-size-complex="12pt" style:language-asian="ar" style:country-asian="SA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2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P58" style:parent-style-name="Normal" style:family="paragraph">
      <style:paragraph-properties fo:text-align="justify" fo:text-indent="-0.0986in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olumn60" style:family="table-column">
      <style:table-column-properties style:column-width="1.8673in"/>
    </style:style>
    <style:style style:name="TableColumn61" style:family="table-column">
      <style:table-column-properties style:column-width="4.818in"/>
    </style:style>
    <style:style style:name="Table59" style:family="table">
      <style:table-properties style:width="6.6854in" fo:margin-left="0in" table:align="left"/>
    </style:style>
    <style:style style:name="TableRow62" style:family="table-row">
      <style:table-row-properties style:min-row-height="2.429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right="0.119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0.1194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right="0.119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-0.0986in">
        <style:tab-stops>
          <style:tab-stop style:type="left" style:position="0.689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4" style:parent-style-name="Normal" style:family="paragraph">
      <style:paragraph-properties fo:break-before="page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77" style:parent-style-name="DefaultParagraphFont" style:family="text">
      <style:text-properties style:font-name-asian="NSimSun" style:letter-kerning="true" style:font-size-complex="12pt" style:language-asian="ar" style:country-asian="SA" style:language-complex="hi" style:country-complex="IN"/>
    </style:style>
    <style:style style:name="TableColumn79" style:family="table-column">
      <style:table-column-properties style:column-width="0.9812in"/>
    </style:style>
    <style:style style:name="TableColumn80" style:family="table-column">
      <style:table-column-properties style:column-width="5.6118in"/>
    </style:style>
    <style:style style:name="Table78" style:family="table">
      <style:table-properties style:width="6.593in" fo:margin-left="0in" table:align="left"/>
    </style:style>
    <style:style style:name="TableRow81" style:family="table-row">
      <style:table-row-properties style:min-row-height="0.485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right="0.0277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right="0.0277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right="0.0277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right="0.0277in" fo:text-indent="0.018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margin-right="0.0277in" fo:text-indent="0.018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P166" style:parent-style-name="Normal" style:family="paragraph">
      <style:paragraph-properties fo:widows="0" fo:orphans="0" fo:text-align="justify"/>
      <style:text-properties fo:hyphenate="false"/>
    </style:style>
    <style:style style:name="T167" style:parent-style-name="DefaultParagraphFont" style:family="text">
      <style:text-properties style:font-name-asian="Lucida Sans Unicode" style:font-size-complex="12pt" style:language-asian="lt" style:country-asian="LT"/>
    </style:style>
    <style:style style:name="T168" style:parent-style-name="DefaultParagraphFont" style:family="text">
      <style:text-properties style:font-name-asian="Lucida Sans Unicode" style:font-size-complex="12pt" style:language-asian="lt" style:country-asian="LT"/>
    </style:style>
    <style:style style:name="T169" style:parent-style-name="DefaultParagraphFont" style:family="text">
      <style:text-properties style:font-name-asian="Lucida Sans Unicode" style:font-size-complex="12pt" style:language-asian="lt" style:country-asian="LT"/>
    </style:style>
    <style:style style:name="T170" style:parent-style-name="DefaultParagraphFont" style:family="text">
      <style:text-properties style:font-name-asian="Lucida Sans Unicode" style:font-size-complex="12pt" style:language-asian="lt" style:country-asian="LT"/>
    </style:style>
    <style:style style:name="T171" style:parent-style-name="DefaultParagraphFont" style:family="text">
      <style:text-properties style:font-name-asian="Lucida Sans Unicode" style:font-size-complex="12pt" style:language-asian="lt" style:country-asian="LT"/>
    </style:style>
    <style:style style:name="T172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/>
      <text:p text:style-name="P15">DĖL ŠIAULIŲ MIESTO SAVIVALDYBĖS TARYBOS 2023 M. KOVO 30 D. SPRENDIMO NR. T-99 „DĖL ŠIAULIŲ MIESTO SAVIVALDYBĖS SMULKIOJO IR<text:s/>VIDUTINIO VERSLO RĖMIMO NUOSTATŲ PATVIRTINIMO“ PAKEITIMO</text:p>
      <text:p text:style-name="P16"/>
      <text:p text:style-name="P17">2025 m. <text:s text:c="21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38 punktu, 15 straipsnio 4 dalimi, Lietuvos Respublikos smulkiojo ir vidu</text:span><text:span text:style-name="T23">tinio verslo plėtros įstatymo 5 straipsnio 1 dalimi, 6 straipsnio 2 punktu, 7 straipsniu, įgyvendindama Šiaulių miesto 2025–2033 metų strateginį plėtros planą, patvirtintą Šiaulių miesto savivaldybės tarybos 2024 m. birželio 6 d. sprendimo Nr. T-202 „Dėl Š</text:span><text:span text:style-name="T24">iaulių miesto 2025</text:span><text:span text:style-name="T25">–</text:span><text:span text:style-name="T26">2033 metų strateginio plėtros plano patvirtinimo“ 1 punktu, Šiaulių miesto savivaldybės taryba nusprendžia:</text:span></text:p>
      <text:p text:style-name="P27"><text:span text:style-name="T28">1</text:span><text:span text:style-name="T29">. Pakeisti Šiaulių miesto savivaldybės smulkiojo ir vidutinio verslo rėmimo nuostatus, patvirtintus <text:s/>Šiaulių miesto savivald</text:span><text:span text:style-name="T30">ybės tarybos 2023 m. kovo 30 d. sprendimo Nr. T-99 „Dėl Šiaulių miesto savivaldybės smulkiojo ir vidutinio verslo rėmimo nuostatų patvirtinimo“ 1 punktu:</text:span></text:p>
      <text:p text:style-name="P31"><text:span text:style-name="T32">1.1</text:span><text:span text:style-name="T33">. Pakeisti 4 punktą ir jį išdėstyti taip:<text:s/></text:span></text:p>
      <text:p text:style-name="P34"><text:span text:style-name="T35">„</text:span><text:span text:style-name="T36">4</text:span><text:span text:style-name="T37">. Paramos lėšas sudaro Šiaulių miesto savivaldybės</text:span><text:span text:style-name="T38"><text:s/>biudžeto (toliau – savivaldybės biudžetas) lėšos. Lėšų suma kiekvienais metais numatoma Šiaulių miesto savivaldybės strateginio veiklos plano, Ekonominės plėtros programos 05-01-01 priemonėje „Skatinti smulkiojo ir vidutinio verslo subjektus“, yra laikoma</text:span><text:span text:style-name="T39"><text:s/>nereikšminga (</text:span><text:span text:style-name="T40">de minimis</text:span><text:span text:style-name="T41">) pagalba ir atitinka 2023 m. gruodžio 13 d. Europos Komisijos reglamento </text:span><text:a xlink:href="http://eur-lex.europa.eu/legal-content/LIT/TXT/?uri=CELEX:32023R2831&amp;locale=lt" office:target-frame-name="_blank" xlink:show="new"><text:span text:style-name="T42">(ES) 2023/2831</text:span></text:a><text:span text:style-name="T43"> dėl Sutarties dėl Europos Sąjungos veikim</text:span><text:span text:style-name="T44">o 107 ir 108 straipsnių taikymo </text:span><text:span text:style-name="T45">de minimis</text:span><text:span text:style-name="T46"> pagalbai (toliau – Reglamentas) nuostatas.“</text:span></text:p>
      <text:p text:style-name="P47"><text:span text:style-name="T48">1.2</text:span><text:span text:style-name="T49">. Pakeisti 7 punktą ir jį išdėstyti taip:<text:s/></text:span></text:p>
      <text:p text:style-name="P50"><text:span text:style-name="T51">„</text:span><text:span text:style-name="T52">7</text:span><text:span text:style-name="T53">. Išnaudojus einamųjų metų Ekonominės plėtros programoje numatytas lėšas, skirtas finansinėms paramos<text:s/></text:span><text:span text:style-name="T54">priemonėms, prašymai nesvarstomi.“</text:span></text:p>
      <text:p text:style-name="P55"><text:span text:style-name="T56">1.3</text:span><text:span text:style-name="T57">. Pakeisti 9.9 papunktį ir jį išdėstyti taip:<text:s/>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9.9. Rinkodaros priemonių įsigijimo dalinis išlaidų kompensavimas</text:p>
          </table:table-cell>
          <table:table-cell table:style-name="TableCell65">
            <text:p text:style-name="P66">Skiriama parama –50 proc. kompensuoti tinkamų išlaidų, bet ne daugiau kaip 1000 Eur.</text:p>
            <text:p text:style-name="P67"><text:span text:style-name="T68">Tinkamos f</text:span><text:span text:style-name="T69">inansuoti išlaidos:</text:span><text:span text:style-name="T70"><text:s/>reklaminė spauda (leidiniai, skrajutės, lankstinukai, vizitinės kortelės, lipdukai, plakatai), vizualinė reklama (iškabos, stendai, informacinės lentelės, langų ir automobilių lipdukai), kitos reklamos priemonės ir paslaugos (antspaudai</text:span><text:span text:style-name="T71">, prekinio ženklo, logotipo sukūrimas, reklamos dizaino paslaugos), elektroninės rinkodaros priemonės (reklama paieškos sistemose, vaizdinė reklama internete, interaktyvaus turinio reklama), interneto svetainė.<text:s/></text:span></text:p>
            <text:p text:style-name="P72">Prašymas padengti išlaidas turi būti pateiktas ne vėliau kaip per devynis mėnesius nuo išlaidų atsiradimo dienos.“</text:p>
          </table:table-cell>
        </table:table-row>
      </table:table>
      <text:p text:style-name="P73"/>
      <text:p text:style-name="P74"/>
      <text:p text:style-name="P75"><text:span text:style-name="T76">1.4</text:span><text:span text:style-name="T77">. Papildyti 9.10 papunkčiu:<text:s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9.10. Komercinės paskirties patalpų nuomos dalinis išlaidų padengimas</text:p>
          </table:table-cell>
          <table:table-cell table:style-name="TableCell84">
            <text:p text:style-name="P85">Skiriama parama – 50 proc. kompensuoti tinkamų išlaidų, bet ne daugiau<text:s/>kaip 3000 Eur.</text:p>
            <text:p text:style-name="P86"><text:span text:style-name="T87">Tinkamos finansuoti išlaidos:<text:s/></text:span><text:span text:style-name="T88">komercinės paskirties patalpų ilgalaikės nuomos išlaidos (nekompensuojama –<text:s/></text:span><text:span text:style-name="T89">mokesčiai valstybei, komunalinės, remonto išlaidos</text:span><text:span text:style-name="T90">), kurias patiria SVV subjektai, užsiimantys prekyba, gamyba ir (ar) paslaugų teikimu</text:span><text:span text:style-name="T91"><text:s/>ir veikiantys ne ilgiau nei 5 metus.<text:s/></text:span></text:p>
            <text:p text:style-name="P92">Pagal šią priemonę SVV subjektams netaikomi Nuostatų 10.2, 10.3 ir 30.2.1 papunkčių ir 32 punkto reikalavimai. <text:s/></text:p>
            <text:p text:style-name="P93"><text:span text:style-name="T94">Išlaidos kompensuojamos tik tuo atveju, jei patalpų ilgalaikės nuomos sutartyje nurodytas nuomojamo obje</text:span><text:span text:style-name="T95">kto adresas – Šiaulių miesto centrinė dalis, kuri<text:s/></text:span><text:span text:style-name="T96">apima Vilniaus gatvės (bulvaro) dalį nuo Žemaitės gatvės iki Draugystės prospekto, ir patalpų nuomos sutartis užregistruota valstybės įmonės Registrų centro Nekilnojamojo turto registre.<text:s/></text:span></text:p>
            <text:p text:style-name="P97"><text:span text:style-name="T98">Prašymas padengti<text:s/></text:span><text:span text:style-name="T99">išlaidas turi būti pateiktas ne vėliau kaip per devynis mėnesius nuo išlaidų atsiradimo dienos.“</text:span></text:p>
          </table:table-cell>
        </table:table-row>
      </table:table>
      <text:p text:style-name="P100"/>
      <text:p text:style-name="P101"><text:span text:style-name="T102">1.5</text:span><text:span text:style-name="T103">. Pakeisti 10.4 papunktį ir jį išdėstyti taip:<text:s/></text:span></text:p>
      <text:p text:style-name="P104"><text:span text:style-name="T105">„</text:span><text:span text:style-name="T106">10.4</text:span><text:span text:style-name="T107">. nėra padarę ekonominio pobūdžio pažeidimų;“.</text:span></text:p>
      <text:p text:style-name="P108"><text:span text:style-name="T109">1.6</text:span><text:span text:style-name="T110">. Pakeisti 12 punktą ir jį išdėstyti taip:<text:s/></text:span></text:p>
      <text:p text:style-name="P111"><text:span text:style-name="T112">„</text:span><text:span text:style-name="T113">12</text:span><text:span text:style-name="T114">. Paraiškos finansinėms priemonėms, nurodytoms Nuostatų 9.1, 9.2, 9.3, 9.6, 9.7, 9.9 ir 9.10 papunkčiuose, priimamos visus einamuosius metus iki Nuostatų 7 punkte nurodytų aplinkybių atsiradimo dienos.“ <text:s/></text:span></text:p>
      <text:p text:style-name="P115"><text:span text:style-name="T116">1.7</text:span><text:span text:style-name="T117">. Pakeisti 20 punktą ir jį išdėstyti taip:<text:s/></text:span></text:p>
      <text:p text:style-name="P118"><text:span text:style-name="T119">„</text:span><text:span text:style-name="T120">20</text:span><text:span text:style-name="T121">. Paraiškas, pateiktas paramai gauti pagal Nuostatų 9.1, 9.2, 9.3, 9.6, 9.7, 9.9 ir 9.10 papunkčiuose nurodytas finansavimo priemones, Darbo grupė vertina atsižvelgdama į jų atitiktį Nuostatų III sk</text:span><text:span text:style-name="T122">yriuje nustatytiems reikalavimams ir į Nuostatų 15 punkte nurodytus dokumentus.“</text:span></text:p>
      <text:p text:style-name="P123"><text:span text:style-name="T124">1.8</text:span><text:span text:style-name="T125">. Pakeisti 30.2 papunktį ir jį išdėstyti taip:<text:s/></text:span></text:p>
      <text:p text:style-name="P126"><text:span text:style-name="T127">„</text:span><text:span text:style-name="T128">30.2</text:span><text:span text:style-name="T129">. nuomai:</text:span></text:p>
      <text:p text:style-name="P130"><text:span text:style-name="T131">30.2.1</text:span><text:span text:style-name="T132">. nekilnojamojo turto;<text:s/></text:span></text:p>
      <text:p text:style-name="P133"><text:span text:style-name="T134">30.2.2</text:span><text:span text:style-name="T135">. ir (ar) žemės;“.</text:span></text:p>
      <text:p text:style-name="P136"><text:span text:style-name="T137">1.9</text:span><text:span text:style-name="T138">. Pakeisti 32 punktą ir jį išdėstyti taip:<text:s/></text:span></text:p>
      <text:p text:style-name="P139"><text:span text:style-name="T140">„</text:span><text:span text:style-name="T141">32</text:span><text:span text:style-name="T142">. Parama neteikiama SVV subjektams, kurie verčiasi alkoholinių gėrimų gamyba (Ekonominės veiklos rūšių klasifikatorius (toliau – EVRK) 11); tabako gaminių gamyba (EVRK 12); mažmenine prekyba (EVRK 47), didme</text:span><text:span text:style-name="T143">nine prekyba (EVRK 46), finansinių paslaugų veikla, išskyrus draudimą ir pensijų lėšų kaupimą (EVRK 64); draudimo, perdraudimo ir pensijų lėšų kaupimo, išskyrus privalomąjį socialinį draudimą, veikla (EVRK 65); pagalbine finansinių paslaugų ir draudimo vei</text:span><text:span text:style-name="T144">kla (EVRK 66); nekilnojamojo turto operacijomis (pirkimas, pardavimas, nuoma ir kt.) (EVRK 68); pagrindinių buveinių veikla ir konsultacine valdymo veikla (EVRK 70); teisine veikla (EVRK 69.1 (išskyrus apskaitos, buhalterinės ir audito veiklos paslaugas; k</text:span><text:span text:style-name="T145">onsultacines paslaugas mokesčių klausimais (EVRK 69.2)); azartinių lošimų ir lažybų organizavimo veikla (EVRK 92).“</text:span></text:p>
      <text:p text:style-name="P146"><text:span text:style-name="T147">1.10</text:span><text:span text:style-name="T148">. Pakeisti 42.4 papunktį ir jį išdėstyti taip:</text:span></text:p>
      <text:p text:style-name="P149"><text:span text:style-name="T150">„</text:span><text:span text:style-name="T151">42.4</text:span><text:span text:style-name="T152">. patikrina informaciją Valstybės pagalbos ir nereikšmingos pagalbos regis</text:span><text:span text:style-name="T153">tre apie pareiškėjui suteiktą<text:s/></text:span><text:span text:style-name="T154">de minimis</text:span><text:span text:style-name="T155"><text:s/>pagalbą 36 mėnesių laikotarpiu<text:s/></text:span><text:span text:style-name="T156">Savivaldybės administracijos nustatyta tvarka</text:span><text:span text:style-name="T157">;“.</text:span></text:p>
      <text:p text:style-name="P158"><text:span text:style-name="T159">2</text:span><text:span text:style-name="T160">. Nustatyti, kad šis sprendimas įsigalioja 2025 m. rugpjūčio 1 d.</text:span></text:p>
      <text:p text:style-name="P161"><text:span text:style-name="T162">Šis sprendimas ne vėliau kaip per vieną mėnesį nuo jo įtei</text:span><text:span text:style-name="T163">kimo 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164"/>
      <text:p text:style-name="P165"/>
      <text:p text:style-name="P166"><text:span text:style-name="T167">Savivaldybės meras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5-06-16T07:14:00Z</meta:creation-date>
    <dc:date>2025-06-16T07:14:00Z</dc:date>
    <meta:print-date>2023-03-08T11:11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794" meta:character-count="6199" meta:row-count="160" meta:non-whitespace-character-count="5456"/>
  </office:meta>
</office:document-meta>
</file>