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style:vertical-align="baseline" fo:text-indent="1in"/>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font-weight="bold" style:font-weight-asian="bold" style:font-size-complex="12pt" fo:hyphenate="false"/>
    </style:style>
    <style:style style:name="P21"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justify" style:vertical-align="baseline"/>
      <style:text-properties style:font-size-complex="12pt" fo:hyphenate="false"/>
    </style:style>
    <style:style style:name="P24" style:parent-style-name="Normal" style:family="paragraph">
      <style:paragraph-properties fo:widows="0" fo:orphans="0" fo:text-align="center" style:vertical-align="baseline" fo:text-indent="0.5909in"/>
      <style:text-properties style:font-size-complex="12pt" fo:hyphenate="false"/>
    </style:style>
    <style:style style:name="P25" style:parent-style-name="Normal" style:family="paragraph">
      <style:paragraph-properties fo:widows="0" fo:orphans="0" fo:text-align="center" style:vertical-align="baseline" fo:text-indent="0.5909in"/>
      <style:text-properties style:font-size-complex="12pt" fo:hyphenate="false"/>
    </style:style>
    <style:style style:name="P2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right="-0.0006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right="-0.0006in"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right="-0.0006in" fo:text-indent="0.5in"/>
      <style:text-properties style:font-size-complex="12pt" fo:language="es" fo:country="ES" style:language-asian="lt" style:country-asian="LT" fo:hyphenate="false"/>
    </style:style>
    <style:style style:name="P41" style:parent-style-name="Normal" style:family="paragraph">
      <style:paragraph-properties fo:widows="0" fo:orphans="0" fo:text-align="justify" style:vertical-align="baseline" fo:text-indent="0.5909in"/>
      <style:text-properties style:font-size-complex="12pt" fo:hyphenate="false"/>
    </style:style>
    <style:style style:name="P42" style:parent-style-name="Normal" style:family="paragraph">
      <style:paragraph-properties fo:widows="0" fo:orphans="0" fo:text-align="justify" style:vertical-align="baseline" fo:text-indent="0.5909in"/>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style:text-properties style:font-size-complex="12pt" fo:hyphenate="false"/>
    </style:style>
    <style:style style:name="P50" style:parent-style-name="Normal" style:family="paragraph">
      <style:paragraph-properties fo:widows="0" fo:orphans="0" fo:text-align="justify" style:vertical-align="baseline"/>
      <style:text-properties style:font-size-complex="12pt" fo:hyphenate="false"/>
    </style:style>
    <style:style style:name="P51" style:parent-style-name="Normal" style:family="paragraph">
      <style:paragraph-properties fo:widows="0" fo:orphans="0" fo:text-align="justify" style:vertical-align="baseline"/>
      <style:text-properties style:font-size-complex="12pt" fo:hyphenate="false"/>
    </style:style>
    <style:style style:name="P52" style:parent-style-name="Normal" style:family="paragraph">
      <style:paragraph-properties fo:widows="0" fo:orphans="0" fo:text-align="justify" style:vertical-align="baseline"/>
      <style:text-properties style:font-size-complex="12pt" fo:hyphenate="false"/>
    </style:style>
    <style:style style:name="P53" style:parent-style-name="Normal" style:family="paragraph">
      <style:paragraph-properties fo:widows="0" fo:orphans="0" fo:text-align="justify" style:vertical-align="baseline"/>
      <style:text-properties style:font-size-complex="12pt" fo:hyphenate="false"/>
    </style:style>
    <style:style style:name="P54" style:parent-style-name="Normal" style:family="paragraph">
      <style:paragraph-properties fo:widows="0" fo:orphans="0" fo:text-align="justify" style:vertical-align="baseline"/>
      <style:text-properties style:font-size-complex="12pt"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fo:widows="0" fo:orphans="0" fo:break-before="page" fo:text-align="justify" style:vertical-align="baseline" fo:margin-left="3.15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style:text-properties style:font-size-complex="12pt" fo:background-color="#FFFF00" fo:hyphenate="false"/>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5861in"/>
      <style:text-properties fo:hyphenate="false"/>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style:vertical-align="baseline" fo:text-indent="0.473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736in"/>
      <style:text-properties fo:hyphenate="false"/>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73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473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73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widows="0" fo:orphans="0" fo:text-align="justify" style:vertical-align="baseline" fo:text-indent="0.5in" fo:background-color="#FFFFFF"/>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style:vertical-align="baseline"/>
      <style:text-properties style:font-size-complex="12pt" fo:hyphenate="false"/>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widows="0" fo:orphans="0" fo:text-align="justify" style:vertical-align="baseline" fo:text-indent="0.5597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color="#FF0000" style:font-size-complex="12pt" fo:hyphenate="false"/>
    </style:style>
    <style:style style:name="P247" style:parent-style-name="Normal" style:family="paragraph">
      <style:paragraph-properties fo:widows="0" fo:orphans="0" fo:text-align="center" style:vertical-align="baseline"/>
      <style:text-properties fo:hyphenate="false"/>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618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31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justify" style:vertical-align="baseline"/>
      <style:text-properties style:font-size-complex="12pt" fo:background-color="#FFFF00" fo:hyphenate="false"/>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602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602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602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6027in"/>
      <style:text-properties fo:hyphenate="false"/>
    </style:style>
    <style:style style:name="P362" style:parent-style-name="Normal" style:family="paragraph">
      <style:paragraph-properties fo:widows="0" fo:orphans="0" fo:text-align="justify" style:vertical-align="baseline" fo:text-indent="0.602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6027in"/>
      <style:text-properties fo:hyphenate="false"/>
    </style:style>
    <style:style style:name="T366" style:parent-style-name="DefaultParagraphFont" style:family="text">
      <style:text-properties style:font-weight-complex="bold" fo:letter-spacing="-0.0118in" style:font-size-complex="12pt"/>
    </style:style>
    <style:style style:name="T367" style:parent-style-name="DefaultParagraphFont" style:family="text">
      <style:text-properties style:font-weight-complex="bold" fo:letter-spacing="-0.0118in"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letter-spacing="-0.0006in" style:font-size-complex="12pt"/>
    </style:style>
    <style:style style:name="P372" style:parent-style-name="Normal" style:family="paragraph">
      <style:paragraph-properties fo:text-align="justify" style:vertical-align="baseline" fo:text-indent="0.602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602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602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602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602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602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602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602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602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602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vertical-align="baseline" fo:text-indent="0.602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602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602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6027in"/>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vertical-align="baseline" fo:margin-right="0.018in" fo:text-indent="0.6027in">
        <style:tab-stops>
          <style:tab-stop style:type="left" style:position="1.0833in"/>
        </style:tab-stops>
      </style:paragraph-properties>
      <style:text-properties fo:hyphenate="false"/>
    </style:style>
    <style:style style:name="T432" style:parent-style-name="DefaultParagraphFont" style:family="text">
      <style:text-properties style:font-weight-complex="bold" fo:letter-spacing="-0.0006in" style:font-size-complex="12pt"/>
    </style:style>
    <style:style style:name="T433" style:parent-style-name="DefaultParagraphFont" style:family="text">
      <style:text-properties style:font-weight-complex="bold" fo:letter-spacing="-0.0006in" style:font-size-complex="12pt"/>
    </style:style>
    <style:style style:name="T434" style:parent-style-name="DefaultParagraphFont" style:family="text">
      <style:text-properties style:font-weight-complex="bold" fo:letter-spacing="-0.0006in" style:font-size-complex="12pt"/>
    </style:style>
    <style:style style:name="P435" style:parent-style-name="Normal" style:family="paragraph">
      <style:paragraph-properties style:vertical-align="baseline" fo:margin-right="0.018in" fo:text-indent="0.6027in">
        <style:tab-stops>
          <style:tab-stop style:type="left" style:position="1.0833in"/>
        </style:tab-stops>
      </style:paragraph-properties>
      <style:text-properties fo:hyphenate="false"/>
    </style:style>
    <style:style style:name="T436" style:parent-style-name="DefaultParagraphFont" style:family="text">
      <style:text-properties style:font-weight-complex="bold" fo:letter-spacing="-0.0006in" style:font-size-complex="12pt"/>
    </style:style>
    <style:style style:name="T437" style:parent-style-name="DefaultParagraphFont" style:family="text">
      <style:text-properties style:font-weight-complex="bold" fo:letter-spacing="-0.0006in" style:font-size-complex="12pt"/>
    </style:style>
    <style:style style:name="P438" style:parent-style-name="Normal" style:family="paragraph">
      <style:paragraph-properties fo:text-align="justify" style:vertical-align="baseline" fo:margin-right="0.018in" fo:text-indent="0.6027in">
        <style:tab-stops>
          <style:tab-stop style:type="left" style:position="1.0833in"/>
        </style:tab-stops>
      </style:paragraph-properties>
      <style:text-properties fo:hyphenate="false"/>
    </style:style>
    <style:style style:name="T439" style:parent-style-name="DefaultParagraphFont" style:family="text">
      <style:text-properties style:font-weight-complex="bold" fo:letter-spacing="-0.0006in" style:font-size-complex="12pt"/>
    </style:style>
    <style:style style:name="T440" style:parent-style-name="DefaultParagraphFont" style:family="text">
      <style:text-properties style:font-weight-complex="bold" fo:letter-spacing="-0.0006in" style:font-size-complex="12pt"/>
    </style:style>
    <style:style style:name="P441" style:parent-style-name="Normal" style:family="paragraph">
      <style:paragraph-properties style:vertical-align="baseline" fo:margin-right="0.018in" fo:text-indent="0.6027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style:vertical-align="baseline" fo:text-indent="0.6027in"/>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027in"/>
      <style:text-properties fo:hyphenate="false"/>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style:vertical-align="baseline" fo:text-indent="0.6027in"/>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vertical-align="baseline" fo:text-indent="0.5597in"/>
      <style:text-properties fo:hyphenate="false"/>
    </style:style>
    <style:style style:name="T457" style:parent-style-name="DefaultParagraphFont" style:family="text">
      <style:text-properties style:font-size-complex="12pt" fo:background-color="#FFFFFF" style:language-asian="en" style:country-asian="GB"/>
    </style:style>
    <style:style style:name="P458" style:parent-style-name="Normal" style:family="paragraph">
      <style:paragraph-properties fo:text-align="justify" style:vertical-align="baseline" fo:text-indent="0.6027in"/>
      <style:text-properties fo:hyphenate="false"/>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style:vertical-align="baseline" fo:text-indent="0.6027in"/>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6027in"/>
      <style:text-properties fo:hyphenate="false"/>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fo:background-color="#FFFFFF" style:language-asian="en" style:country-asian="GB"/>
    </style:style>
    <style:style style:name="P469" style:parent-style-name="Normal" style:family="paragraph">
      <style:paragraph-properties fo:text-align="justify" style:vertical-align="baseline" fo:text-indent="0.6027in"/>
      <style:text-properties fo:hyphenate="false"/>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fo:background-color="#FFFFFF" style:language-asian="en" style:country-asian="GB"/>
    </style:style>
    <style:style style:name="P472" style:parent-style-name="Normal" style:family="paragraph">
      <style:paragraph-properties fo:text-align="justify" style:vertical-align="baseline" fo:text-indent="0.6027in"/>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fo:background-color="#FFFFFF" style:language-asian="en" style:country-asian="GB"/>
    </style:style>
    <style:style style:name="P476" style:parent-style-name="Normal" style:family="paragraph">
      <style:paragraph-properties fo:text-align="justify" style:vertical-align="baseline" fo:text-indent="0.6027in"/>
      <style:text-properties fo:hyphenate="false"/>
    </style:style>
    <style:style style:name="T477" style:parent-style-name="DefaultParagraphFont" style:family="text">
      <style:text-properties style:font-size-complex="12pt" fo:background-color="#FFFFFF" style:language-asian="en" style:country-asian="GB"/>
    </style:style>
    <style:style style:name="T478" style:parent-style-name="DefaultParagraphFont" style:family="text">
      <style:text-properties style:font-size-complex="12pt" fo:background-color="#FFFFFF" style:language-asian="en" style:country-asian="GB"/>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480" style:parent-style-name="DefaultParagraphFont" style:family="text">
      <style:text-properties style:font-size-complex="12pt" fo:background-color="#FFFFFF" style:language-asian="en" style:country-asian="GB"/>
    </style:style>
    <style:style style:name="P481" style:parent-style-name="Normal" style:family="paragraph">
      <style:paragraph-properties fo:text-align="justify" style:vertical-align="baseline" fo:text-indent="0.6027in"/>
      <style:text-properties fo:hyphenate="false"/>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vertical-align="baseline" fo:text-indent="0.6027in"/>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baseline" fo:text-indent="0.6458in">
        <style:tab-stops>
          <style:tab-stop style:type="left" style:position="0.4923in"/>
        </style:tab-stops>
      </style:paragraph-properties>
      <style:text-properties fo:color="#FF0000" style:font-size-complex="12pt" style:language-asian="en" style:country-asian="GB" fo:hyphenate="false"/>
    </style:style>
    <style:style style:name="P489" style:parent-style-name="Normal" style:family="paragraph">
      <style:paragraph-properties fo:text-align="justify" style:vertical-align="baseline" fo:text-indent="0.3013in"/>
      <style:text-properties style:text-line-through-style="solid" style:text-line-through-width="auto" style:text-line-through-color="font-color" style:text-line-through-mode="continuous" style:text-line-through-type="single" style:font-size-complex="12pt" style:language-asian="en" style:country-asian="GB" fo:hyphenate="false"/>
    </style:style>
    <style:style style:name="P490" style:parent-style-name="Normal" style:family="paragraph">
      <style:paragraph-properties fo:text-align="justify" style:vertical-align="baseline" fo:text-indent="0.1722in"/>
      <style:text-properties style:text-line-through-style="solid" style:text-line-through-width="auto" style:text-line-through-color="font-color" style:text-line-through-mode="continuous" style:text-line-through-type="single" style:font-size-complex="12pt" fo:hyphenate="false"/>
    </style:style>
    <style:style style:name="P491" style:parent-style-name="Normal" style:family="paragraph">
      <style:paragraph-properties fo:text-align="center" style:vertical-align="baseline" fo:text-indent="0.5902in"/>
    </style:style>
    <style:style style:name="T492" style:parent-style-name="DefaultParagraphFont" style:family="text">
      <style:text-properties style:font-size-complex="12pt"/>
    </style:style>
  </office:automatic-styles>
  <office:body>
    <office:text text:use-soft-page-breaks="true">
      <text:p text:style-name="P1"/>
      <text:p text:style-name="P8"><text:span text:style-name="T9"><text:tab/></text:span><text:span text:style-name="T10"><text:tab/></text:span><text:span text:style-name="T11">Projektas</text:span><text:span text:style-name="T12"><text:tab/></text:span></text:p>
      <text:p text:style-name="P13"/>
      <text:p text:style-name="P14"/>
      <text:p text:style-name="P15"><text:span text:style-name="T16">LIETUVOS RESPUBLIKOS<text:s/></text:span><text:span text:style-name="T17">SVEIKATOS APSAUGOS</text:span><text:span text:style-name="T18"><text:s/>MINISTRAS</text:span></text:p>
      <text:p text:style-name="P19"/>
      <text:p text:style-name="P20">ĮSAKYMAS</text:p>
      <text:p text:style-name="P21">DĖL LIETUVOS MEDICINOS NORMOS<text:s/></text:p>
      <text:p text:style-name="P22">MN 191:2024 „PAPILDOMOSIOS IR ALTERNATYVIOSIOS SVEIKATOS PRIEŽIŪROS DELFINŲ TERAPIJOS SPECIALISTAS“ PATVIRTINIMO</text:p>
      <text:p text:style-name="P23"/>
      <text:p text:style-name="P24">2024 m. <text:s text:c="20"/>d. Nr. V-</text:p>
      <text:p text:style-name="P25">Vilnius</text:p>
      <text:p text:style-name="P26"/>
      <text:p text:style-name="P27"/>
      <text:p text:style-name="P28"><text:span text:style-name="T29">Vadovaudamasis<text:s/></text:span><text:span text:style-name="T30">Lietuvos Respublikos papildomosios ir alternatyviosios sveikatos priežiūros įstatymo<text:s/></text:span><text:span text:style-name="T31"><text:s/>20 straipsnio 2 punktu</text:span><text:span text:style-name="T32">:</text:span></text:p>
      <text:p text:style-name="P33"><text:span text:style-name="T34">1</text:span><text:span text:style-name="T35">. T v i r t i n u Lietuvos medicinos normą MN 191:2024 „Papildomosios ir alter</text:span><text:span text:style-name="T36">natyviosios sveikatos priežiūros delfinų terapijos specialistas“ (pridedama).</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text:span text:style-name="T44">Sveikatos apsaugos ministras <text:s text:c="9"/></text:span><text:span text:style-name="T45"><text:tab/></text:span><text:span text:style-name="T46"><text:tab/></text:span><text:span text:style-name="T47"><text:tab/></text:span><text:span text:style-name="T48"><text:tab/><text:s/></text:span></text:p>
      <text:p text:style-name="P49"/>
      <text:p text:style-name="P50"/>
      <text:p text:style-name="P51"/>
      <text:p text:style-name="P52"/>
      <text:p text:style-name="P53"/>
      <text:p text:style-name="P54"/>
      <text:p text:style-name="P55"/>
      <text:p text:style-name="P56"/>
      <text:p text:style-name="P63"><text:span text:style-name="T64">PATVIRTINTA</text:span></text:p>
      <text:p text:style-name="P65">Lietuvos Respublikos sveikatos apsaugos ministro 2024 m. <text:s text:c="13"/>d. įsakymu Nr.<text:s/></text:p>
      <text:p text:style-name="P66"/>
      <text:p text:style-name="P67"/>
      <text:p text:style-name="P68"><text:span text:style-name="T69">LIETUVOS MEDICINOS NORMA MN 191:2024</text:span></text:p>
      <text:p text:style-name="P70"><text:span text:style-name="T71">PAPILDOMOSIOS IR ALTERNATYVIOSIOS SVEIKATOS PRIEŽIŪROS DELFINŲ TERAPIJOS SPECIALIST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191:2024<text:s/></text:span><text:span text:style-name="T82">„Papildomosios ir alternatyviosios sveikatos priežiūros delfinų terapijos specialistas“ (toliau – Lietuvos medicinos norma)<text:s/></text:span><text:span text:style-name="T83">nustato<text:s/></text:span><text:span text:style-name="T84">papildomosios ir alternatyviosios sveikatos priežiūros (toliau - PASP) delfinų terapi</text:span><text:span text:style-name="T85">jos specialisto</text:span><text:span text:style-name="T86"><text:s/>veiklos sritis, teises, pareigas ir kompetenciją.<text:s/></text:span></text:p>
      <text:p text:style-name="P87"><text:span text:style-name="T88">2</text:span><text:span text:style-name="T89">. Lietuvos medicinos norma privaloma visiems PASP<text:s/></text:span><text:span text:style-name="T90">delfinų terapijos specialistams</text:span><text:span text:style-name="T91">, dirbantiems Lietuvos Respublikoje, jų darbdaviams, taip pat institucijoms, rengiančioms šiuos special</text:span><text:span text:style-name="T92">istus, tobulinančioms jų kvalifikaciją bei kontroliuojančioms jų veiklą.</text:span></text:p>
      <text:p text:style-name="P93"><text:span text:style-name="T94">3</text:span><text:span text:style-name="T95">. Lietuvos medicinos normoje vartojamos sąvokos ir jų apibrėžtys:</text:span></text:p>
      <text:p text:style-name="P96"><text:span text:style-name="T97">3.1</text:span><text:span text:style-name="T98">.<text:s/></text:span><text:span text:style-name="T99">Papildomosios ir alternatyviosios sveikatos priežiūros delfinų terapija –</text:span><text:span text:style-name="T100"><text:s/></text:span><text:span text:style-name="T101">paciento</text:span><text:s/>organizmo veikimo būdas, kuriuo siekiama palengvinti ligų bei sveikatos sutrikimų sukeltus negalavimus ir/ar<text:s/><text:span text:style-name="T102">sustiprinti fizinę bei psichikos sveikatą,</text:span><text:s/>kurį taikant dalyvauja specialiai tokiai veiklai paruoštas terapinis delfinas;</text:p>
      <text:p text:style-name="P103"><text:span text:style-name="T104">3.2</text:span><text:span text:style-name="T105">.</text:span><text:span text:style-name="T106"><text:s/></text:span><text:span text:style-name="T107">Papildomosios ir alternatyviosios svei</text:span><text:span text:style-name="T108">katos priežiūros<text:s/></text:span><text:span text:style-name="T109">delfinų terapijos paslauga</text:span><text:span text:style-name="T110"><text:s/>–<text:s/></text:span><text:span text:style-name="T111">p</text:span>aslauga, kurią<text:s/><text:span text:style-name="T112">papildomosios ir alternatyviosios sveikatos priežiūros</text:span><text:s text:c="2"/>įstaigoje, turinčioje<text:s/><text:span text:style-name="T113">papildomosios ir alternatyviosios sveikatos priežiūros <text:s/></text:span><text:span text:style-name="T114">natūraliosios ir liaudies medicinos srities</text:span><text:span text:style-name="T115"><text:s/>psichosocialinio poveikio paslaugų grupės, paslaugų, kurias teikiant naudojami gyvūnai, pogrupio delfinų terapijos licenciją</text:span>, teikia<text:s/><text:span text:style-name="T116">papildomosios ir alternatyviosios sveikatos priežiūros</text:span><text:s text:c="2"/>delfinų terapijos <text:s/>specialistas<text:span text:style-name="T117">;<text:s/></text:span></text:p>
      <text:p text:style-name="P118"><text:span text:style-name="T119">3.3</text:span><text:span text:style-name="T120">.</text:span><text:span text:style-name="T121"><text:s/>Papildomosios ir altern</text:span><text:span text:style-name="T122">atyviosios sveikatos priežiūros delfinų terapijos specialistas</text:span><text:span text:style-name="T123"><text:s/>– a</text:span>smuo, teisės aktų nustatyta tvarka įgijęs<text:s/><text:span text:style-name="T124">papildomosios ir alternatyviosios sveikatos priežiūros</text:span><text:s text:c="2"/>delfinų terapijos specialisto profesinę kvalifikaciją ir turintis<text:s/><text:span text:style-name="T125">papildomosios ir alternaty</text:span><text:span text:style-name="T126">viosios sveikatos priežiūros <text:s/></text:span><text:span text:style-name="T127">natūraliosios ir liaudies medicinos srities</text:span><text:span text:style-name="T128"><text:s/>psichosocialinio poveikio paslaugų grupės, paslaugų, kurias teikiant naudojami gyvūnai, pogrupio delfinų terapijos licenciją;</text:span></text:p>
      <text:p text:style-name="P129"><text:span text:style-name="T130">3.4</text:span><text:span text:style-name="T131">.<text:s/></text:span><text:span text:style-name="T132">Papildomosios ir alternatyviosios sveikatos pri</text:span><text:span text:style-name="T133">ežiūros<text:s/></text:span><text:span text:style-name="T134">delfinų terapijos specialisto padėjėjas</text:span><text:span text:style-name="T135"><text:s/>– asmuo, atsakingas už papildomosios ir alternatyviosios sveikatos priežiūros <text:s/>delfinų terapijos paslaugoje naudojamų terapinių delfinų  priežiūrą, jų gerovės užtikrinimą ir/ar padedantis papildomosios ir alt</text:span><text:span text:style-name="T136">ernatyviosios sveikatos priežiūros <text:s/></text:span><text:span text:style-name="T137">delfinų terapijos specialistui teikti<text:s/></text:span><text:span text:style-name="T138">papildomosios ir alternatyviosios sveikatos priežiūros</text:span><text:span text:style-name="T139"><text:s text:c="2"/>delfinų terapijos paslaugą;</text:span></text:p>
      <text:p text:style-name="P140"><text:span text:style-name="T141">3.5</text:span><text:span text:style-name="T142">.<text:s/></text:span><text:span text:style-name="T143">Papildomosios ir alternatyviosios sveikatos priežiūros delfinų terapijos specialisto prak</text:span><text:span text:style-name="T144">tika –<text:s/></text:span><text:span text:style-name="T145">papildomosios ir alternatyviosios sveikatos priežiūros</text:span><text:s text:c="2"/>delfinų terapijos specialisto pagal įgytą profesinę kvalifikaciją ir nustatytą kompetenciją atliekama papildomoji ir alternatyvioji sveikatos priežiūra;<text:s/></text:p>
      <text:p text:style-name="P146"><text:span text:style-name="T147">3.6</text:span><text:span text:style-name="T148">.</text:span><text:span text:style-name="T149"><text:s/>Terapinis delfinas<text:s/></text:span><text:span text:style-name="T150">–<text:s/></text:span><text:span text:style-name="T151">delfinas,</text:span><text:span text:style-name="T152"><text:s/>teisės aktų nustatyta tvarka pripažintas tinkamu naudoti teikiant papildomosios ir alternatyviosios sveikatos priežiūros <text:s/>delfinų terapijos paslaugą;<text:s/></text:span></text:p>
      <text:p text:style-name="P153">3.7.<text:s/><text:span text:style-name="T154">kitos Lietuvos medicinos normoje vartojamos sąvokos suprantamos taip, kaip jos yra apibrėžtos L</text:span><text:span text:style-name="T155">ietuvos Respublikos papildomosios ir alternatyviosios sveikatos priežiūros įstatyme, Lietuvos Respublikos sveikatos sistemos įstatyme,  Lietuvos Respublikos sveikatos priežiūros įstaigų įstatyme, Lietuvos Respublikos visuomenės sveikatos priežiūros įstatym</text:span><text:span text:style-name="T156">e bei kituose PASP  paslaugų teikimą reglamentuojančiuose teisės aktuose.</text:span></text:p>
      <text:p text:style-name="P157"><text:span text:style-name="T158">4</text:span><text:span text:style-name="T159">. PASP delfinų terapijos specialisto profesinė kvalifikacija įgyjama baigus<text:s/></text:span>medicinos arba reabilitacijos, arba odontologijos, arba burnos priežiūros, arba visuomenės sveikatos, arba mitybos, arba farmacijos, arba biologijos, arba genetikos, arba mikrobiologijos, arba molekulinės biologijos, arba biofizikos, arba biochemijos, arba veterinarijos, arba socialinio darbo, arba psichologijos, arba sociologijos, arba antropologijos,<text:s/>arba pedagogikos, arba edukologijos, arba andragogikos studijų krypties studijas,<text:s/><text:span text:style-name="T160">ir sveikatos apsaugos ministro nustatyta tvarka baigus PASP delfinų terapijos mokymo programą.<text:s/></text:span>Reikalavimas būti baigusiam šiame punkte nurodytus mokymus netaikomas asmeniui,<text:s/>turinčiam aukštąjį išsilavinimą arba jam lygiavertę aukštojo mokslo kvalifikaciją, įgytą baigus studijų programą pagal PASP sveikatos priežiūros natūraliosios ir liaudies medicinos srities psichosocialinio poveikio paslaugų grupę, arba asmeniui, turinčiam<text:s/>užsienio valstybėje įgytą ir teisės aktų nustatyta tvarka Lietuvos Respublikoje pripažintą aukštąjį išsilavinimą arba jam lygiavertę aukštojo mokslo kvalifikaciją, įgytą baigus studijų programą pagal PASP sveikatos priežiūros natūraliosios ir liaudies medicinos srities psichosocialinio poveikio paslaugų grupę, suteikiančią delfinų terapijos specialisto kvalifikaciją.<text:s/></text:p>
      <text:p text:style-name="P161"><text:span text:style-name="T162">5</text:span><text:span text:style-name="T163">. Teisę verstis PASP delfinų terapijos specialisto praktika turi asmuo, Lietuvos Respublikos teisės aktų nustatyta tvarka įgijęs PASP d</text:span><text:span text:style-name="T164">elfinų terapijos specialisto profesinę kvalifikaciją ir turintis Lietuvos Respublikos teisės aktų nustatyta tvarka išduotą ir galiojančią PASP<text:s/></text:span><text:span text:style-name="T165">natūraliosios ir liaudies medicinos srities</text:span><text:span text:style-name="T166"><text:s/>psichosocialinio poveikio paslaugų grupės, paslaugų, kurias teikiant<text:s/></text:span><text:span text:style-name="T167">naudojami<text:s/></text:span><text:span text:style-name="T168">gyvūnai, pogrupio delfinų terapijos licenciją.<text:s/></text:span></text:p>
      <text:p text:style-name="P169"><text:span text:style-name="T170">6</text:span><text:span text:style-name="T171">. PASP delfinų terapijos specialistas<text:s/></text:span><text:span text:style-name="T172">verčiasi<text:s/></text:span><text:span text:style-name="T173">PASP delfinų terapijos specialisto</text:span><text:span text:style-name="T174"><text:s/>praktika Lietuvos Respublikoje<text:s/></text:span>tik<text:s/><text:span text:style-name="T175">PASP įstaigoje, turinčioje PASP<text:s/></text:span><text:span text:style-name="T176">natūraliosios ir liaudies medicinos srities</text:span><text:span text:style-name="T177"><text:s/></text:span><text:span text:style-name="T178">psichosocialinio poveikio paslaugų grupės, paslaugų, kurias teikiant<text:s/></text:span><text:span text:style-name="T179">naudojami<text:s/></text:span><text:span text:style-name="T180">gyvūnai, pogrupio delfinų terapijos licenciją teikti PASP delfinų terapijos paslaugas.<text:s/></text:span></text:p>
      <text:p text:style-name="P181"><text:span text:style-name="T182">7</text:span><text:span text:style-name="T183">. PASP delfinų terapijos specialistas dirba savarankiškai, esant poreikiui,<text:s/></text:span><text:span text:style-name="T184">bendradarbiaudamas su kitais asmens sveikatos priežiūros paslaugas teikiančiais specialistais.</text:span></text:p>
      <text:p text:style-name="P185"><text:span text:style-name="T186">8</text:span><text:span text:style-name="T187">. </text:span><text:span text:style-name="T188">PASP delfinų terapijos specialistas delfinų terapijos paslaugas teikia visų amžiaus grupių pacientams</text:span><text:span text:style-name="T189">,</text:span><text:span text:style-name="T190"><text:s/>jei atitinkamas<text:s/></text:span><text:span text:style-name="T191">sveikatos priežiūros paslaugas regl</text:span><text:span text:style-name="T192">amentuojantys teisės aktai nenustato kitaip.</text:span></text:p>
      <text:p text:style-name="P193"><text:span text:style-name="T194">9</text:span><text:span text:style-name="T195">. PASP delfinų terapijos specialistas vadovaujasi PASP veiklą reglamentuojančiais teisės aktais, Lietuvos medicinos norma, įstaigos, kurioje dirba, įstatais (nuostatais), vidaus tvarkos taisyklėmis bei savo</text:span><text:span text:style-name="T196"><text:s/>pareigybės aprašymu.<text:s/></text:span></text:p>
      <text:p text:style-name="P197"/>
      <text:p text:style-name="P198"><text:span text:style-name="T199">II</text:span><text:span text:style-name="T200"><text:s/>SKYRIUS</text:span></text:p>
      <text:p text:style-name="P201"><text:span text:style-name="T202">TEISĖS</text:span></text:p>
      <text:p text:style-name="P203"/>
      <text:p text:style-name="P204"><text:span text:style-name="T205">10</text:span><text:span text:style-name="T206">. PASP delfinų terapijos specialistas turi teisę:</text:span></text:p>
      <text:p text:style-name="P207"><text:span text:style-name="T208">10.1</text:span><text:span text:style-name="T209">. verstis PASP delfinų terapijos specialisto praktika Lietuvos medicinos normos ir kitų teisės aktų, reglamentuojančių PASP veiklą nustatyta tvar</text:span><text:span text:style-name="T210">ka;</text:span></text:p>
      <text:p text:style-name="P211"><text:span text:style-name="T212">10.2</text:span><text:span text:style-name="T213">.<text:s/></text:span><text:span text:style-name="T214">pagal kompetenciją konsultuoti pacientus, fizinius ir juridinius asmenis Lietuvos Respublikos teisės aktų nustatyta tvarka;</text:span><text:span text:style-name="T215"><text:s text:c="14"/></text:span></text:p>
      <text:p text:style-name="P216"><text:span text:style-name="T217">10.3</text:span><text:span text:style-name="T218">. atsisakyti teikti PASP delfinų terapijos paslaugas, jeigu tai prieštarauja delfinų terapijos s</text:span><text:span text:style-name="T219">pecialisto etikos principams ir kitiems teisės aktams, reglamentuojantiems PASP specialistų teises, arba gali sukelti realų pavojų paciento ar delfinų terapijos specialisto sveikatai ar gyvybei, išskyrus atvejus, kai teikiama pirmoji medicinos pagalba;</text:span></text:p>
      <text:p text:style-name="P220"><text:span text:style-name="T221">1</text:span><text:span text:style-name="T222">0.4</text:span><text:span text:style-name="T223">.<text:s/></text:span><text:span text:style-name="T224">gauti darbui būtiną informaciją apie pacientą iš valstybės ir savivaldybių institucijų ir įstaigų bei fizinių ir juridinių asmenų;</text:span></text:p>
      <text:p text:style-name="P225"><text:span text:style-name="T226">10.5</text:span><text:span text:style-name="T227">. kelti profesinę kvalifikaciją, dalyvauti pasitarimuose, seminaruose ir konferencijose,<text:s/></text:span><text:span text:style-name="T228">mokslinių draugijų veikloje,<text:s/></text:span><text:span text:style-name="T229">kur nagrinėjami su profesine kvalifikacija susiję klausimai;</text:span></text:p>
      <text:p text:style-name="P230"><text:span text:style-name="T231">10.6</text:span><text:span text:style-name="T232">.<text:s/></text:span><text:span text:style-name="T233">dalyvauti mokslinėje tiriamojoje ir (ar) pedagoginėje veikloje,  kuriant naujas PASP delfinų terapijos technologijas ir diegiant į praktiką Lietuvos Respubl</text:span><text:span text:style-name="T234">ikoje įteisintus naujus tyrimo ir gydymo metodus;</text:span></text:p>
      <text:p text:style-name="P235"><text:span text:style-name="T236">10.7</text:span><text:span text:style-name="T237">. būti Lietuvos ir (ar) tarptautinių delfinų terapijos specialistus vienijančių organizacijų, asociacijų nariu, dalyvauti jų veikloje;</text:span></text:p>
      <text:p text:style-name="P238"><text:span text:style-name="T239">10.8</text:span><text:span text:style-name="T240">.<text:s/></text:span><text:span text:style-name="T241">vykdydamas Lietuvos medicinos normoje nurodytą veiklą</text:span><text:span text:style-name="T242">, tvarkyti paciento asmens duomenis, įskaitant sveikatos duomenis, Europos Sąjungos ir Lietuvos Respublikos teisės aktų, reglamentuojančių pacientų asmens duomenų tvarkymą, nustatyta tvarka;</text:span></text:p>
      <text:p text:style-name="P243"><text:span text:style-name="T244">10.9</text:span><text:span text:style-name="T245">. turėti ir kitų teisių, nustatytų kituose Lietuvos Respublikos teisės aktuose, kurie, reglamentuoja PASP specialistų veiklą.<text:s/></text:span></text:p>
      <text:p text:style-name="P246"/>
      <text:p text:style-name="P247"/>
      <text:p text:style-name="P248"><text:span text:style-name="T249">iii</text:span><text:span text:style-name="T250"><text:s/>skyrius</text:span></text:p>
      <text:p text:style-name="P251"><text:span text:style-name="T252">PAREIGOS</text:span></text:p>
      <text:p text:style-name="P253"/>
      <text:p text:style-name="P254"><text:span text:style-name="T255">11</text:span><text:span text:style-name="T256">. PASP delfinų terapijos specialistas</text:span><text:span text:style-name="T257"><text:s/>privalo:</text:span></text:p>
      <text:p text:style-name="P258"><text:span text:style-name="T259">11.1</text:span><text:span text:style-name="T260">. teikti pirmąją medicinos pagalbą;</text:span></text:p>
      <text:p text:style-name="P261"><text:span text:style-name="T262">11.2</text:span><text:span text:style-name="T263">. pagal savo kompetenciją, nurodytą Lietuvos medicinos normoje, ir PASP įstaigos, kurioje verčiasi PASP praktika, licenciją rekomenduoti ir dalyvauti organizuojant profilaktikos priemones, teikti PASP delfinų terapijos specialisto paslaugas bei<text:s/></text:span><text:span text:style-name="T264">užtikrinti teikiamų PASP paslaugų kokybę;</text:span></text:p>
      <text:p text:style-name="P265"><text:span text:style-name="T266">11.3</text:span><text:span text:style-name="T267">. nepriskirtais PASP delfinų terapijos specialisto kompetencijai atvejais, rekomenduoti pacientui konsultuotis ir gydytis pas atitinkamos srities specialistą;</text:span></text:p>
      <text:p text:style-name="P268"><text:span text:style-name="T269">11.4</text:span><text:span text:style-name="T270">. esant reikalui bendradarbiauti su asm</text:span><text:span text:style-name="T271">ens sveikatos priežiūros ir kitais specialistais;</text:span></text:p>
      <text:p text:style-name="P272"><text:span text:style-name="T273">11.5</text:span><text:span text:style-name="T274">.<text:s/></text:span>turėti spaudą, kurio numeris suteikiamas Lietuvos Respublikos sveikatos apsaugos ministro 2003 m. sausio 6 d. įsakymo Nr. V-1 „Dėl Specialisto spaudo numerio suteikimo ir panaikinimo taisyklių patvirtinimo“ nustatyta tvarka;</text:p>
      <text:p text:style-name="P275"><text:span text:style-name="T276">11.6</text:span><text:span text:style-name="T277">. laikytis profesinės etikos principų, gerbti pacientų teises ir jų nepažeisti, saugoti profesinę paslaptį ir visą informaciją apie pacientą laikyti konfidencialia; kitiems asmenims ši informacija gali būti atskleista E</text:span><text:span text:style-name="T278">uropos Sąjungos ir Lietuvos Respublikos teisės aktų nustatytais pagrindais ir tvarka;</text:span></text:p>
      <text:p text:style-name="P279"><text:span text:style-name="T280">11.7</text:span><text:span text:style-name="T281">. taikyti Lietuvos Respublikoje mokslo ir praktikos įrodymais bei empirinėmis žiniomis pagrįstus, saugius darbo metodus, išskyrus kituose teisės aktuose nustatytu</text:span><text:span text:style-name="T282">s atvejus;</text:span></text:p>
      <text:p text:style-name="P283"><text:span text:style-name="T284">11.8</text:span><text:span text:style-name="T285">. naudoti tik teisės aktų reikalavimus atitinkančias medicinos priemones, išskyrus kituose teisės aktuose nustatytas išimtis. Užtikrinti, kad medicinos priemonės būtų naudojamos teisės aktų nustatyta tvarka ir vadovaujantis gamintojų su<text:s/></text:span><text:span text:style-name="T286">medicinos priemone pateikiama informacija;<text:s/></text:span></text:p>
      <text:p text:style-name="P287"><text:span text:style-name="T288">11.9</text:span><text:span text:style-name="T289">. tvarkyti PASP delfinų terapijos specialisto praktikos dokumentus ir teikti statistikos ir kitus privalomosios atskaitomybės duomenis Lietuvos Respublikos teisės aktų nustatyta tvarka;</text:span></text:p>
      <text:p text:style-name="P290"><text:span text:style-name="T291">11.10</text:span><text:span text:style-name="T292">. paaiški</text:span><text:span text:style-name="T293">nti PASP delfinų terapijos specialisto veiklos aplinkybes Lietuvos Respublikos sveikatos apsaugos ministerijos, teisėsaugos institucijų ir kitų kontroliuojančių institucijų prašymu;</text:span></text:p>
      <text:p text:style-name="P294"><text:span text:style-name="T295">11.11</text:span><text:span text:style-name="T296">. informuoti teisėsaugos institucijas apie visus atvejus, kai į<text:s/></text:span><text:span text:style-name="T297">sveikatos priežiūros įstaigą kreipiasi arba pristatomas asmuo, kurio gyvybei kelia pavojų padaryti kūno sužalojimai, taip pat asmuo, kurio gyvybei pavojus negresia, tačiau jam padarytos durtinės, pjautinės, šautinės ar dėl sprogimo atsiradusios žaizdos arb</text:span><text:span text:style-name="T298">a kitokio pobūdžio kūno sužalojimai, kurie gali būti susiję su nusikaltimu;</text:span></text:p>
      <text:p text:style-name="P299"><text:span text:style-name="T300">11.12</text:span><text:span text:style-name="T301">. tobulinti profesinę kvalifikaciją PASP įstatyme ir kituose teisės aktuose, reglamentuojančiuose profesinės kvalifikacijos tobulinimą, nustatyta tvarka;</text:span></text:p>
      <text:p text:style-name="P302"><text:span text:style-name="T303">11.13</text:span><text:span text:style-name="T304">. laikyt</text:span><text:span text:style-name="T305">is licencijuojamos PASP specialisto veiklos sąlygų;</text:span></text:p>
      <text:p text:style-name="P306"><text:span text:style-name="T307">11.14</text:span><text:span text:style-name="T308">. atlikti kitas Lietuvos Respublikos teisės aktų, reglamentuojančių PASP delfinų terapijos specialisto veiklą, praktiką, nustatytas pareigas.</text:span></text:p>
      <text:p text:style-name="P309"/>
      <text:p text:style-name="P310"/>
      <text:p text:style-name="P311"><text:span text:style-name="T312">iv</text:span><text:span text:style-name="T313"><text:s/>skyrius</text:span></text:p>
      <text:p text:style-name="P314"><text:span text:style-name="T315">KOMPETENCIJA</text:span></text:p>
      <text:p text:style-name="P316"/>
      <text:p text:style-name="P317"><text:span text:style-name="T318">12</text:span><text:span text:style-name="T319">. PASP delfi</text:span><text:span text:style-name="T320">nų terapijos specialisto</text:span><text:span text:style-name="T321"><text:s/></text:span><text:span text:style-name="T322">kompetenciją sudaro žinios ir gebėjimai</text:span><text:span text:style-name="T323">, kuriuos jis įgyja baigęs Lietuvos medicinos normoje nurodytą profesinę kvalifikaciją suteikusias studijas</text:span><text:span text:style-name="T324"><text:s/></text:span><text:span text:style-name="T325">bei nuolat tobulindamas įgytą profesinę kvalifikaciją,<text:s/></text:span><text:span text:style-name="T326">atsižvelgiant į<text:s/></text:span><text:span text:style-name="T327">nuolatinę<text:s/></text:span><text:span text:style-name="T328">mokslo ir praktikos pažangą.</text:span></text:p>
      <text:p text:style-name="P329"><text:span text:style-name="T330">13</text:span><text:span text:style-name="T331">. PASP delfinų terapijos specialistas</text:span><text:span text:style-name="T332"><text:s/></text:span><text:span text:style-name="T333">turi žinoti:<text:s/></text:span></text:p>
      <text:p text:style-name="P334"><text:span text:style-name="T335">13.1</text:span><text:span text:style-name="T336">. Lietuvos Respublikos sveikatos priežiūros, sistemos struktūrą, funkcijas ir valdymo principus;</text:span></text:p>
      <text:p text:style-name="P337"><text:span text:style-name="T338">13.2</text:span><text:span text:style-name="T339">.<text:s/></text:span><text:span text:style-name="T340">sveikatos priežiūros pagrindus;<text:s/></text:span></text:p>
      <text:p text:style-name="P341"><text:span text:style-name="T342">13.3</text:span><text:span text:style-name="T343">. pagrindinius<text:s/></text:span><text:span text:style-name="T344">sveikatos statistikos rodiklius;<text:s/></text:span></text:p>
      <text:p text:style-name="P345"><text:span text:style-name="T346">13.4</text:span><text:span text:style-name="T347">. dokumentų rengimo, tvarkymo ir apskaitos pagrindus;</text:span></text:p>
      <text:p text:style-name="P348"><text:span text:style-name="T349">13.5</text:span><text:span text:style-name="T350">. sveikatos draudimo pagrindus;</text:span></text:p>
      <text:p text:style-name="P351"><text:span text:style-name="T352">13.6</text:span><text:span text:style-name="T353">. sveikatos teisės pagrindus;</text:span></text:p>
      <text:p text:style-name="P354"><text:span text:style-name="T355">13.7</text:span><text:span text:style-name="T356">. asmens duomenų apsaugos principus;<text:s/></text:span></text:p>
      <text:p text:style-name="P357"><text:span text:style-name="T358">13.8</text:span><text:span text:style-name="T359">. higienos normų,<text:s/></text:span><text:span text:style-name="T360">reglamentuojančių PASP įstaigų veiklą, reikalavimus;</text:span></text:p>
      <text:p text:style-name="P361">13.9. gyvūnų gerovę, laikymą ir priežiūrą reglamentuojančius teisės aktus.</text:p>
      <text:p text:style-name="P362"><text:span text:style-name="T363">13.10</text:span><text:span text:style-name="T364">. naudojimosi informacinėmis ir ryšio technologijomis būdus ir mokėti jais naudotis;</text:span></text:p>
      <text:p text:style-name="P365"><text:span text:style-name="T366">14</text:span><text:span text:style-name="T367">. <text:s/></text:span><text:span text:style-name="T368">PASP delfinų<text:s/></text:span><text:span text:style-name="T369">terapijos specialistas</text:span><text:span text:style-name="T370"><text:s/></text:span><text:span text:style-name="T371">turi išmanyti:</text:span></text:p>
      <text:p text:style-name="P372"><text:span text:style-name="T373">14.1</text:span><text:span text:style-name="T374">. darbų saugos reikalavimus ir ergonomikos principus;</text:span></text:p>
      <text:p text:style-name="P375"><text:span text:style-name="T376">14.2</text:span><text:span text:style-name="T377">. medicinos etikos ir deontologijos pagrindus;</text:span></text:p>
      <text:p text:style-name="P378"><text:span text:style-name="T379">14.3</text:span><text:span text:style-name="T380">. bendruosius sveikatos priežiūros organizavimo principus;</text:span><text:span text:style-name="T381"><text:s/></text:span></text:p>
      <text:p text:style-name="P382"><text:span text:style-name="T383">14.4</text:span><text:span text:style-name="T384">. žmogaus anatomijos, fizio</text:span><text:span text:style-name="T385">logijos, patologijos ir kineziologijos pagrindus;</text:span></text:p>
      <text:p text:style-name="P386"><text:span text:style-name="T387">14.5</text:span><text:span text:style-name="T388">. žmogaus augimo, vystymosi ir senėjimo ypatumus skirtingais gyvenimo etapais</text:span><text:span text:style-name="T389"><text:s/></text:span><text:span text:style-name="T390">(asmenybės, fizinės ir psichologinės raidos principus);</text:span></text:p>
      <text:p text:style-name="P391"><text:span text:style-name="T392">14.6</text:span><text:span text:style-name="T393">. bendrosios psichopatologijos pagrindus;</text:span></text:p>
      <text:p text:style-name="P394"><text:span text:style-name="T395">14.7</text:span><text:span text:style-name="T396">. psic</text:span><text:span text:style-name="T397">hologinius ir psichosocialinius elgsenos mechanizmus, kurie gali įtakoti paciento elgseną, keliančią grėsmę pacientui ir (ar) aplinkiniams žmonėms.<text:s/></text:span></text:p>
      <text:p text:style-name="P398"><text:span text:style-name="T399">14.7</text:span><text:span text:style-name="T400">. ankstyvosios raidos eigą ir sutrikusios raidos pagalbos būdus;<text:s/></text:span></text:p>
      <text:p text:style-name="P401"><text:span text:style-name="T402">14.8</text:span><text:span text:style-name="T403">. žmogaus emocinius, psic</text:span><text:span text:style-name="T404">hosocialinius ir funkcinius pokyčius, turinčius įtakos paciento sveikatai;</text:span></text:p>
      <text:p text:style-name="P405"><text:span text:style-name="T406">14.9</text:span><text:span text:style-name="T407">. sveikatinimo ir sveikatingumo principus bei sveikos gyvensenos organizavimą;</text:span></text:p>
      <text:p text:style-name="P408"><text:span text:style-name="T409">14.10</text:span><text:span text:style-name="T410">. PASP delfinų terapijos poveikį pacientui;<text:s/></text:span></text:p>
      <text:p text:style-name="P411"><text:span text:style-name="T412">14.11</text:span><text:span text:style-name="T413">.delfinų anatomiją, fiziologiją</text:span><text:span text:style-name="T414">, veterinarinę kliniką, psichosocialinius bei gerovės aspektus;<text:s/></text:span></text:p>
      <text:p text:style-name="P415"><text:span text:style-name="T416">14.12</text:span><text:span text:style-name="T417">. PASP delfinų terapijos paslaugos teikimo metodus vandenyje;</text:span></text:p>
      <text:p text:style-name="P418"><text:span text:style-name="T419">14.13</text:span><text:span text:style-name="T420">. </text:span>bendravimo ir informacijos pateikimo principus pacientui, šeimos atstovui ar lydinčiam asmeniui PASP delfinų<text:s/>terapijos paslaugos teikimo metu;<text:span text:style-name="T421"><text:s/></text:span></text:p>
      <text:p text:style-name="P422"><text:span text:style-name="T423">14.14</text:span><text:span text:style-name="T424">.  darbo tarpdisciplininėje specialistų komandoje principus;</text:span></text:p>
      <text:p text:style-name="P425"><text:span text:style-name="T426">14.15</text:span><text:span text:style-name="T427">. delfinų terapijos paslaugos poveikį per neurosensomotoriką.</text:span></text:p>
      <text:p text:style-name="P428"><text:span text:style-name="T429">15</text:span><text:span text:style-name="T430">. PASP delfinų terapijos specialistas turi gebėti:</text:span></text:p>
      <text:p text:style-name="P431"><text:span text:style-name="T432">15.1</text:span><text:span text:style-name="T433">. teikti<text:s/></text:span><text:span text:style-name="T434">pirmąją pagalbą;</text:span></text:p>
      <text:p text:style-name="P435"><text:span text:style-name="T436">15.2</text:span><text:span text:style-name="T437">. plaukti;</text:span></text:p>
      <text:p text:style-name="P438"><text:span text:style-name="T439">15.3</text:span><text:span text:style-name="T440">. savo kompetencijos ribose konsultuoti apie sveiką gyvenseną, ligų profilaktiką ir sveikatos tausojimo bei stiprinimo priemones;<text:s/></text:span></text:p>
      <text:p text:style-name="P441"><text:span text:style-name="T442">15.4</text:span><text:span text:style-name="T443">. komunikuoti su įvairaus amžiaus pacientais ir (ar) šeimos atstovu/lydin</text:span><text:span text:style-name="T444">čiu asmeniu;</text:span></text:p>
      <text:p text:style-name="P445"><text:span text:style-name="T446">15.5</text:span><text:span text:style-name="T447">.</text:span><text:span text:style-name="T448">taikyti PASP delfinų terapijos paslaugos teikimo metodus vandenyje;</text:span></text:p>
      <text:p text:style-name="P449"><text:span text:style-name="T450">15.6</text:span><text:span text:style-name="T451">. surinkti paciento anamnezę, numatyti sąsajas su dabartine būkle ir įtaka tolesnei raidai;</text:span></text:p>
      <text:p text:style-name="P452"><text:span text:style-name="T453">15.7</text:span><text:span text:style-name="T454">.įvertinti paciento jutimus, refleksus, pusiausvyrą, propr</text:span><text:span text:style-name="T455">iorecepciją <text:s/>ir kitus gebėjimus, reikiamus delfinų terapijos paslaugų teikimui, siekiant teigiamo poveikio sveikatai;</text:span></text:p>
      <text:p text:style-name="P456">15.8. įvertinti paciento indikacijas ir kontraindikacijas PASP delfinų terapijos paslaugos teikimui;<text:span text:style-name="T457"><text:s text:c="27"/></text:span></text:p>
      <text:p text:style-name="P458"><text:span text:style-name="T459">15.9</text:span><text:span text:style-name="T460">. įvertinus pacientą, sudaryti individualų PASP delfinų terapijos paslaugos teikimo planą <text:s/>(tikslas, uždaviniai, užsiėmimų dažnis, trukmė ir kt.), parinkti priemones;</text:span></text:p>
      <text:p text:style-name="P461"><text:span text:style-name="T462">15.10</text:span><text:span text:style-name="T463">.<text:s/></text:span><text:span text:style-name="T464">planuoti, organizuoti ir teikti individualias ir (ar) su šeimos atstovu/lydi</text:span><text:span text:style-name="T465">nčiu asmeniu PASP delfinų terapijos paslaugas;</text:span></text:p>
      <text:p text:style-name="P466"><text:span text:style-name="T467">15.11</text:span><text:span text:style-name="T468">. pagal kompetenciją konsultuoti pacientus dėl galimų rizikos veiksnių, kurie gali apsunkinti paciento dalyvavimą PASP delfinų terapijos paslaugoje;</text:span></text:p>
      <text:p text:style-name="P469">15.12.<text:s/><text:span text:style-name="T470">vertinti PASP delfinų terapijos paslaugo</text:span><text:span text:style-name="T471">s poveikį paciento sveikatai;</text:span></text:p>
      <text:p text:style-name="P472"><text:span text:style-name="T473">15.13</text:span><text:span text:style-name="T474">. stebėti paciento sveikatos būklę PASP delfinų terapijos paslaugos teikimo metu, atpažinti gyvybei pavojingas būkles ar sveikatos pablogėjimą, tai vertinti ir</text:span><text:span text:style-name="T475"><text:s/>keisti ar nutraukti paslaugą bei tinkamai dokumentuoti;</text:span></text:p>
      <text:p text:style-name="P476"><text:span text:style-name="T477">15.14</text:span><text:span text:style-name="T478">. numatyti išorinius rizikos veiksnius, galinčius iškilti delfinų terapijos paslaugos teikimo</text:span><text:span text:style-name="T479"><text:s/></text:span><text:span text:style-name="T480">metu, ir imtis prevencinių priemonių šiems veiksniams pašalinti;<text:s/></text:span></text:p>
      <text:p text:style-name="P481"><text:span text:style-name="T482">15.15</text:span><text:span text:style-name="T483">. vertinti terapinio delfino būklę paslaugos teikimo metu, reikalui esant koreg</text:span><text:span text:style-name="T484">uoti ar nutraukti paslaugos teikimą;</text:span></text:p>
      <text:p text:style-name="P485"><text:span text:style-name="T486">15.16</text:span><text:span text:style-name="T487">. paruošti PASP delfinų terapijos paslaugos teikimo darbo vietą ir darbui reikalingas <text:s/>priemones.<text:s/></text:span></text:p>
      <text:p text:style-name="P488"/>
      <text:p text:style-name="P489"/>
      <text:p text:style-name="P490"/>
      <text:p text:style-name="P491"><text:span text:style-name="T49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12-09T14:07:00Z</meta:creation-date>
    <dc:date>2024-12-09T14:07:00Z</dc:date>
    <meta:print-date>2021-01-25T09:08:00Z</meta:print-date>
    <meta:template xlink:href="Normal.dotm" xlink:type="simple"/>
    <meta:editing-cycles>2</meta:editing-cycles>
    <meta:editing-duration>PT0S</meta:editing-duration>
    <meta:document-statistic meta:page-count="3" meta:paragraph-count="237" meta:word-count="2269" meta:character-count="16147" meta:row-count="455" meta:non-whitespace-character-count="14115"/>
  </office:meta>
</office:document-meta>
</file>