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4.3312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<text:span text:style-name="T8">DĖL SAVIVALDYBĖS TURTO PERDAVIMO<text:s/></text:span><text:span text:style-name="T9">ASOCIACIJAI LIETUVOS SAMARIEČIŲ BENDRIJOS KAUNO RAJONO SKYRIUI</text:span><text:span text:style-name="T10"><text:s/>PAGAL PANAUDOS SUTARTĮ</text:span></text:p>
      <text:p text:style-name="P11"/>
      <text:p text:style-name="P12">2019 m. spalio 24 d. Nr. TS-</text:p>
      <text:p text:style-name="P13">Kaunas</text:p>
      <text:p text:style-name="P14"/>
      <text:p text:style-name="P15"/>
      <text:p text:style-name="P16"><text:span text:style-name="T17">Vadovaudamasi Lietuvos Respublikos vietos savivaldos įstatymo 16 straipsnio 2 dalies 26 punktu, Lietuvos Respublikos valstybės ir savivaldybių turto valdymo, naudojimo ir disponavimo juo įstatymo 14 straipsnio 1 dalies 3 punktu, 2, 3 ir 4 dalimi, Kauno raj</text:span><text:span text:style-name="T18">ono savivaldybės taryba <text:s/>n u s p r e n d ž i a:</text:span></text:p>
      <text:p text:style-name="P19"><text:span text:style-name="T20">1</text:span><text:span text:style-name="T21">.</text:span><text:span text:style-name="T22"><text:tab/>Perduoti asociacijai Lietuvos samariečių bendrijos Kauno rajono skyriui Savivaldybei nuosavybės teise priklausantį ir Administracijos patikėjimo teisę valdomą turtą – 224,62 kv. m negyvenamąsias patalp</text:span><text:span text:style-name="T23">as Kauno r. sav., Babtų sen., Pagynės k., <text:s text:c="31"/>Pagynės 50-čio g. 6–1 (patalpų unikalus Nr. 4400-1808-1352:1113, patalpų šifrai: 142,46 kv. m patalpos 1-3/205,66, 1-4/69,91; 12,25 kv. m bendro naudojimo patalpos: 16/100 nuo 1-1/9,1</text:span><text:span text:style-name="T24">7; 16/100 nuo 1-2/54,72; 16/100 nuo 1-5/12,62; įsigijimo vertė – 11 076,66 Eur, 2019-09-30 likutinė vertė – 8 418,89 Eur), asociacijos veiklai vykdyti dešimties metų laikotarpiui.</text:span></text:p>
      <text:p text:style-name="P25"><text:span text:style-name="T26">2</text:span><text:span text:style-name="T27">.</text:span><text:span text:style-name="T28"><text:tab/>Įgalioti Savivaldybės administracijos direktorių pasirašyti Savivaldy</text:span><text:span text:style-name="T29">bės turto panaudos sutartį, Savivaldybės turto, perduodamo pagal panaudos sutartį, perdavimo ir priėmimo aktą.</text:span></text:p>
      <text:p text:style-name="P30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31"/>
      <text:p text:style-name="P32"/>
      <text:p text:style-name="P33">Savivaldybės meras<text:tab/></text:p>
      <text:p text:style-name="P34"/>
      <text:p text:style-name="P35"/>
      <text:p text:style-name="P36"><text:span text:style-name="T37">Artūras Pupalė, tel. (8 37) <text:s/>305 542</text:span></text:p>
      <text:p text:style-name="P38"><text:span text:style-name="T39">KAUNO RAJONO SAVIVALDYBĖS ADMINISTRACIJOS<text:s/></text:span></text:p>
      <text:p text:style-name="P40"><text:span text:style-name="T41">EKONOMIKOS SKYRIUS</text:span></text:p>
      <text:p text:style-name="P42"/>
      <text:p text:style-name="P43"><text:span text:style-name="T44">SAVIVALDYBĖS TARYBOS SPRENDIMO „DĖL SAVIVALDYBĖS TURTO PERDAVIMO<text:s/></text:span><text:span text:style-name="T45">ASOCIACIJAI LIETUVOS SAMARIEČIŲ BENDRIJOS KAUNO RAJONO SKYRIUI</text:span><text:span text:style-name="T46"><text:s/>PAGAL PANAUDOS SUTARTĮ“ PROJEKTO</text:span></text:p>
      <text:p text:style-name="P47"><text:span text:style-name="T48">AIŠKINAMASIS RAŠTAS</text:span></text:p>
      <text:p text:style-name="P49"/>
      <text:p text:style-name="P50">2019 m. spalio 9 d.</text:p>
      <text:p text:style-name="P51">Kaunas</text:p>
      <text:p text:style-name="P52"/>
      <text:p text:style-name="P53"/>
      <text:p text:style-name="P54"><text:span text:style-name="T55">1</text:span><text:span text:style-name="T56">. Sprendimo projekto rengimą paskatinusi</text:span><text:span text:style-name="T57">os priežastys, tikslai.</text:span></text:p>
      <text:p text:style-name="P58"><text:span text:style-name="T59">Kauno rajono savivaldybės administracijai pateiktas asociacijos Lietuvos samariečių bendrijos Kauno skyriaus 2019 m. rugsėjo 30 d. prašymas suteikti sprendimo projekte įvardytas patalpas asociacijos veiklai vykdyti. Gautas Babtų sen</text:span><text:span text:style-name="T60">iūnijos pritarimas dėl šių patalpų suteikimo asociacijai pagal panaudos sutartį.</text:span></text:p>
      <text:p text:style-name="P61"><text:span text:style-name="T62">2</text:span><text:span text:style-name="T63">.</text:span><text:span text:style-name="T64"><text:s/></text:span><text:span text:style-name="T65">Teisinis reglamentavimas (kaip šiuo metu reglamentuojami sprendimo projekte aptariami klausimai).<text:s/></text:span></text:p>
      <text:p text:style-name="P66">Lietuvos Respublikos vietos savivaldos įstatymo 16 straipsnio 2 dalies 26 punktu nustatyta, kad savivaldybės tarybos išimtinė kompetencija yra sprendimų priėmimas dėl disponavimo savivaldybei nuosavybės teise priklausančiu turtu.<text:s/></text:p>
      <text:p text:style-name="P67"><text:span text:style-name="T68">Lietuvos Respublikos vals</text:span><text:span text:style-name="T69">tybės ir savivaldybių turto valdymo, naudojimo ir disponavimo juo įstatymo 14 straipsnio 1 dalies 3 punktu ir 2 dalimi nustatyta, kad Savivaldybei nuosavybės teise priklausantis turtas gali būti perduodamas panaudos pagrindais laikinai neatlygintinai valdy</text:span><text:span text:style-name="T70">ti ir naudotis asociacijoms, kurių veiklos tikslas<text:s/></text:span><text:span text:style-name="T71">užtikrinti neįgaliųjų ar kitų socialinę atskirtį patiriančių asmenų grupių, teikti pagalbą ir (arba) socialines paslaugas asmenims, dėl amžiaus, neįgalumo ar kitų socialinių problemų negalintiems pasirūpin</text:span><text:span text:style-name="T72">ti savo asmeniniu gyvenimu ir dalyvauti visuomenės gyvenime ar patiriantiems skurdą ir socialinę atskirtį.</text:span></text:p>
      <text:p text:style-name="P73"><text:span text:style-name="T74">3</text:span><text:span text:style-name="T75">. Galimi sprendimo priėmimo padariniai (teigiami ir (ar) neigiami).</text:span></text:p>
      <text:p text:style-name="P76"><text:span text:style-name="T77">Priėmus sprendimą bus užtikrinta galimybė asociacijai vykdyti įstatuose numa</text:span><text:span text:style-name="T78">tytą veiklą. Neigiamų padarinių nenumatoma.</text:span></text:p>
      <text:p text:style-name="P79"><text:span text:style-name="T80">4</text:span><text:span text:style-name="T81">. Keičiamo ar pripažįstamo netekusiu galios Savivaldybės tarybos sprendimo pakeitimų sąrašas.</text:span></text:p>
      <text:p text:style-name="P82"><text:span text:style-name="T83">Nėra.</text:span></text:p>
      <text:p text:style-name="P84"><text:span text:style-name="T85">5</text:span><text:span text:style-name="T86">. Lėšos sprendimui įgyvendinti, jų šaltiniai.</text:span></text:p>
      <text:p text:style-name="P87"><text:span text:style-name="T88">Savivaldybės biudžeto lėšų nereikės.</text:span></text:p>
      <text:p text:style-name="P89"><text:span text:style-name="T90">6</text:span><text:span text:style-name="T91">. Būtinumas sk</text:span><text:span text:style-name="T92">elbti sprendimą Teisės aktų ir kituose registruose. Viešinimas.</text:span></text:p>
      <text:p text:style-name="P93"><text:span text:style-name="T94">Nebūtinas.</text:span></text:p>
      <text:p text:style-name="P95"><text:span text:style-name="T96">7</text:span><text:span text:style-name="T97">. Antikorupcinis vertinimas.</text:span></text:p>
      <text:p text:style-name="P98"><text:span text:style-name="T99">Vertinti nereikia.</text:span></text:p>
      <text:p text:style-name="P100"><text:span text:style-name="T101">8</text:span><text:span text:style-name="T102">. Numatomo teisinio reguliavimo poveikio vertinimo rezultatai.</text:span></text:p>
      <text:p text:style-name="P103"><text:span text:style-name="T104">Vertinti nereikia.</text:span></text:p>
      <text:p text:style-name="P105"><text:span text:style-name="T106">9</text:span><text:span text:style-name="T107">. Kiti, sprendimo iniciatorių<text:s/></text:span><text:span text:style-name="T108">nuomone, reikalingi pagrindimai ir paaiškinimai.</text:span></text:p>
      <text:p text:style-name="P109"><text:span text:style-name="T110">Asociacija Lietuvos samariečių bendrijos Kauno rajono skyriaus tikslai rūpintis nelaimės ištiktais, nepasiturinčiais, neįgaliais, socialinę atskirtį patiriančiais žmonėmis, teikti fizinę, materialinę ir švie</text:span><text:span text:style-name="T111">tėjišką pagalbą, visapusiškas socialinės globos ir pagalbos paslaugas, sociokultūrines paslaugas. Asociacijai patalpos reikalingos ir sandėliuoti gaunamą labdarą iš partnerių Vokietijoje, Suomijoje ir kitų rėmėjų, neįgaliesiems reikalingą įrangą. Asociacij</text:span><text:span text:style-name="T112">a ketina dalyvauti įvairiuose Lietuvos Respublikos ministerijų ir Europos Sąjungos finansuojamuose projektuose, sudaryti sutartį su Maisto banku, todėl patalpose laikytų negendančius, fasuotus maisto produktus.</text:span></text:p>
      <text:p text:style-name="P113"><text:span text:style-name="T114">10</text:span><text:span text:style-name="T115">. Sprendimo projekto rengėjai. Asmuo, a</text:span><text:span text:style-name="T116">tsakingas už sprendimo įgyvendinimą.</text:span></text:p>
      <text:p text:style-name="P117"><text:span text:style-name="T118">Sprendimo projekto rengėja ir atsakinga už sprendimo įvykdymą – Savivaldybės administracijos Ekonomikos skyriaus vyriausioji specialistė Rita Grabauskienė.</text:span></text:p>
      <text:p text:style-name="P119"/>
      <text:p text:style-name="P120"/>
      <text:p text:style-name="P121"><text:span text:style-name="T122">Ekonomikos skyriaus vedėjas</text:span><text:span text:style-name="T123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19-10-11T07:55:00Z</meta:creation-date>
    <dc:date>2019-10-11T07:55:00Z</dc:date>
    <meta:template xlink:href="Normal.dotm" xlink:type="simple"/>
    <meta:editing-cycles>2</meta:editing-cycles>
    <meta:editing-duration>PT0S</meta:editing-duration>
    <meta:user-defined meta:name="LabbisDVSAttachmentId">ee094db2-2764-4e30-904e-534bf225f47e</meta:user-defined>
    <meta:document-statistic meta:page-count="3" meta:paragraph-count="46" meta:word-count="637" meta:character-count="5201" meta:row-count="102" meta:non-whitespace-character-count="4610"/>
  </office:meta>
</office:document-meta>
</file>