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 LIETUVOS RESPUBLIKOS SEIMO 2016 M. LAPKRIČIO 16 D. NUTARIMO Nr. XIII-14 „</text:span><text:span text:style-name="T13">DĖL LIETUVOS RESPUBLIKOS SEIMO KOMITETŲ SUDĖTIES PATVIRTINIMO“ pAKEITIMO</text:span></text:p>
      <text:p text:style-name="P14"/>
      <text:p text:style-name="P15">2017 m. gruodžio <text:s/>d. Nr. XIII-</text:p>
      <text:p text:style-name="P16">Vilnius</text:p>
      <text:p text:style-name="P17"/>
      <text:section text:name="Sect1" text:style-name="S1">
        <text:p text:style-name="P18"/>
        <text:p text:style-name="P19"/>
        <text:p text:style-name="P20">Lietuvos Respublikos Seimas n u t a r i a:</text:p>
        <text:p text:style-name="P21"/>
        <text:p text:style-name="P22"><text:span text:style-name="T23">1</text:span><text:span text:style-name="T24"><text:s/>straipsnis.</text:span></text:p>
        <text:p text:style-name="P25">Pakeisti 4 straipsnį ir jį išdėstyti taip:<text:s/></text:p>
        <text:p text:style-name="Normal"/>
        <text:p text:style-name="P26"><text:span text:style-name="T27">„</text:span><text:span text:style-name="T28">4</text:span><text:span text:style-name="T29"><text:s/>straipsnis.</text:span></text:p>
        <text:p text:style-name="P30"><text:span text:style-name="T31">Patvirtinti šios sudėties Lietuvos<text:s/></text:span><text:span text:style-name="T32">Respublikos Seimo Ekonomikos komitetą:</text:span></text:p>
        <text:p text:style-name="P33"><text:span text:style-name="T34">1</text:span><text:span text:style-name="T35">) Antanas Baura;</text:span></text:p>
        <text:p text:style-name="P36"><text:span text:style-name="T37">2</text:span><text:span text:style-name="T38">) Eugenijus Gentvilas;</text:span></text:p>
        <text:p text:style-name="P39"><text:span text:style-name="T40">3</text:span><text:span text:style-name="T41">) Zbignev Jedinskij;</text:span></text:p>
        <text:p text:style-name="P42"><text:span text:style-name="T43">4</text:span><text:span text:style-name="T44">) Dainius Kreivys;</text:span></text:p>
        <text:p text:style-name="P45"><text:span text:style-name="T46">5</text:span><text:span text:style-name="T47">) Gabrielius Landsbergis;</text:span></text:p>
        <text:p text:style-name="P48"><text:span text:style-name="T49">6</text:span><text:span text:style-name="T50">) Tadas Langaitis;<text:s/></text:span></text:p>
        <text:p text:style-name="P51"><text:span text:style-name="T52">7</text:span><text:span text:style-name="T53">) Bronius Markauskas;<text:s/></text:span></text:p>
        <text:p text:style-name="P54"><text:span text:style-name="T55">8</text:span><text:span text:style-name="T56">) Bronislovas Matelis;</text:span></text:p>
        <text:p text:style-name="P57"><text:span text:style-name="T58">9</text:span><text:span text:style-name="T59">)<text:s/></text:span><text:span text:style-name="T60">Rūta Miliūtė;</text:span></text:p>
        <text:p text:style-name="P61"><text:span text:style-name="T62">10</text:span><text:span text:style-name="T63">) Virgilijus Poderys;</text:span></text:p>
        <text:p text:style-name="P64"><text:span text:style-name="T65">11</text:span><text:span text:style-name="T66">) Jurgis Razma;</text:span></text:p>
        <text:p text:style-name="P67"><text:span text:style-name="T68">12</text:span><text:span text:style-name="T69">) Rimantas Sinkevičius;</text:span></text:p>
        <text:p text:style-name="P70"><text:span text:style-name="T71">13</text:span><text:span text:style-name="T72">) Virginijus Sinkevičius.“</text:span></text:p>
        <text:p text:style-name="Normal"/>
        <text:p text:style-name="P73"/>
        <text:p text:style-name="P74"/>
        <text:p text:style-name="P75">Seimo Pirmininkas</text:p>
        <text:p text:style-name="P76"/>
        <text:p text:style-name="P77">teikia:</text:p>
        <text:p text:style-name="P78">Seimo Pirmininko pirmoji pavaduotoja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3:00Z</meta:creation-date>
    <dc:date>2018-04-05T13:23:00Z</dc:date>
    <meta:print-date>2017-12-07T09:0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21" meta:character-count="851" meta:row-count="95" meta:non-whitespace-character-count="763"/>
  </office:meta>
</office:document-meta>
</file>