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15%"/>
      <style:text-properties fo:font-weight="bold" style:font-weight-asian="bold" style:font-size-complex="12pt" fo:language="en" fo:country="U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fo:line-height="115%"/>
      <style:text-properties fo:font-weight="bold" style:font-weight-asian="bold" style:font-size-complex="12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3541in"/>
      <style:text-properties style:font-size-complex="12pt"/>
    </style:style>
    <style:style style:name="P19" style:parent-style-name="Normal" style:family="paragraph">
      <style:paragraph-properties fo:text-align="justify" fo:line-height="150%" fo:text-indent="0.3541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FF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3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fo:color="#202124" style:font-size-complex="12pt"/>
    </style:style>
    <style:style style:name="T61" style:parent-style-name="DefaultParagraphFont" style:family="text">
      <style:text-properties fo:color="#202124" style:font-size-complex="12pt"/>
    </style:style>
    <style:style style:name="T62" style:parent-style-name="DefaultParagraphFont" style:family="text">
      <style:text-properties fo:color="#202124" style:font-size-complex="12pt"/>
    </style:style>
    <style:style style:name="T63" style:parent-style-name="DefaultParagraphFont" style:family="text">
      <style:text-properties style:font-size-complex="12pt" fo:language="en" fo:country="US"/>
    </style:style>
    <style:style style:name="P64" style:parent-style-name="Normal" style:family="paragraph">
      <style:text-properties fo:font-size="4pt" style:font-size-asian="4pt" style:font-size-complex="4pt"/>
    </style:style>
    <style:style style:name="P65" style:parent-style-name="Normal" style:family="paragraph">
      <style:paragraph-properties fo:line-height="150%"/>
    </style:style>
  </office:automatic-styles>
  <office:body>
    <office:text text:use-soft-page-breaks="true">
      <text:p text:style-name="P1"/>
      <text:p text:style-name="P7">Projektas</text:p>
      <text:p text:style-name="P8"/>
      <text:p text:style-name="P9"/>
      <text:p text:style-name="P10"/>
      <text:p text:style-name="P11">PRIENŲ RAJONO SAVIVALDYBĖS TARYBA</text:p>
      <text:p text:style-name="P12"/>
      <text:p text:style-name="P13">SPRENDIMAS</text:p>
      <text:p text:style-name="P14">DĖL NEKILNOJAMOJO TURTO, ŽEMĖS IR VALSTYBINĖS ŽEMĖS NUOMOS MOKESČIŲ LENGVATŲ SUTEIKIMO<text:s/></text:p>
      <text:p text:style-name="P15"/>
      <text:p text:style-name="P16">2020 m. gegužės 20 d. Nr. T1-158</text:p>
      <text:p text:style-name="P17">Prienai</text:p>
      <text:p text:style-name="P18"/>
      <text:p text:style-name="P19"><text:span text:style-name="T20">Vadovaudamasi Lietuvos Respublikos vietos savivaldos įstatymo 16 straipsnio 2 dalies 18 punktu, Lietuvos Respublikos nekilnojamojo turto mokesčio įstatymo 7 straipsnio 5 dalimi, Lietuvos Respublikos žemės mokesčio įstatymo 8 straipsnio 3 ir 5 dalimis, Liet</text:span><text:span text:style-name="T21">uvos Respublikos Vyriausybės 2002 m. lapkričio 19 d. nutarimo Nr. 1798 „Dėl nuomos mokesčio už valstybinę žemę“ 1.8 papunkčiu bei atsižvelgdama į Lietuvos Respublikos Vyriausybės 2020 m. kovo 14 d. nutarimą Nr. 207 „Dėl karantino Lietuvos Respublikos terit</text:span><text:span text:style-name="T22">orijoje paskelbimo“, Prienų rajono savivaldybės taryba <text:s/>n u s p r e n d ž i a:</text:span></text:p>
      <text:p text:style-name="P23"><text:span text:style-name="T24">1</text:span><text:span text:style-name="T25">.</text:span><text:span text:style-name="T26"><text:tab/>Sumažinti:</text:span></text:p>
      <text:p text:style-name="P27"><text:span text:style-name="T28">1.1</text:span><text:span text:style-name="T29">.</text:span><text:span text:style-name="T30"><text:tab/>2020 metų nekilnojamojo turto ir žemės mokesčius šių mokesčių mokėtojams jiems priklausančio mokėti birželio – liepos</text:span><text:span text:style-name="T31"><text:s/></text:span><text:span text:style-name="T32">mėnesių mokesčio dydžiu už Prienų<text:s/></text:span><text:span text:style-name="T33">rajono savivaldybės teritorijoje esantį, privačios nuosavybės teise valdomą nekilnojamąjį turtą (arba jo dalį) ir žemės sklypus, kuriuos šių mokesčių mokėtojai naudoja kultūros, laisvalaikio, pramogų, sporto, sveikatinimo paslaugų centrų, fizinės gerovės u</text:span><text:span text:style-name="T34">žtikrinimo (soliariumų, masažo kabinetų ir kt.), odontologinės praktikos, grožio paslaugų teikimo, kompiuterių ir asmeninių bei namų ūkio reikmenų (drabužių, batų, laikrodžių ir pan.) taisymo, viešojo maitinimo įstaigų (restoranų, kavinių, barų ir kt.), pa</text:span><text:span text:style-name="T35">rduotuvių ir (ar) prekybos centrų, išskyrus maisto, veterinarijos, vaistinių bei optikos prekių pardavimą, taip pat turgaviečių, išskyrus maisto, veiklai;</text:span></text:p>
      <text:p text:style-name="P36"><text:span text:style-name="T37">1.2</text:span><text:span text:style-name="T38">.</text:span><text:span text:style-name="T39"><text:tab/>2020 metų nuomos mokestį valstybinės žemės nuomininkams (naudotojams) jiems priklausančio mo</text:span><text:span text:style-name="T40">kėti birželio – liepos</text:span><text:span text:style-name="T41"><text:s/></text:span><text:span text:style-name="T42">mėnesių nuomos mokesčio dydžiu už jų išsinuomotus valstybinės žemės, esančios Prienų rajono savivaldybės teritorijoje, sklypus, kuriuos nuomininkai naudoja kultūros, laisvalaikio, pramogų, sporto, sveikatinimo paslaugų centrų, fizinė</text:span><text:span text:style-name="T43">s gerovės užtikrinimo (soliariumų, masažo kabinetų ir kt.), odontologinės praktikos, grožio paslaugų teikimo, kompiuterių ir asmeninių bei namų ūkio reikmenų (drabužių, batų, laikrodžių ir pan.) taisymo, <text:s/>viešojo maitinimo įstaigų (restoranų, kavinių, barų</text:span><text:span text:style-name="T44"><text:s/>ir kt.), parduotuvių ir (ar) prekybos centrų,<text:s/></text:span><text:soft-page-break/><text:span text:style-name="T45">išskyrus maisto, veterinarijos, vaistinių bei optikos prekių pardavimą,</text:span><text:span text:style-name="T46"><text:s/></text:span><text:span text:style-name="T47">taip pat</text:span><text:span text:style-name="T48"><text:s/>turgaviečių, išskyrus <text:s/>maisto, veiklai.</text:span></text:p>
      <text:p text:style-name="P49"><text:span text:style-name="T50">2</text:span><text:span text:style-name="T51">. Pavesti Prienų rajono savivaldybės administracijai:</text:span></text:p>
      <text:p text:style-name="P52"><text:span text:style-name="T53">2.1</text:span><text:span text:style-name="T54">. per 10 darbo dienų<text:s/></text:span><text:span text:style-name="T55">informuoti Kauno apskrities valstybinę mokesčių inspekciją apie priimtą sprendimą;</text:span></text:p>
      <text:p text:style-name="P56"><text:span text:style-name="T57">2.2</text:span><text:span text:style-name="T58">. kontroliuoti, kaip vykdomas šis sprendimas.</text:span></text:p>
      <text:p text:style-name="P59"><text:span text:style-name="T60">Šis sprendimas per vieną mėnesį nuo jo paskelbimo dienos gali būti skundžiamas Lietuvos Respublikos administracinių bylų</text:span><text:span text:style-name="T61"><text:s/>teisenos įstatymo nustatyta tvarka Lietuvos Respublikos administracinių ginčų komisijos Kauno apygardos skyriui (Laisvės al. 36, Kaunas) arba Regionų apygardos administraciniam teismui bet kuriuose teismo rūmuose (Šiaulių rūmai, Dvaro g. 80, Šiauliai; Pan</text:span><text:span text:style-name="T62">evėžio rūmai, Respublikos g. 62, Panevėžys; Klaipėdos rūmai, Galinio Pylimo g. 9, Klaipėda; Kauno rūmai, A. Mickevičiaus g. 8A, Kaunas).</text:span></text:p>
      <text:p text:style-name="Normal"/>
      <text:p text:style-name="Normal"><text:span text:style-name="T63">Savivaldybės meras</text:span></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meta:initial-creator>
    <dc:creator>adlibuser</dc:creator>
    <meta:creation-date>2020-05-21T11:39:00Z</meta:creation-date>
    <dc:date>2020-05-21T11:39:00Z</dc:date>
    <meta:print-date>2020-05-17T10:42:00Z</meta:print-date>
    <meta:template xlink:href="Normal.dotm" xlink:type="simple"/>
    <meta:editing-cycles>2</meta:editing-cycles>
    <meta:editing-duration>PT0S</meta:editing-duration>
    <meta:document-statistic meta:page-count="2" meta:paragraph-count="93" meta:word-count="435" meta:character-count="3080" meta:row-count="228" meta:non-whitespace-character-count="2738"/>
  </office:meta>
</office:document-meta>
</file>