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4in">
        <style:tab-stops/>
      </style:paragraph-properties>
    </style:style>
    <style:style style:name="T2" style:parent-style-name="DefaultParagraphFont" style:family="text">
      <style:text-properties style:font-weight-complex="bold" style:font-size-complex="12pt" style:language-asian="lt" style:country-asian="LT"/>
    </style:style>
    <style:style style:name="P3" style:parent-style-name="Normal" style:family="paragraph">
      <style:paragraph-properties fo:margin-left="5.4in">
        <style:tab-stops/>
      </style:paragraph-properties>
      <style:text-properties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margin-left="5.4in">
        <style:tab-stops/>
      </style:paragraph-properties>
      <style:text-properties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26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15%" fo:text-indent="0.516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line-height="115%" fo:text-indent="0.6027in"/>
      <style:text-properties fo:font-weight="bold" style:font-weight-asian="bold" style:font-size-complex="12pt"/>
    </style:style>
    <style:style style:name="P34" style:parent-style-name="Normal" style:family="paragraph">
      <style:paragraph-properties fo:line-height="115%" fo:text-indent="0.5597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indent="0.5597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15%"/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4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P55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P56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P57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P58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PRIDĖTINĖS VERTĖS MOKESČIO ĮSTATYMO NR. IX-751<text:s/></text:p>
      <text:p text:style-name="P8"><text:span text:style-name="T9">19 STRAIPSNIO PAKEITIMO</text:span></text:p>
      <text:p text:style-name="P10"><text:span text:style-name="T11">ĮSTATYMAS</text:span></text:p>
      <text:p text:style-name="P12"/>
      <text:p text:style-name="P13"><text:span text:style-name="T14">2018</text:span><text:span text:style-name="T15"><text:s/>m. <text:s text:c="9"/>Nr.<text:s/></text:span></text:p>
      <text:p text:style-name="P16">Vilnius</text:p>
      <text:p text:style-name="P17"/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19 straipsnio pakeitimas</text:span></text:p>
      <text:p text:style-name="P25"><text:span text:style-name="T26">Papildyti 19 straipsnio 3 dalį 6 punktu</text:span><text:span text:style-name="T27"><text:s/></text:span><text:span text:style-name="T28">ir jį išdėstyti taip:</text:span></text:p>
      <text:p text:style-name="P29"><text:span text:style-name="T30">6</text:span><text:span text:style-name="T31">) Lietuvos Respublikos teritorijoje užaugintiems vaisiams, uogoms ir daržovėms.<text:s/></text:span></text:p>
      <text:p text:style-name="P32"/>
      <text:p text:style-name="P33"/>
      <text:p text:style-name="Normal"/>
      <text:p text:style-name="P34"><text:span text:style-name="T35">2</text:span><text:span text:style-name="T36"><text:s/>straipsnis.<text:s/></text:span><text:span text:style-name="T37">Pasiūlymas Lietuvos Respublikos Vyriausybei<text:s/></text:span></text:p>
      <text:p text:style-name="P38"/>
      <text:p text:style-name="P39"><text:span text:style-name="T40">Pavesti Vyriausybei iki 2018 m. gruodžio 31 d. paruošti įgyvendinamuosius teisės aktus.<text:s/></text:span></text:p>
      <text:p text:style-name="P41"/>
      <text:p text:style-name="Normal"/>
      <text:p text:style-name="P42"><text:span text:style-name="T43">Respublikos Prezidenta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Teikia</text:p>
      <text:p text:style-name="P52">Seimo nariai<text:tab/></text:p>
      <text:p text:style-name="P53"/>
      <text:p text:style-name="P54">Vytautas Kamblevičius</text:p>
      <text:p text:style-name="P55">Dainius Kepenis</text:p>
      <text:p text:style-name="P56">Robertas Šarknickas</text:p>
      <text:p text:style-name="P57">Sergejus Jovaiša</text:p>
      <text:p text:style-name="P58">Algimantas Kirkuti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8-06-01T07:23:00Z</meta:creation-date>
    <dc:date>2018-06-01T07:23:00Z</dc:date>
    <meta:print-date>2018-05-31T12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0" meta:character-count="658" meta:row-count="20" meta:non-whitespace-character-count="581"/>
  </office:meta>
</office:document-meta>
</file>