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 fo:background-color="#FFFFFF"/>
    </style:style>
    <style:style style:name="T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3" style:parent-style-name="Normal" style:family="paragraph">
      <style:paragraph-properties fo:text-align="end" fo:text-indent="0.590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text-indent="0.590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5909in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5909in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6472in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909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1.8708in" fo:text-indent="-1.2798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 fo:background-color="#FFFFFF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909in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da" fo:country="DK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left="0.8444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ujungti projektai (Nr. XIIP-3921(2), XIIP-3947(2), XIIP-4078(2)</text:span></text:p>
      <text:p text:style-name="P3"/>
      <text:p text:style-name="P4">Projektas Nr. XIIP-3921(3)</text:p>
      <text:p text:style-name="P5"/>
      <text:p text:style-name="P6"><text:span text:style-name="T7">LIETUVOS RESPUBLIKOS</text:span></text:p>
      <text:p text:style-name="P8"><text:span text:style-name="T9">ADMINISTRACINIŲ NUSIŽENGIMŲ KODEKSO PAPILDYMO 217</text:span><text:span text:style-name="T10">1</text:span><text:span text:style-name="T11"><text:s/>STRAIPSNIU, 120, 395, 589 STRAIPSNIŲ IR PRIEDO PAKEITIMO</text:span></text:p>
      <text:p text:style-name="P12"><text:span text:style-name="T13">ĮSTATYMAS</text:span></text:p>
      <text:p text:style-name="P14"/>
      <text:p text:style-name="P15">2016<text:s/>m.                        d. Nr. <text:line-break/>Vilnius</text:p>
      <text:p text:style-name="P16"/>
      <text:p text:style-name="P17"><text:span text:style-name="T18">1</text:span><text:span text:style-name="T19"><text:s/>straipsnis</text:span><text:span text:style-name="T20">.<text:s/></text:span><text:span text:style-name="T21">120 straipsnio pakeitimas<text:s/></text:span></text:p>
      <text:p text:style-name="P22"><text:span text:style-name="T23">Pakeisti 120</text:span><text:span text:style-name="T24"><text:s/></text:span><text:span text:style-name="T25">straipsnio 1 dalį ir ją išdėstyti taip:</text:span></text:p>
      <text:p text:style-name="P26"><text:span text:style-name="T27">„</text:span><text:span text:style-name="T28">1</text:span><text:span text:style-name="T29">. Kreditorių teisių pažeidimas (kreditorių reikalavimų tenkinimo eilės ir tvarkos pažeidimas, pareiškimo dėl<text:s/></text:span><text:span text:style-name="T30">bankroto bylos iškėlimo nepateikimas ar pavėluotas pateikimas teismui, kreditorių susirinkimų nesušaukimas įstatymuose numatytais atvejais)</text:span></text:p>
      <text:p text:style-name="P31"><text:span text:style-name="T32">užtraukia baudą juridinių asmenų vadovams ar kitiems atsakingiems asmenims</text:span><text:span text:style-name="T33"><text:s/></text:span><text:span text:style-name="T34">nuo vieno tūkstančio keturių šimtų iki tr</text:span><text:span text:style-name="T35">ijų tūkstančių eurų.“</text:span></text:p>
      <text:p text:style-name="P36"/>
      <text:p text:style-name="P37"><text:span text:style-name="T38">2</text:span><text:span text:style-name="T39"><text:s/>straipsnis.<text:s/></text:span><text:span text:style-name="T40">Kodekso papildymas 217</text:span><text:span text:style-name="T41">1</text:span><text:span text:style-name="T42"><text:s/>straipsniu</text:span></text:p>
      <text:p text:style-name="P43"><text:span text:style-name="T44">Papildyti Kodeksą 217</text:span><text:span text:style-name="T45">1</text:span><text:span text:style-name="T46"><text:s/>straipsniu:</text:span></text:p>
      <text:p text:style-name="P47"><text:span text:style-name="T48">„</text:span><text:span text:style-name="T49">217</text:span><text:span text:style-name="T50">1</text:span><text:span text:style-name="T51"><text:s/>straipsnis.<text:s/></text:span><text:span text:style-name="T52">Reglamente (ES) Nr. 2015/1525 nustatytos pareigos pranešti apie konteinerių padėtį nevykdymas</text:span></text:p>
      <text:p text:style-name="P53"><text:span text:style-name="T54">1</text:span><text:span text:style-name="T55">. Reglamente (ES)<text:s/></text:span><text:span text:style-name="T56">Nr. 2015/1525 nustatytos pareigos pranešti apie konteinerių padėtį nevykdymas arba neišsamių ar neteisingų duomenų pateikimas</text:span></text:p>
      <text:p text:style-name="P57"><text:span text:style-name="T58">užtraukia baudą asmenims nuo trisdešimt iki šešiasdešimt eurų ir juridinių asmenų vadovams ar kitiems atsakingiems asmenims – nuo<text:s/></text:span><text:span text:style-name="T59">šešiasdešimt iki vieno šimto penkiasdešimt eurų.</text:span></text:p>
      <text:p text:style-name="P60"><text:span text:style-name="T61">2</text:span><text:span text:style-name="T62">. Šio straipsnio 1 dalyje numatytas administracinis nusižengimas, padarytas pakartotinai,<text:s/></text:span></text:p>
      <text:p text:style-name="P63">užtraukia baudą asmenims nuo šešiasdešimt iki vieno šimto penkiasdešimt eurų ir juridinių asmenų vadovams ar<text:s/>kitiems atsakingiems asmenims – nuo vieno šimto penkiasdešimt iki trijų šimtų eurų.“</text:p>
      <text:p text:style-name="P64"/>
      <text:p text:style-name="P65"><text:span text:style-name="T66">3</text:span><text:span text:style-name="T67"><text:s/>straipsnis.<text:s/></text:span><text:span text:style-name="T68">395 straipsnio pakeitimas</text:span></text:p>
      <text:p text:style-name="P69"><text:span text:style-name="T70">Pakeisti 395 straipsnį ir jį išdėstyti taip:</text:span></text:p>
      <text:p text:style-name="P71"><text:span text:style-name="T72">„</text:span><text:span text:style-name="T73">395</text:span><text:span text:style-name="T74"><text:s/></text:span><text:span text:style-name="T75">straipsnis.<text:s/></text:span><text:span text:style-name="T76">Bendrųjų oro eismo srautų valdymo taisyklių pažeidim</text:span><text:span text:style-name="T77">as</text:span></text:p>
      <text:p text:style-name="P78"><text:span text:style-name="T79">Bendrųjų oro eismo srautų valdymo taisyklių pažeidimas</text:span></text:p>
      <text:p text:style-name="P80"><text:span text:style-name="T81">užtraukia baudą orlaivių naudotojams – asmenims arba juridinių asmenų vadovams nuo vieno šimto keturiasdešimt iki šešių šimtų eurų ir oro navigacijos paslaugų teikėjų vadovams, oro uostus valdan</text:span><text:span text:style-name="T82">čių įmonių vadovams, koordinuojamų oro uostų laiko tarpsnių koordinatoriams – asmenims arba juridinių asmenų vadovams nuo trijų šimtų iki aštuonių šimtų penkiasdešimt eurų.“</text:span></text:p>
      <text:p text:style-name="P83"/>
      <text:p text:style-name="P84"><text:span text:style-name="T85">4</text:span><text:span text:style-name="T86"><text:s/>straipsnis<text:s/></text:span><text:span text:style-name="T87">589 straipsnio pakeitimas</text:span></text:p>
      <text:p text:style-name="P88"><text:span text:style-name="T89">Pakeisti 589 straipsnio 40<text:s/></text:span><text:span text:style-name="T90">punktą ir jį išdėstyti taip:</text:span></text:p>
      <text:p text:style-name="P91"><text:span text:style-name="T92">„</text:span><text:span text:style-name="T93">40</text:span><text:span text:style-name="T94">) Lietuvos Respublikos muitinės – dėl šio kodekso 47 straipsnio 3 dalyje, 49 straipsnio 5 dalyje, 63 straipsnio 6 dalyje, 64 straipsnyje, 65 straipsnio 3 dalyje, 66 straipsnio 5 dalyje, 69, 121, 122, 125 straipsniuose, 140</text:span><text:span text:style-name="T95"><text:s/>straipsnio 1, 2 dalyse, 141, 143, 173, 174, 176, 187, 208 straipsniuose, 209 straipsnio 1, 2, 3, 4, 5, 6, 7, 8 dalyse, 210, 211, 212, 213, 214, 215, 216, 217,<text:s/></text:span><text:span text:style-name="T96">217</text:span><text:span text:style-name="T97">1</text:span><text:span text:style-name="T98">,<text:s/></text:span><text:span text:style-name="T99">218, 219, 221, 224 straipsniuose, 234 straipsnio 1 dalyje, 245 straipsnyje, 251 straipsnio</text:span><text:span text:style-name="T100"><text:s/>1, 2, 3, 5, 6, 7, 8, 9, 10, 11, 12, 13, 14, 15, 16, 17, 18, 19 dalyse, 284 straipsnio 5, 6 dalyse, 285 straipsnio 1 dalyje, 303 straipsnio 1, 2, 3 dalyse, 308 straipsnio 3, 6 dalyse, 309 straipsnio<text:s/></text:span><text:span text:style-name="T101">6</text:span><text:span text:style-name="T102">,<text:s/></text:span><text:span text:style-name="T103">9</text:span><text:span text:style-name="T104"><text:s/>dalyse, 310 straipsnio 10, 11 dalyse, 312 straipsnio</text:span><text:span text:style-name="T105"><text:s/>1, 2 dalyse, 341 straipsnyje, 342 straipsnio 3, 4 dalyse, 408, 412 straipsniuose, 426 straipsnio 4 dalyje, 436, 437, 450 straipsniuose, 459 straipsnio 3, 4, 5, 7 dalyse, 463, 464, 475, 504, 505 straipsniuose, 506 straipsnio 4</text:span><text:span text:style-name="T106"><text:s/></text:span><text:span text:style-name="T107">dalyje, 508, 515 straipsniuos</text:span><text:span text:style-name="T108">e numatytų administracinių nusižengimų</text:span><text:span text:style-name="T109">;“.</text:span></text:p>
      <text:p text:style-name="P110"/>
      <text:p text:style-name="P111"><text:span text:style-name="T112">5</text:span><text:span text:style-name="T113"><text:s/>straipsnis.<text:s/></text:span><text:span text:style-name="T114">Kodekso priedo pakeitimas</text:span></text:p>
      <text:p text:style-name="P115"><text:span text:style-name="T116">1</text:span><text:span text:style-name="T117">.</text:span><text:span text:style-name="T118"><text:tab/></text:span><text:span text:style-name="T119">Papildyti Kodekso priedą nauju 53 punktu:</text:span></text:p>
      <text:p text:style-name="P120"><text:span text:style-name="T121">„</text:span><text:span text:style-name="T122">53</text:span><text:span text:style-name="T123">. 2010 m. kovo 25 d. Komisijos reglamentas (ES) Nr. 255/2010, kuriuo nustatomos bendrosios oro eismo srautų v</text:span><text:span text:style-name="T124">aldymo taisyklės (OL 2010 L 80, p. 10).“</text:span></text:p>
      <text:p text:style-name="P125"><text:span text:style-name="T126">2</text:span><text:span text:style-name="T127">.</text:span><text:span text:style-name="T128"><text:tab/>Buvusius Kodekso priedo 53–74 <text:s/>punktus laikyti atitinkamai 54–75 punktais.</text:span></text:p>
      <text:p text:style-name="P129"><text:span text:style-name="T130">3</text:span><text:span text:style-name="T131">.</text:span><text:span text:style-name="T132"><text:tab/>Papildyti Kodekso priedą 76 punktu:</text:span></text:p>
      <text:p text:style-name="P133"><text:span text:style-name="T134">„</text:span><text:span text:style-name="T135">76</text:span><text:span text:style-name="T136">. 2015 m. rugsėjo 9 d. Europos Parlamento ir Tarybos reglamentas (ES) Nr. 2015/15</text:span><text:span text:style-name="T137">25, kuriuo iš dalies keičiamas Tarybos reglamentas (EB) Nr. 515/97 dėl valstybių narių administracinių institucijų tarpusavio pagalbos ir dėl pastarųjų bei Komisijos bendradarbiavimo, siekiant užtikrinti teisingą muitinės ir žemės ūkio teisės aktų taikymą<text:s/></text:span><text:span text:style-name="T138">(OL 2015 L <text:s/>243, p. 1).“</text:span></text:p>
      <text:p text:style-name="P139"/>
      <text:p text:style-name="P140"><text:span text:style-name="T141">Skelbiu šį Lietuvos Respublikos Seimo priimtą įstatymą.</text:span></text:p>
      <text:p text:style-name="P142"><text:span text:style-name="T1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CLUSadmin</dc:creator>
    <meta:creation-date>2016-05-20T10:33:00Z</meta:creation-date>
    <dc:date>2016-05-20T10:33:00Z</dc:date>
    <meta:print-date>2016-05-17T10:0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89" meta:character-count="4153" meta:row-count="133" meta:non-whitespace-character-count="3603"/>
  </office:meta>
</office:document-meta>
</file>