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color="#000000"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line-height-at-least="0.1666in"/>
      <style:text-properties style:font-size-complex="12pt"/>
    </style:style>
    <style:style style:name="P20" style:parent-style-name="Normal" style:family="paragraph">
      <style:paragraph-properties fo:text-align="center" style:line-height-at-least="0.16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37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left="0.68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3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68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3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375in"/>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left="0.743in" fo:text-indent="-0.25in">
        <style:tab-stops>
          <style:tab-stop style:type="left" style:position="-0.0534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743in" fo:text-indent="-0.25in">
        <style:tab-stops>
          <style:tab-stop style:type="left" style:position="-0.05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07%" fo:text-indent="0.4923in">
        <style:tab-stops>
          <style:tab-stop style:type="left" style:position="0.6895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07%" fo:text-indent="0.4923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07%" fo:text-indent="0.4923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07%" fo:text-indent="0.4923in">
        <style:tab-stops>
          <style:tab-stop style:type="left" style:position="0.787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07%" fo:text-indent="0.4923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07%"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style:font-style-complex="italic"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tyle-complex="italic"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07%" fo:text-indent="0.4923in">
        <style:tab-stops>
          <style:tab-stop style:type="left" style:position="0.6895in"/>
        </style:tab-stops>
      </style:paragraph-properties>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size-complex="11pt" style:language-asian="lt" style:country-asian="LT"/>
    </style:style>
    <style:style style:name="T160" style:parent-style-name="DefaultParagraphFont" style:family="text">
      <style:text-properties fo:font-weight="bold" style:font-weight-asian="bold" style:font-size-complex="11pt" style:language-asian="lt" style:country-asian="LT"/>
    </style:style>
    <style:style style:name="T161" style:parent-style-name="DefaultParagraphFont" style:family="text">
      <style:text-properties fo:font-weight="bold" style:font-weight-asian="bold" style:font-size-complex="11pt" style:language-asian="lt" style:country-asian="LT"/>
    </style:style>
    <style:style style:name="P162" style:parent-style-name="Normal" style:family="paragraph">
      <style:paragraph-properties fo:text-align="justify" fo:margin-left="0.5in" fo:text-indent="-0.0076in">
        <style:tab-stops>
          <style:tab-stop style:type="left" style:position="0.1895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354in"/>
    </style:style>
    <style:style style:name="P173" style:parent-style-name="Normal" style:family="paragraph">
      <style:paragraph-properties fo:text-align="justify" fo:text-indent="0.4375in">
        <style:tab-stops>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6875in">
        <style:tab-stops/>
      </style:paragraph-properties>
      <style:text-properties fo:font-style="italic" style:font-style-asian="italic" style:font-style-complex="italic" style:font-size-complex="12pt" style:language-asian="lt" style:country-asian="LT"/>
    </style:style>
    <style:style style:name="P189" style:parent-style-name="Normal" style:family="paragraph">
      <style:paragraph-properties fo:text-align="justify" fo:margin-left="0.6875in">
        <style:tab-stops/>
      </style:paragraph-properties>
      <style:text-properties fo:font-style="italic" style:font-style-asian="italic" style:font-style-complex="italic" style:font-size-complex="12pt" style:language-asian="lt" style:country-asian="LT"/>
    </style:style>
    <style:style style:name="P190" style:parent-style-name="Normal" style:family="paragraph">
      <style:paragraph-properties fo:text-align="justify" fo:margin-left="0.6875in">
        <style:tab-stops/>
      </style:paragraph-properties>
    </style:style>
    <style:style style:name="P191" style:parent-style-name="Normal" style:family="paragraph">
      <style:paragraph-properties fo:text-align="justify" style:line-height-at-least="0.1666in"/>
    </style:style>
    <style:style style:name="T192" style:parent-style-name="DefaultParagraphFont" style:family="text">
      <style:text-properties fo:font-style="italic" style:font-style-asian="italic" style:font-style-complex="italic" style:font-size-complex="12pt"/>
    </style:style>
    <style:style style:name="P193" style:parent-style-name="Normal" style:family="paragraph">
      <style:text-properties fo:font-size="7pt" style:font-size-asian="7pt" style:font-size-complex="7pt"/>
    </style:style>
    <style:style style:name="P194" style:parent-style-name="Normal" style:family="paragraph">
      <style:paragraph-properties style:line-height-at-least="0.1666in"/>
      <style:text-properties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style:line-height-at-least="0.1666in"/>
      <style:text-properties style:font-size-complex="12pt"/>
    </style:style>
    <style:style style:name="P197" style:parent-style-name="Normal" style:family="paragraph">
      <style:text-properties fo:font-size="7pt" style:font-size-asian="7pt" style:font-size-complex="7pt"/>
    </style:style>
    <style:style style:name="P198" style:parent-style-name="Normal" style:family="paragraph">
      <style:paragraph-properties style:line-height-at-least="0.1666in"/>
      <style:text-properties style:font-size-complex="12pt"/>
    </style:style>
    <style:style style:name="P199" style:parent-style-name="Normal" style:family="paragraph">
      <style:text-properties fo:font-size="7pt" style:font-size-asian="7pt" style:font-size-complex="7pt"/>
    </style:style>
    <style:style style:name="P200" style:parent-style-name="Normal" style:family="paragraph">
      <style:paragraph-properties style:line-height-at-least="0.1666in"/>
      <style:text-properties style:font-size-complex="12pt"/>
    </style:style>
    <style:style style:name="P201" style:parent-style-name="Normal" style:family="paragraph">
      <style:text-properties fo:font-size="7pt" style:font-size-asian="7pt" style:font-size-complex="7pt"/>
    </style:style>
    <style:style style:name="P202" style:parent-style-name="Normal" style:family="paragraph">
      <style:paragraph-properties style:line-height-at-least="0.1666in"/>
      <style:text-properties style:font-size-complex="12pt"/>
    </style:style>
    <style:style style:name="P203" style:parent-style-name="Normal" style:family="paragraph">
      <style:text-properties fo:font-size="7pt" style:font-size-asian="7pt" style:font-size-complex="7pt"/>
    </style:style>
    <style:style style:name="P204" style:parent-style-name="Normal" style:family="paragraph">
      <style:paragraph-properties fo:text-align="justify" fo:text-indent="0.4375in"/>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DAUGIABUČIŲ GYVENAMŲJŲ NAMŲ IR KITOS PASKIRTIES<text:s/></text:span><text:span text:style-name="T8"><text:line-break/>PASTATŲ</text:span><text:span text:style-name="T9"><text:s/></text:span><text:span text:style-name="T10">SAVININKŲ</text:span><text:span text:style-name="T11"><text:s/></text:span><text:span text:style-name="T12">BENDRIJŲ ĮSTATYMO NR.<text:s/></text:span><text:span text:style-name="T13">I-798</text:span></text:p>
      <text:p text:style-name="P14"><text:span text:style-name="T15">4, 5, 6 IR 11</text:span><text:span text:style-name="T16"><text:s/>STRAIPSNIŲ PAKEITIMO</text:span></text:p>
      <text:p text:style-name="P17">ĮSTATYMAS</text:p>
      <text:p text:style-name="P18"/>
      <text:p text:style-name="P19">2016 m.                d. <text:s text:c="3"/>Nr.  </text:p>
      <text:p text:style-name="P20"/>
      <text:p text:style-name="P21">Vilnius</text:p>
      <text:p text:style-name="P22"/>
      <text:p text:style-name="P23"><text:span text:style-name="T24">1</text:span><text:span text:style-name="T25"><text:s/>straipsnis.<text:s/></text:span><text:span text:style-name="T26">4 straipsnio<text:s/></text:span><text:span text:style-name="T27">pakeitimas</text:span></text:p>
      <text:p text:style-name="P28"><text:span text:style-name="T29">1</text:span><text:span text:style-name="T30">.</text:span><text:span text:style-name="T31"><text:tab/>Pakeisti 4 straipsnio 6 dalį ir ją išdėstyti taip:</text:span></text:p>
      <text:p text:style-name="P32"><text:span text:style-name="T33">„</text:span><text:span text:style-name="T34">6</text:span><text:span text:style-name="T35">. Jeigu bendrija steigiama daugiabučiame name, kurio bendrojo naudojimo objektus administruoja Civilinio kodekso nustatyta tvarka paskirtas bendrojo naudojimo objektų administratorius</text:span><text:span text:style-name="T36">, bendrijos steigimo iniciatoriai prieš 30 dienų iki numatomos bendrijos steigiamojo susirinkimo dienos turi raštu pranešti savivaldybės vykdomajai institucijai ir (ar) pastato statytojui apie numatomą bendrijos steigiamojo susirinkimo šaukimo datą. Saviva</text:span><text:span text:style-name="T37">ldybės vykdomoji institucija privalo ne vėliau kaip per 15 dienų nuo šio pranešimo gavimo dienos pateikti bendrijos steigimo iniciatoriams bendrojo naudojimo objektų aprašą ir butų ir kitų patalpų savininkų sąrašą su jų adresais.<text:s/></text:span><text:span text:style-name="T38">Ne vėliau kaip per 5 diena</text:span><text:span text:style-name="T39">s po bendrijos įregistravimo Juridinių asmenų registre dienos bendrijos pirmininkas raštu praneša bendrojo naudojimo objektų administratoriui ir savivaldybės vykdomajai institucijai apie bendrijos įsteigimą.“</text:span></text:p>
      <text:p text:style-name="P40"><text:span text:style-name="T41">2</text:span><text:span text:style-name="T42">.</text:span><text:span text:style-name="T43"><text:tab/>Pakeisti 4 straipsnio 7 dalį ir ją i</text:span><text:span text:style-name="T44">šdėstyti taip</text:span><text:span text:style-name="T45">:</text:span></text:p>
      <text:p text:style-name="P46"><text:span text:style-name="T47">„</text:span><text:span text:style-name="T48">7</text:span><text:span text:style-name="T49">. Bendrojo naudojimo objektų administratorius, pagal jungtinės veiklos sutartį įgaliotas asmuo ar pastato statytojas privalo per 30 dienų nuo šio straipsnio 6 dalyje nurodyto raštiško pranešimo apie bendrijos įsteigimą gavimo dienos perd</text:span><text:span text:style-name="T50">uoti įsteigtai bendrijai nepanaudotas butų ir kitų patalpų (pastatų) savininkų kaupiamąsias lėšas, skirtas pastatui (pastatams) atnaujinti ir kitoms bendrosioms reikmėms, taip pat turimus pastato (pastatų) statybos ir techninės inventorizacijos dokumentus.</text:span><text:span text:style-name="T51">“</text:span></text:p>
      <text:p text:style-name="P52"/>
      <text:p text:style-name="P53"><text:span text:style-name="T54">2</text:span><text:span text:style-name="T55"><text:s/>straipsnis.<text:s/></text:span><text:span text:style-name="T56">5 straipsnio pakeitimas<text:s/></text:span></text:p>
      <text:p text:style-name="P57"><text:span text:style-name="T58">Pakeisti 5 straipsnio 2 dalį ir ją išdėstyti taip:</text:span></text:p>
      <text:p text:style-name="P59"><text:span text:style-name="T60">„</text:span><text:span text:style-name="T61">2</text:span><text:span text:style-name="T62">. Butų ir kitų patalpų (pastatų) savininkai sprendimą prisijungti prie veikiančios bendrijos priima butų ir kitų patalpų (pastatų) savininkų susirinkime. Sprendimas prisijungti prie veikiančios bendrijos yra teisėtas, jeigu daugiabučio namo ar kitos paskir</text:span><text:span text:style-name="T63">ties pastato (pastatų), kuriame (kuriuose) nėra įsteigta bendrija, butų ir kitų patalpų (pastatų) savininkų susirinkime dalyvavo daugiau kaip pusė šio namo butų ir kitų patalpų savininkų ir už sprendimą prisijungti prie veikiančios bendrijos balsavo daugia</text:span><text:span text:style-name="T64">u kaip pusė susirinkime dalyvavusių butų ir kitų patalpų (pastatų) savininkų. Jeigu daugiabutį namą, kurio butų ir kitų patalpų savininkai priima sprendimą prisijungti prie veikiančios bendrijos, administruoja Civilinio kodekso nustatyta tvarka paskirtas a</text:span><text:span text:style-name="T65">dministratorius, prisijungimo prie veikiančios bendrijos iniciatoriai prieš 30 dienų iki numatomo butų ir kitų patalpų savininkų susirinkimo dienos turi raštu pranešti<text:s/></text:span><text:span text:style-name="T66">savivaldybės vykdomajai institucijai</text:span><text:span text:style-name="T67">.”</text:span></text:p>
      <text:p text:style-name="P68"/>
      <text:p text:style-name="P69"><text:span text:style-name="T70">3</text:span><text:span text:style-name="T71"><text:s/>straipsnis.<text:s/></text:span><text:span text:style-name="T72">6 straipsnio pakeitimas<text:s/></text:span></text:p>
      <text:p text:style-name="P73"><text:span text:style-name="T74">1</text:span><text:span text:style-name="T75">.</text:span><text:span text:style-name="T76"><text:tab/>Pakeisti 6 straipsnio 2 dalį ir ją išdėstyti taip:</text:span></text:p>
      <text:p text:style-name="P77"><text:span text:style-name="T78">„</text:span><text:span text:style-name="T79">2</text:span><text:span text:style-name="T80">. Bendrijos steigiamasis susirinkimas yra teisėtas, kai jame<text:s/></text:span><text:span text:style-name="T81">balsavusių asmenų skaičius sudaro</text:span><text:span text:style-name="T82"><text:s/>daugiau kaip pusę visų butų ir kitų patalpų (pastatų) savininkų.”</text:span></text:p>
      <text:p text:style-name="P83"><text:span text:style-name="T84">2</text:span><text:span text:style-name="T85">.</text:span><text:span text:style-name="T86"><text:tab/>Pakeisti 6 straipsnio</text:span><text:span text:style-name="T87"><text:s/>3 dalį ir ją išdėstyti taip:</text:span></text:p>
      <text:p text:style-name="P88"><text:span text:style-name="T89">„</text:span><text:span text:style-name="T90">3</text:span><text:span text:style-name="T91">. Bendrijos steigiamojo susirinkimo sprendimai priimami susirinkime<text:s/></text:span><text:span text:style-name="T92">balsavusių</text:span><text:span text:style-name="T93"><text:s/>butų ir kitų patalpų (pastatų) savininkų balsų dauguma. Balsuojant bendrijos steigiamajame susirinkime, kiekvienas buto ar kitų patalpų (pastat</text:span><text:span text:style-name="T94">o) savininkas turi po vieną balsą. Buto ar kitų patalpų (pastato) bendraturčiams atstovauja vienas asmuo ir jis turi vieną balsą.”</text:span></text:p>
      <text:p text:style-name="P95"><text:span text:style-name="T96">3</text:span><text:span text:style-name="T97">.</text:span><text:span text:style-name="T98"><text:tab/></text:span><text:span text:style-name="T99">Papildyti 6 straipsnį nauja 4 dalimi:</text:span></text:p>
      <text:p text:style-name="P100"><text:span text:style-name="T101">„</text:span><text:span text:style-name="T102">4</text:span><text:span text:style-name="T103">. Gavę pranešimą apie bendrijos steigiamojo susirinkimo šaukimą ir susip</text:span><text:span text:style-name="T104">ažinę su jo darbotvarke ir bendrijos įstatų projektu, butų ir kitų patalpų (pastatų) savininkai, kurie bendrijos steigiamojo susirinkimo dieną negali jame dalyvauti,<text:s/></text:span><text:span text:style-name="T105">gali iš anksto balsuoti raštu pagal Vyriausybės įgaliotos institucijos nustatytą tvarką, p</text:span><text:span text:style-name="T106">agal steigiamojo susirinkimo darbotvarkėje numatytus klausimus</text:span><text:span text:style-name="T107">.<text:s/></text:span><text:span text:style-name="T108">Iki steigiamojo susirinkimo dienos, steigiamojo susirinkimo iniciatorius parengia pranešimą apie šaukiamą susirinkimą, kuriame turi būti nurodyta susirinkimo darbotvarkė (prie kiekvieno darbot</text:span><text:span text:style-name="T109">varkės klausimo pateikiami siūlomų priimti sprendimų projektai), bendrijos įstatų projektas, valdymo organų kandidatūra. Pranešimas apie bendrijos steigiamąjį susirinkimą skelbiamas<text:s/></text:span><text:span text:style-name="T110">interneto svetainėje (jeigu tokia yra) ir laiptinėse ar kitose butų ir kit</text:span><text:span text:style-name="T111">ų patalpų (pastatų) savininkams gerai prieinamose bendrojo naudojimo patalpose įrengtose skelbimų lentose</text:span><text:span text:style-name="T112"><text:s/>ar kitose vietose, taip pat įdedant į pašto dėžutes kiekvienam buto ar kitų patalpų (pastatų) savininkui. Steigiamojo susirinkimo iniciatorius parengi</text:span><text:span text:style-name="T113">a išankstinio balsavimo raštu biuletenį visais steigiamojo susirinkimo darbotvarkės klausimais ir siūlomais tokių klausimų sprendimų projektais bei jį įteikia kiekvienam patalpų savininkui pasirašytinai arba išsiunčia registruotu laišku. Patalpų (pastatų)<text:s/></text:span><text:span text:style-name="T114">savininkai iki bendrijos steigiamojo susirinkimo dienos balsavimo biuletenį turi grąžinti steigiamojo susirinkimo iniciatoriui arba įmesti į specialiai tam įrengtą balsadėžę arba kitu būdu perduoti steigiamojo susirinkimo iniciatoriui. Balsadėžė atidaroma<text:s/></text:span><text:span text:style-name="T115">ir vokai su balsavimo biuleteniais atplėšiami steigiamojo susirinkimo metu. Iš anksto raštu pareiškę nuomonę butų ir kitų patalpų (pastatų) savininkai yra registruojami bendrijos steigiamojo susirinkimo dalyvių sąraše ir jų balsai įskaitomi į balsavimo rez</text:span><text:span text:style-name="T116">ultatus.</text:span><text:span text:style-name="T117">“</text:span></text:p>
      <text:p text:style-name="P118"><text:span text:style-name="T119">4</text:span><text:span text:style-name="T120">.</text:span><text:span text:style-name="T121"><text:tab/></text:span><text:span text:style-name="T122">Buvusias 6 straipsnio 4, 5, 6, 7 ir 8 dalis laikyti atitinkamai 5, 6, 7, 8 ir 9 dalimis.</text:span></text:p>
      <text:p text:style-name="P123"><text:span text:style-name="T124">5</text:span><text:span text:style-name="T125">.</text:span><text:span text:style-name="T126"><text:tab/></text:span><text:span text:style-name="T127">Pakeisti 6 straipsnio 5 dalį ir ją išdėstyti taip:<text:s/></text:span></text:p>
      <text:p text:style-name="P128"><text:span text:style-name="T129">„</text:span><text:span text:style-name="T130">5</text:span><text:span text:style-name="T131">. Bendrijos steigiamojo susirinkimo dalyviai registruojami sudarant jų sąrašą. Bendrijos steigiamojo susirinkimo dalyvių sąraše turi būti nurodyta susirinkimo dalyvio vardas ir pavardė, asmens tapatybę patvirtinantis dokumentas, jo numeris ir išdavimo data</text:span><text:span text:style-name="T132">, juridinio asmens pavadinimas, kodas, susirinkimo dalyviui priklausančio buto (butų), kitos patalpos (kitų patalpų) (pastato (pastatų) adresas (adresai) ir jų unikalus numeris (unikalūs numeriai), susirinkimo dalyvio parašas. Iš anksto <text:s/></text:span><text:span text:style-name="T133">steigiamojo susiri</text:span><text:span text:style-name="T134">nkimo darbotvarkės klausimais balsavę raštu butų ir kitų patalpų (pastatų) savininkai yra registruojami bendrijos steigiamojo susirinkimo dalyvių sąraše ir jų balsai įskaitomi į balsavimo rezultatus.</text:span><text:span text:style-name="T135"><text:s/>Jeigu susirinkimo dalyvis atstovauja buto ar kitų patalp</text:span><text:span text:style-name="T136">ų (pastato) savininkui, bendrijos steigiamojo susirinkimo dalyvių sąraše nurodomas įgaliojimo registracijos numeris ir data. Bendrijos steigiamojo susirinkimo dalyvių sąrašą pasirašo susirinkimo pirmininkas ir sekretorius.”</text:span></text:p>
      <text:p text:style-name="P137"><text:span text:style-name="T138">6</text:span><text:span text:style-name="T139">.</text:span><text:span text:style-name="T140"><text:tab/></text:span><text:span text:style-name="T141">Pakeisti 6 straipsnio</text:span><text:span text:style-name="T142"><text:s/>6 dalį ir ją išdėstyti taip:<text:s/></text:span></text:p>
      <text:p text:style-name="P143"><text:span text:style-name="T144">„</text:span><text:span text:style-name="T145">6</text:span><text:span text:style-name="T146">.<text:s/></text:span><text:span text:style-name="T147">Bendrijos steigiamasis susirinkimas yra protokoluojamas. Bendrijos steigiamojo susirinkimo protokolas turi būti parengtas per 5 darbo dienas nuo susirinkimo dienos. Protokolą pasirašo susirinkimo pirmininkas ir sekretor</text:span><text:span text:style-name="T148">ius. Prie bendrijos steigiamojo susirinkimo protokolo pridedamas šio susirinkimo dalyvių sąrašas su jų parašais<text:s/></text:span><text:span text:style-name="T149">ir iš anksto balsavusių butų ir kitų patalpų (pastatų) savininkų sąrašas su balsavimo raštu biuleteniais.<text:s/></text:span><text:span text:style-name="T150">Bendrijos steigiamojo susirinkimo prot</text:span><text:span text:style-name="T151">okolo, bendrijos steigiamojo susirinkimo dalyvių sąrašo<text:s/></text:span><text:span text:style-name="T152">pavyzdines formas bei išankstinio balsavimo raštu tvarką ir<text:s/></text:span><text:span text:style-name="T153">pavyzdinę formą tvirtina<text:s/></text:span><text:span text:style-name="T154">ir nustato<text:s/></text:span><text:span text:style-name="T155">Vyriausybės įgaliota institucija.</text:span><text:span text:style-name="T156">“</text:span></text:p>
      <text:p text:style-name="P157"/>
      <text:p text:style-name="P158"><text:span text:style-name="T159">4</text:span><text:span text:style-name="T160"><text:s/>straipsnis.<text:s/></text:span><text:span text:style-name="T161">11 straipsnio pakeitimas<text:s/></text:span></text:p>
      <text:p text:style-name="P162"><text:span text:style-name="T163">1</text:span><text:span text:style-name="T164">.</text:span><text:span text:style-name="T165"><text:tab/>Pakeisti 11</text:span><text:span text:style-name="T166"><text:s/>straipsnio 12 dalį ir ją išdėstyti taip:</text:span></text:p>
      <text:p text:style-name="P167"><text:span text:style-name="T168">„</text:span><text:span text:style-name="T169">12</text:span><text:span text:style-name="T170">. Butų ir kitų patalpų (pastatų) savininkai ar daugiabučių namų bendrijos nariai sprendimus gali priimti balsuodami raštu, išskyrus sprendimus dėl bendrijos reorganizavimo ar likvidavimo. Balsavimo raštu tvark</text:span><text:span text:style-name="T171">ą nustato Vyriausybės įgaliota institucija.”</text:span></text:p>
      <text:p text:style-name="P172"/>
      <text:p text:style-name="P173"><text:span text:style-name="T174">5</text:span><text:span text:style-name="T175"><text:s/>straipsnis.<text:s/></text:span><text:span text:style-name="T176">Įstatymo įsigaliojimas ir įgyvendinimas</text:span></text:p>
      <text:p text:style-name="P177"><text:span text:style-name="T178">1</text:span><text:span text:style-name="T179">.</text:span><text:span text:style-name="T180"><text:tab/>Šis įstatymas, išskyrus šio straipsnio 2 dalį, įsigalioja 2017 m. kovo 1 d.</text:span></text:p>
      <text:p text:style-name="P181"><text:span text:style-name="T182">2</text:span><text:span text:style-name="T183">.</text:span><text:span text:style-name="T184"><text:tab/></text:span><text:span text:style-name="T185">Lietuvos Respublikos Vyriausybės įgaliota institucija iki 2017 m.<text:s/></text:span><text:span text:style-name="T186">balandžio 30<text:s/></text:span><text:span text:style-name="T187">d. priima šio įstatymo įgyvendinamuosius teisės aktus.</text:span></text:p>
      <text:p text:style-name="P188"/>
      <text:p text:style-name="P189"/>
      <text:p text:style-name="P190"/>
      <text:p text:style-name="P191"><text:span text:style-name="T192">Skelbiu šį Lietuvos Respublikos Seimo priimtą įstatymą.<text:s/></text:span></text:p>
      <text:p text:style-name="P193"/>
      <text:p text:style-name="P194">Respublikos Prezidentas<text:s/></text:p>
      <text:p text:style-name="P195"/>
      <text:p text:style-name="P196"/>
      <text:p text:style-name="P197"/>
      <text:p text:style-name="P198">Teikia</text:p>
      <text:p text:style-name="P199"/>
      <text:p text:style-name="P200">Seimo nariai:</text:p>
      <text:p text:style-name="P201"/>
      <text:p text:style-name="P202">Viktorija Čmilytė-Nielse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 Ina</meta:initial-creator>
    <dc:creator>adlibuser</dc:creator>
    <meta:creation-date>2016-11-30T10:56:00Z</meta:creation-date>
    <dc:date>2016-11-30T10:56:00Z</dc:date>
    <meta:print-date>2016-11-29T14:24:00Z</meta:print-date>
    <meta:template xlink:href="Normal.dotm" xlink:type="simple"/>
    <meta:editing-cycles>2</meta:editing-cycles>
    <meta:editing-duration>PT0S</meta:editing-duration>
    <meta:document-statistic meta:page-count="3" meta:paragraph-count="454" meta:word-count="1211" meta:character-count="7725" meta:row-count="633" meta:non-whitespace-character-count="6968"/>
  </office:meta>
</office:document-meta>
</file>