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<text:span text:style-name="T18">202</text:span><text:span text:style-name="T19">4</text:span><text:span text:style-name="T20"><text:s/>m. <text:s text:c="12"/>d. Nr. <text:s text:c="5"/></text:span></text:p>
      <text:p text:style-name="P21">Vilnius</text:p>
      <text:p text:style-name="P22"/>
      <text:p text:style-name="P23"><text:span text:style-name="T24">1</text:span><text:span text:style-name="T25"> straipsnis. </text:span><text:span text:style-name="T26">1</text:span><text:span text:style-name="T27"><text:s/>straipsnio pakeitimas</text:span></text:p>
      <text:p text:style-name="P28"><text:span text:style-name="T29">1</text:span><text:span text:style-name="T30">. Papildyti 1 straipsnio 2 dalį nauju 81 punktu:<text:s/></text:span></text:p>
      <text:p text:style-name="P31"><text:span text:style-name="T32">„</text:span><text:span text:style-name="T33">81</text:span><text:span text:style-name="T34">) lapkričio 15-oji – Mecenatystės diena;“.<text:s/></text:span></text:p>
      <text:p text:style-name="P35"><text:span text:style-name="T36">2</text:span><text:span text:style-name="T37">. Buvusius 1 straipsnio 2 dalies 81–88 punktus laikyti atitinkamai 82-89 punktais.<text:s/>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tmintinų dienų įstatymo Nr. VIII-397 1 straipsnio pakeitimo įstatymas</dc:title>
    <meta:initial-creator>Infolex</meta:initial-creator>
    <dc:creator>adlibuser</dc:creator>
    <meta:creation-date>2024-03-14T10:18:00Z</meta:creation-date>
    <dc:date>2024-03-14T10:1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61" meta:character-count="473" meta:row-count="12" meta:non-whitespace-character-count="416"/>
  </office:meta>
</office:document-meta>
</file>