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VALSTYBINIO SOCIALINIO DRAUDIMO FONDO 2018 METŲ KONSOLIDUOTŲJŲ ATASKAITŲ RINKINIO<text:s/></text:span><text:span text:style-name="T18">PATVIRTINIMO</text:span></text:p>
      <text:p text:style-name="P19"/>
      <text:p text:style-name="P20">Nr.<text:s/></text:p>
      <text:p text:style-name="P21">Vilnius</text:p>
      <text:p text:style-name="P22"/>
      <text:p text:style-name="P23"><text:span text:style-name="T24">Lietuvos<text:s/></text:span><text:span text:style-name="T25">Respublikos Seimas n u t a r i a:</text:span></text:p>
      <text:p text:style-name="P26"><text:span text:style-name="T27">1</text:span><text:span text:style-name="T28"><text:s/>straipsnis.<text:s/></text:span></text:p>
      <text:p text:style-name="P29"><text:span text:style-name="T30">Patvirtinti Valstybinio socialinio draudimo fondo 2018 metų konsoliduotųjų ataskaitų rinkinį</text:span><text:span text:style-name="T31">.</text:span></text:p>
      <text:p text:style-name="P32"/>
      <text:p text:style-name="P33"/>
      <text:p text:style-name="P34"/>
      <text:p text:style-name="P35"><text:span text:style-name="T36">Seimo Pirmininka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6T12:31:00Z</meta:creation-date>
    <dc:date>2019-10-16T12:3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askaitos 2018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1" meta:paragraph-count="2" meta:word-count="44" meta:character-count="351" meta:row-count="12" meta:non-whitespace-character-count="309"/>
  </office:meta>
</office:document-meta>
</file>