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2.459in"/>
    </style:style>
    <style:style style:name="P18" style:parent-style-name="Normal" style:family="paragraph">
      <style:paragraph-properties fo:text-align="justify" fo:text-indent="3.1986in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keep-with-next="always" fo:text-align="justify" fo:text-indent="0.387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305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text-indent="0.430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4305in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8305in"/>
      <style:text-properties style:font-name="TimesLT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0861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4.0208in"/>
        </style:tab-stops>
      </style:paragraph-properties>
      <style:text-properties style:font-name="TimesLT" fo:font-size="10pt" style:font-size-asian="10pt"/>
    </style:style>
    <style:style style:name="P45" style:parent-style-name="Normal" style:family="paragraph">
      <style:paragraph-properties fo:text-align="justify" fo:margin-left="2.1659in" fo:text-indent="-2.1659in">
        <style:tab-stops>
          <style:tab-stop style:type="left" style:position="1.7715in"/>
        </style:tab-stops>
      </style:paragraph-properties>
      <style:text-properties style:font-name="TimesLT" fo:font-size="10pt" style:font-size-asian="10pt"/>
    </style:style>
    <style:style style:name="P46" style:parent-style-name="Normal" style:family="paragraph">
      <style:paragraph-properties fo:text-align="justify" fo:margin-left="2.1659in" fo:text-indent="0.1527in">
        <style:tab-stops>
          <style:tab-stop style:type="left" style:position="2.334in"/>
        </style:tab-stops>
      </style:paragraph-properties>
      <style:text-properties style:font-name="TimesLT" fo:font-size="10pt" style:font-size-asian="10pt"/>
    </style:style>
    <style:style style:name="P47" style:parent-style-name="Normal" style:family="paragraph">
      <style:paragraph-properties fo:text-align="justify" fo:text-indent="6.0361in"/>
      <style:text-properties style:font-name="TimesLT"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937in"/>
        </style:tab-stops>
      </style:paragraph-properties>
      <style:text-properties style:font-name="TimesLT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2.5729in"/>
        </style:tab-stops>
      </style:paragraph-properties>
    </style:style>
    <style:style style:name="T50" style:parent-style-name="DefaultParagraphFont" style:family="text">
      <style:text-properties style:font-name="TimesLT" fo:font-size="10pt" style:font-size-asian="10pt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52" style:parent-style-name="DefaultParagraphFont" style:family="text">
      <style:text-properties style:font-name="TimesLT" fo:font-size="10pt" style:font-size-asian="10pt"/>
    </style:style>
    <style:style style:name="T53" style:parent-style-name="DefaultParagraphFont" style:family="text">
      <style:text-properties style:font-name="TimesLT" fo:font-size="10pt" style:font-size-asian="10pt"/>
    </style:style>
    <style:style style:name="T54" style:parent-style-name="DefaultParagraphFont" style:family="text">
      <style:text-properties style:font-name="TimesLT" fo:font-size="10pt" style:font-size-asian="10pt" fo:language="en" fo:country="US"/>
    </style:style>
    <style:style style:name="T55" style:parent-style-name="DefaultParagraphFont" style:family="text">
      <style:text-properties style:font-name="TimesLT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LT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left" style:position="2.3125in"/>
        </style:tab-stops>
      </style:paragraph-properties>
      <style:text-properties style:font-name="TimesLT" fo:font-size="10pt" style:font-size-asian="10pt"/>
    </style:style>
    <style:style style:name="P58" style:parent-style-name="Normal" style:family="paragraph">
      <style:paragraph-properties fo:text-align="justify">
        <style:tab-stops>
          <style:tab-stop style:type="left" style:position="2.3125in"/>
        </style:tab-stops>
      </style:paragraph-properties>
      <style:text-properties style:font-name="TimesLT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TimesLT" fo:font-size="10pt" style:font-size-asian="10pt"/>
    </style:style>
    <style:style style:name="P60" style:parent-style-name="Normal" style:family="paragraph">
      <style:paragraph-properties fo:text-align="justify" fo:text-indent="0.0368in">
        <style:tab-stops>
          <style:tab-stop style:type="left" style:position="2.5937in"/>
        </style:tab-stops>
      </style:paragraph-properties>
    </style:style>
    <style:style style:name="T61" style:parent-style-name="DefaultParagraphFont" style:family="text">
      <style:text-properties style:font-name="TimesLT" fo:font-size="10pt" style:font-size-asian="10pt"/>
    </style:style>
    <style:style style:name="P62" style:parent-style-name="Normal" style:family="paragraph">
      <style:paragraph-properties fo:text-align="justify" fo:text-indent="0.0368in">
        <style:tab-stops>
          <style:tab-stop style:type="left" style:position="2.5937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SPRENDIMAS</text:p>
      <text:p text:style-name="P15">DĖL PRITARIMO ŠILALĖS RAJONO SAVIVALDYBĖS PAJŪRIO VAIKŲ GLOBOS NAMŲ 2017 METŲ VEIKLOS PROGRAMAI<text:s/></text:p>
      <text:p text:style-name="P16"/>
      <text:p text:style-name="P17">2017 m. vasario <text:s text:c="3"/>d. <text:s/>Nr.T1-</text:p>
      <text:p text:style-name="P18">Šilalė</text:p>
      <text:p text:style-name="P19"/>
      <text:p text:style-name="P20"><text:span text:style-name="T21">Vadovaudamasi <text:s/>Lietuvos Respublikos vietos savivaldos įstatymo 16 straipsnio 4 dalimi ir Šilalės rajono savivaldybės Pajūrio vaikų globos namų nuostatų, patvirtintų Šilalės rajono savivaldybės tarybos 2013 m. spalio 24 d. sprendimu Nr. T1-261 „Dėl Šilalės<text:s/></text:span><text:span text:style-name="T22">rajono savivaldybės Pajūrio vaikų globos namų nuostatų tvirtinimo“, 18.6 papunkčiu bei atsižvelgdama į Šilalės rajono savivaldybės Pajūrio vaikų globos namų 2017 m. vasario 13 d. raštą Nr. SD-51 „Dėl pritarimo 2017 m. veiklos programai“ , Šilalės rajono sa</text:span><text:span text:style-name="T23">vivaldybės taryba <text:s/>n u s p r e n d ž i a:<text:s/></text:span></text:p>
      <text:p text:style-name="P24">1. Pritarti Šilalės rajono savivaldybės Pajūrio vaikų globos namų 20<text:span text:style-name="T25">17</text:span><text:s/>metų veiklos programai (pridedama).</text:p>
      <text:p text:style-name="P26"><text:span text:style-name="T27">2</text:span><text:span text:style-name="T28">. Paskelbti infor</text:span>maciją<text:s/><text:span text:style-name="T29">apie šį sprendimą vietinėje spaudoje, o visą sprendimą – Šilalės rajono s</text:span><text:span text:style-name="T30">avivaldybės svetainėje www.silale.lt ir Teisės aktų registre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>Meras <text:s text:c="101"/>Jonas Gudausk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UDERINTA <text:s text:c="39"/>SUDERINTA <text:s text:c="43"/>SUDERINTA</text:p>
      <text:p text:style-name="P45">Administracijos direktorius <text:s text:c="18"/>Vaiko teisių apsaugos skyriaus<text:tab/><text:s text:c="16"/>Teisės ir viešosios tvarkos skyriaus</text:p>
      <text:p text:style-name="P46">vedėja<text:tab/>vedėja</text:p>
      <text:p text:style-name="P47"/>
      <text:p text:style-name="P48">Raimundas Vaitiekus<text:tab/><text:s text:c="19"/>Birutė Sragauskienė <text:s text:c="34"/>Silva Paulikienė</text:p>
      <text:p text:style-name="P49"><text:span text:style-name="T50">20</text:span><text:span text:style-name="T51">17</text:span><text:span text:style-name="T52">-02- <text:s text:c="5"/></text:span><text:span text:style-name="T53"><text:s text:c="42"/>2017-0</text:span><text:span text:style-name="T54">2</text:span><text:span text:style-name="T55">- <text:s text:c="51"/>2017-02-<text:s/></text:span></text:p>
      <text:p text:style-name="P56"/>
      <text:p text:style-name="P57">Parengė<text:s/><text:tab/>Parengė</text:p>
      <text:p text:style-name="P58">Socialinės paramos skyriaus vedėja<text:tab/>Pajūrio vaikų globos namų direktorė</text:p>
      <text:p text:style-name="P59"/>
      <text:p text:style-name="P60"><text:span text:style-name="T61">Danguolė Račkauskienė <text:s text:c="26"/>Raimundė Raudonienė</text:span></text:p>
      <text:p text:style-name="P62"><text:span text:style-name="T63">2017-02- <text:s text:c="51"/>2017-02-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left" style:position="4.5in"/>
        </style:tab-stops>
      </style:paragraph-properties>
    </style:style>
    <style:style style:name="T4" style:parent-style-name="DefaultParagraphFont" style:family="text">
      <style:text-properties style:font-name="TimesLT" fo:font-size="8pt" style:font-size-asian="8pt"/>
    </style:style>
    <style:style style:name="T5" style:parent-style-name="DefaultParagraphFont" style:family="text"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/text:p>
        <text:p text:style-name="P3"><text:span text:style-name="T4"><text:tab/></text:span><text:span text:style-name="T5">Projektas</text:span></text:p>
        <text:p text:style-name="P6"><text:span text:style-name="T7"><draw:frame draw:style-name="a0" draw:name="Paveikslėlis 1" text:anchor-type="as-char" svg:x="0in" svg:y="0in" svg:width="0.70556in" svg:height="0.82361in" style:rel-width="scale" style:rel-height="scale"><draw:image xlink:href="media/image1.png" xlink:type="simple" xlink:show="embed" xlink:actuate="onLoad"/><svg:title/><svg:desc/></draw:frame></text:span></text:p>
        <text:p text:style-name="P8"/>
        <text:p text:style-name="P9">ŠILALĖS RAJONO SAVIVALDYBĖS<text:s/></text:p>
        <text:p text:style-name="P10"><text:span text:style-name="T11">TARYBA</text:span></text:p>
      </style:header>
      <style:header-left>
        <text:p text:style-name="P12"><text:span text:style-name="T1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2-20T13:00:00Z</meta:creation-date>
    <dc:date>2017-02-20T13:00:00Z</dc:date>
    <meta:print-date>2015-02-11T06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2" meta:row-count="13" meta:non-whitespace-character-count="1664"/>
  </office:meta>
</office:document-meta>
</file>