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style:language-asian="ar" style:country-asian="SA"/>
    </style:style>
    <style:style style:name="T10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8" style:parent-style-name="DefaultParagraphFont" style:family="text">
      <style:text-properties style:font-name-asian="Lucida Sans Unicode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T11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T1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 style:language-asian="lt" style:country-asian="LT"/>
    </style:style>
    <style:style style:name="T131" style:parent-style-name="DefaultParagraphFont" style:family="text">
      <style:text-properties style:font-name-asian="Lucida Sans Unicode" style:font-size-complex="12pt" style:language-asian="lt" style:country-asian="LT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style:font-name-asian="Lucida Sans Unicode" style:font-size-complex="12pt" style:language-asian="lt" style:country-asian="LT"/>
    </style:style>
    <style:style style:name="T135" style:parent-style-name="DefaultParagraphFont" style:family="text">
      <style:text-properties style:font-name-asian="Lucida Sans Unicode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-asian="Lucida Sans Unicode" style:font-size-complex="12pt" style:language-asian="lt" style:country-asian="LT"/>
    </style:style>
    <style:style style:name="T138" style:parent-style-name="DefaultParagraphFont" style:family="text">
      <style:text-properties style:font-name-asian="Lucida Sans Unicode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size-complex="12pt" style:language-asian="ar" style:country-asian="SA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44" style:parent-style-name="DefaultParagraphFont" style:family="text">
      <style:text-properties style:font-name-asian="Lucida Sans Unicode" style:font-size-complex="12pt" style:language-asian="ar" style:country-asian="SA"/>
    </style:style>
    <style:style style:name="T145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lt" style:country-asian="LT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name-asian="Lucida Sans Unicode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Lucida Sans Unicode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T161" style:parent-style-name="DefaultParagraphFont" style:family="text">
      <style:text-properties style:font-name-asian="Lucida Sans Unicode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16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SAVIVALDYBĖS TURTO PRIPAŽINIMO NEREIKALINGU ARBA NETINKAMU (NEGALIMU) NAUDOTI IR JO NURAŠYMO</text:p>
      <text:p text:style-name="P15"/>
      <text:p text:style-name="P16">2022 m. <text:s text:c="8"/>d. Nr. T-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16 straipsnio 2 dalies 26 ir 27 punktais,<text:s/></text:span><text:span text:style-name="T23">Lietuvos Respublikos valstybės ir savivaldybių turto valdymo, naudojimo ir disponavimo juo įstatymo 26 straipsnio 1 dalies 1, 2 punktais ir 4</text:span><text:span text:style-name="T24"><text:s/>dalimi, 27 straipsnio 1 ir 2 dalimis, Pripažinto nereikalingu arba netinkamu (negalimu) naudoti valstybės ir savivaldybių turto nurašymo, išardymo ir likvidavimo tvarkos aprašu, patvirtintu Lietuvos Respublikos Vyriausybės 2001 m. spalio 19 d. nutarimu Nr</text:span><text:span text:style-name="T25">. 1250 „Dėl Pripažinto nereikalingu arba netinkamu (negalimu) naudoti valstybės ir savivaldybių turto nurašymo, išardymo ir likvidavimo tvarkos aprašo patvirtinimo“, įgyvendindama Turto pripažinimo nereikalingu arba netinkamu (negalimu) naudoti ir jo nuraš</text:span><text:span text:style-name="T26">ymo, išardymo ir likvidavimo tvarkos aprašą, patvirtintą Šiaulių miesto savivaldybės tarybos 2021 m. rugsėjo 2 d. sprendimu Nr. T-369 „Dėl Turto pripažinimo nereikalingu arba netinkamu (negalimu) naudoti ir jo nurašymo, išardymo ir likvidavimo tvarkos apra</text:span><text:span text:style-name="T27">šo patvirtinimo“ ir atsižvelgdama į Šiaulių miesto savivaldybei nuosavybės teise priklausančių negyvenamųjų pastatų, patalpų ir statinių pripažinimo nereikalingais arba netinkamais (negalimais) naudoti ir nurašymo nuolatinės komisijos 2022 m. rugpjūčio 5 d</text:span><text:span text:style-name="T28">. ataskaitą Nr. VAK-458 „Dėl<text:s/></text:span><text:soft-page-break/><text:span text:style-name="T29">negyvenamųjų pastatų, patalpų ir statinių pripažinimo nereikalingais arba netinkamais (negalimais) naudoti“, Šiaulių miesto savivaldybei nuosavybės teise priklausančio ilgalaikio materialiojo (išskyrus nekilnojamąjį) ir nemater</text:span><text:span text:style-name="T30">ialiojo turto pripažinimo nereikalingu arba netinkamu (negalimu) naudoti ir nurašymo komisijos 2022 rugpjūčio 5 d. posėdžio protokolą VAK-457, VšĮ Šiaulių centro poliklinikos 2022-07-14 raštą Nr. 01-02-1103, VšĮ Šiaulių Greitosios medicinos pagalbos stotie</text:span><text:span text:style-name="T31">s 2022-07-29 raštą Nr. AS-777, Lietuvos Respublikos švietimo, mokslo ir sporto ministerijos 2022-07-13 raštą Nr. SR-2688, Šiaulių miesto savivaldybės taryba<text:s/></text:span><text:span text:style-name="T32">nusprendžia:</text:span></text:p>
      <text:p text:style-name="P33"><text:span text:style-name="T34">1</text:span><text:span text:style-name="T35">. Pripažinti nereikalingu arba netinkamu (negalimu)</text:span><text:span text:style-name="T36"><text:s/></text:span><text:span text:style-name="T37">naudoti Šiaulių miesto saviva</text:span><text:span text:style-name="T38">ldybei nuosavybės teise priklausantį šį nekilnojamąjį,<text:s/></text:span><text:span text:style-name="T39">ilgalaikį<text:s/></text:span><text:span text:style-name="T40">materialųjį ir nematerialųjį<text:s/></text:span><text:span text:style-name="T41">turtą:</text:span></text:p>
      <text:p text:style-name="P42"><text:span text:style-name="T43">1.1</text:span><text:span text:style-name="T44">. pagalbinio ūkio paskirties pastatą (35 kv. m)</text:span><text:span text:style-name="T45"><text:s/></text:span><text:span text:style-name="T46">J. Basanavičiaus g. 45, Šiauliuose</text:span><text:span text:style-name="T47">;</text:span></text:p>
      <text:p text:style-name="P48"><text:span text:style-name="T49">1.2</text:span><text:span text:style-name="T50">. pagalbinio ūkio paskirties pastatą (34 kv. m)<text:s/></text:span><text:span text:style-name="T51">J. Basanavi</text:span><text:span text:style-name="T52">čiaus g. 45, Šiauliuose</text:span><text:span text:style-name="T53">;</text:span></text:p>
      <text:p text:style-name="P54"><text:span text:style-name="T55">1.3</text:span><text:span text:style-name="T56">. pagalbinio ūkio paskirties pastatą (111 kv. m)<text:s/></text:span><text:span text:style-name="T57">J. Basanavičiaus g. 45, Šiauliuose</text:span><text:span text:style-name="T58">;</text:span></text:p>
      <text:p text:style-name="P59"><text:span text:style-name="T60">1.4</text:span><text:span text:style-name="T61">. pagalbinio ūkio paskirties pastatą (97 kv. m)<text:s/></text:span><text:span text:style-name="T62">J. Basanavičiaus g. 45, Šiauliuose</text:span><text:span text:style-name="T63">;</text:span></text:p>
      <text:p text:style-name="P64"><text:span text:style-name="T65">1.5</text:span><text:span text:style-name="T66">. aikštelės dalį (71 kv. m aikštelės<text:s/></text:span><text:span text:style-name="T67">dalis iš 554,2 kv. m) Vairo g. 15, Šiauliuose;</text:span></text:p>
      <text:p text:style-name="P68"><text:span text:style-name="T69">1.6</text:span><text:span text:style-name="T70">. automobilį „Volkswagen Golf Trendline 1.6 FSI“, valstybinis numeris CZM 262, identifikavimo numeris<text:s/></text:span><text:span text:style-name="T71">VWZZZ1KZ8P002308, turto inventorinis numeris<text:s/></text:span><text:span text:style-name="T72">15135292;</text:span></text:p>
      <text:p text:style-name="P73"><text:span text:style-name="T74">1.7</text:span><text:span text:style-name="T75">. automobilį „Volkswagen Golf Trendline 1.6 FSI“, valstybinis numeris CZM 258, identifikavimo numeris<text:s/></text:span><text:span text:style-name="T76">VWZZZ1KZ8P001050, turto inventorinis numeris<text:s/></text:span><text:span text:style-name="T77">15135293;</text:span><text:span text:style-name="T78"><text:s/></text:span></text:p>
      <text:p text:style-name="P79"><text:span text:style-name="T80">1.8</text:span><text:span text:style-name="T81">. automobilį „Volkswagen Golf Trendline 1.6 FSI“, valstybinis numeris CZM 264, identifikavi</text:span><text:span text:style-name="T82">mo numeris<text:s/></text:span><text:span text:style-name="T83">VWZZZ1KZ8P000500, turto inventorinis numeris<text:s/></text:span><text:span text:style-name="T84">15135294;</text:span><text:span text:style-name="T85"><text:s/></text:span></text:p>
      <text:p text:style-name="P86"><text:span text:style-name="T87">1.9</text:span><text:span text:style-name="T88">. automobilį „Volkswagen Golf Trendline 1.6 FSI“, valstybinis numeris CZM 259, identifikavimo numeris<text:s/></text:span><text:span text:style-name="T89">VWZZZ1KZ8P000497, turto inventorinis numeris<text:s/></text:span><text:span text:style-name="T90">15135295;<text:s/></text:span></text:p>
      <text:p text:style-name="P91"><text:span text:style-name="T92">1.10</text:span><text:span text:style-name="T93">.<text:s/></text:span><text:span text:style-name="T94">automobilį<text:s/></text:span><text:span text:style-name="T95">„Vo</text:span><text:span text:style-name="T96">lkswagen Transporter“, valstybinis numeris DOB 476, id</text:span><text:span text:style-name="T97">entifikavimo kodas<text:s/></text:span><text:span text:style-name="T98">WV1ZZZ7HZ8H043262, turto inventorinis numeris<text:s/></text:span><text:span text:style-name="T99">12060082;</text:span><text:span text:style-name="T100"><text:s/></text:span></text:p>
      <text:p text:style-name="P101"><text:span text:style-name="T102">1.11</text:span><text:span text:style-name="T103">.<text:s/></text:span><text:span text:style-name="T104">automobilį<text:s/></text:span><text:span text:style-name="T105">„Volkswagen Transporter“, valstybinis numeris DZP 059, id</text:span><text:span text:style-name="T106">entifikavimo<text:s/></text:span><text:soft-page-break/><text:span text:style-name="T107">kodas<text:s/></text:span><text:span text:style-name="T108">WV1ZZZ7HZ8H040128, turto inve</text:span><text:span text:style-name="T109">ntorinis numeris<text:s/></text:span><text:span text:style-name="T110">12060157;</text:span><text:span text:style-name="T111"><text:s/></text:span></text:p>
      <text:p text:style-name="P112"><text:span text:style-name="T113">1.12</text:span><text:span text:style-name="T114">.<text:s/></text:span><text:span text:style-name="T115">automobilį<text:s/></text:span><text:span text:style-name="T116">„Volkswagen Transporter“, valstybinis numeris ECK 784, id</text:span><text:span text:style-name="T117">entifikavimo kodas</text:span><text:span text:style-name="T118"><text:s/>WV1ZZZ7HZ8H124147, turto inventorinis numeris<text:s/></text:span><text:span text:style-name="T119">12060202;</text:span></text:p>
      <text:p text:style-name="P120"><text:span text:style-name="T121">1.13</text:span><text:span text:style-name="T122">.<text:s/></text:span><text:span text:style-name="T123">automobilį<text:s/></text:span><text:span text:style-name="T124">„Volkswagen Transporter“, valstybinis numeris ECK 807,</text:span><text:span text:style-name="T125"><text:s/>id</text:span><text:span text:style-name="T126">entifikavimo kodas<text:s/></text:span><text:span text:style-name="T127">WV1ZZZ7HZ8H123052, turto inventorinis numeris<text:s/></text:span><text:span text:style-name="T128">12060186;</text:span></text:p>
      <text:p text:style-name="P129"><text:span text:style-name="T130">1.14</text:span><text:span text:style-name="T131">. techninį projektą<text:s/></text:span><text:span text:style-name="T132">„Gyvenamasis namas K. Korsako g. 24, socialinis būstas 9A.“</text:span></text:p>
      <text:p text:style-name="P133"><text:span text:style-name="T134">2</text:span><text:span text:style-name="T135">. Nurašyti:</text:span></text:p>
      <text:p text:style-name="P136"><text:span text:style-name="T137">2.1</text:span><text:span text:style-name="T138">. šio sprendimo 1.1–1.14 papunkčiuose nurodytą turtą;</text:span></text:p>
      <text:p text:style-name="P139"><text:span text:style-name="T140">2.2</text:span><text:span text:style-name="T141">. net</text:span><text:span text:style-name="T142">inkamą (negalimą)</text:span><text:span text:style-name="T143"><text:s/></text:span><text:span text:style-name="T144">naudoti valstybei nuosavybės teise priklausantį ilgalaikį materialųjį turtą – mokyklinį M2 klasės autobusą „Mercedes-Benz Sprinter 311 CDI“, valstybinis Nr. CCL 678,<text:s/></text:span><text:span text:style-name="T145">identifikavimo kodas WDB9066351S112911, inventorinis numeris 07025.<text:s/></text:span></text:p>
      <text:p text:style-name="P146"><text:span text:style-name="T147">3</text:span><text:span text:style-name="T148">. Nustatyti, kad:</text:span></text:p>
      <text:p text:style-name="P149"><text:span text:style-name="T150">3.1</text:span><text:span text:style-name="T151">. už šio sprendimo 1.1–1.4 papunkčiuose nurodyto nekilnojamojo turto išardymą ir likvidavimą yra atsakingas Šiaulių miesto savivaldybės administracijos Statybos ir renovacijos skyrius;</text:span></text:p>
      <text:p text:style-name="P152"><text:span text:style-name="T153">3.2</text:span><text:span text:style-name="T154">. šio sprendimo 1.5 papunktyje nurody</text:span><text:span text:style-name="T155">tas nekilnojamasis turtas parduodamas Lietuvos Respublikos valstybės ir savivaldybių turto valdymo, naudojimo ir disponavimo juo įstatymo 21 straipsnyje nustatyta tvarka;</text:span></text:p>
      <text:p text:style-name="P156"><text:span text:style-name="T157">3.3</text:span><text:span text:style-name="T158">. šio sprendimo 1.6–1.14 papunkčiuose ir 3 punkte nurodytas turtas p</text:span><text:span text:style-name="T159">anaudojama</text:span><text:span text:style-name="T160">s<text:s/></text:span><text:span text:style-name="T161">Lietuvos Respublikos valstybės ir savivaldybių turto valdymo, naudojimo ir disponavimo juo įstatymo 27 straipsnio 1 dalies 4 punkte nustatytu būdu –<text:s/></text:span><text:span text:style-name="T162">parduodant viešuose prekių aukcionuose.</text:span></text:p>
      <text:p text:style-name="P163">Šis sprendimas ne vėliau kaip per vieną mėnesį nuo jo įteikimo dienos gali būti skundžiamas paduodant skundą Lietuvos administracinių ginčų komisijos Šiaulių apygardos skyriui adresu: Dvaro g. 81, Šiauliai, arba bet kuriuose Regionų apygardos administracinio teismo rūmuose.</text:p>
      <text:p text:style-name="P164"/>
      <text:p text:style-name="P165"/>
      <text:p text:style-name="P166"><text:span text:style-name="T1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09T12:20:00Z</meta:creation-date>
    <dc:date>2022-08-09T12:20:00Z</dc:date>
    <meta:print-date>2022-08-08T11:27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659" meta:character-count="5467" meta:row-count="74" meta:non-whitespace-character-count="4839"/>
  </office:meta>
</office:document-meta>
</file>