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7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end" fo:line-height="115%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text-position="super 66.6%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text-position="super 66.6%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paragraph-properties fo:text-indent="0.3937in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LIETUVOS RESPUBLIKOS</text:p>
      <text:p text:style-name="P10"><text:span text:style-name="T11">VIEŠOJO ADMINISTRAVIMO ĮSTATYMO NR.VIII-1234 36</text:span><text:span text:style-name="T12">4</text:span><text:span text:style-name="T13"> STRAIPSNIO PAKEITIMO ĮSTATYMAS</text:span></text:p>
      <text:p text:style-name="P14"/>
      <text:p text:style-name="P15"><text:span text:style-name="T16">2014 m. <text:s text:c="26"/>d. Nr.</text:span></text:p>
      <text:p text:style-name="P17">Vilnius</text:p>
      <text:p text:style-name="P18"/>
      <text:p text:style-name="P19"><text:span text:style-name="T20">1</text:span><text:span text:style-name="T21"> straipsnis.<text:s/></text:span><text:span text:style-name="T22">36</text:span><text:span text:style-name="T23">4</text:span><text:span text:style-name="T24"> straipsnio pakeitimas</text:span></text:p>
      <text:p text:style-name="P25"><text:span text:style-name="T26">Pakeisti 36</text:span><text:span text:style-name="T27">4</text:span><text:span text:style-name="T28"> straipsnio 11 dalį ir ją<text:s/></text:span><text:span text:style-name="T29">išdėstyti taip:</text:span></text:p>
      <text:p text:style-name="P30"><text:span text:style-name="T31">„</text:span><text:span text:style-name="T32">11</text:span><text:span text:style-name="T33">. Ūkio subjekto veiklos neplaninis patikrinimas atliekamas priežiūrą atliekančio subjekto iniciatyva, kai priežiūrą atliekančio subjekto vadovas ar jo įgaliotas asmuo arba reikiamus įgaliojimus turinti priežiūrą atliekančio subjekto ko</text:span><text:span text:style-name="T34">legiali institucija priima motyvuotą sprendimą atlikti šį patikrinimą. Neplaninis patikrinimas turi atitikti neplaninių patikrinimų taisykles ir turi būti atliekamas šio straipsnio 12 dalyje nurodytu pagrindu. Priežiūrą atliekantis subjektas, pradėdamas ūk</text:span><text:span text:style-name="T35">io subjekto neplaninį patikrinimą, pateikia tikrinamam ūkio subjektui teisės aktų nustatyta tvarka patvirtintą sprendimo atlikti neplaninį patikrinimą kopiją. Tais atvejais, kai atliekami kontroliniai vaistinių preparatų ir (ar) kompensuojamųjų medicinos p</text:span><text:span text:style-name="T36">agalbos priemonių pirkimai vaistinėse ir jų filialuose, teisės aktų nustatyta tvarka patvirtinta sprendimo atlikti patikrinimą kopija turi būti pateikta atlikus kontrolinį pirkimą.“</text:span></text:p>
      <text:p text:style-name="P37"/>
      <text:p text:style-name="P38"/>
      <text:p text:style-name="P39"/>
      <text:p text:style-name="P40"><text:span text:style-name="T41">2</text:span><text:span text:style-name="T42"> straipsnis.<text:s/></text:span><text:span text:style-name="T43">Įstatymo įsigaliojimas</text:span></text:p>
      <text:p text:style-name="P44"><text:span text:style-name="T45">Šis įstatymas įsigalio</text:span><text:span text:style-name="T46">ja 2014 m. lapkričio 1 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><text:span text:style-name="T52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Vilma Paplauskaitė</meta:initial-creator>
    <dc:creator>SYSTEM</dc:creator>
    <meta:creation-date>2014-05-09T07:15:00Z</meta:creation-date>
    <dc:date>2014-05-09T07:15:00Z</dc:date>
    <meta:print-date>2014-04-29T13:3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378" meta:row-count="55" meta:non-whitespace-character-count="1226"/>
  </office:meta>
</office:document-meta>
</file>