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 fo:margin-right="-0.0604in"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right="-0.060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 fo:margin-right="-0.0604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 fo:margin-right="-0.0604in" fo:text-indent="0.043in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right="-0.0604in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weight-complex="bold" style:font-size-complex="12pt" style:language-asian="ar" style:country-asian="SA"/>
    </style:style>
    <style:style style:name="T21" style:parent-style-name="DefaultParagraphFont" style:family="text">
      <style:text-properties style:font-weight-complex="bold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weight-complex="bold" style:font-size-complex="12pt" style:language-asian="ar" style:country-asian="SA"/>
    </style:style>
    <style:style style:name="T24" style:parent-style-name="DefaultParagraphFont" style:family="text">
      <style:text-properties style:font-weight-complex="bold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ize-complex="12pt" style:language-asian="ar" style:country-asian="SA"/>
    </style:style>
    <style:style style:name="T36" style:parent-style-name="DefaultParagraphFont" style:family="text">
      <style:text-properties style:font-weight-complex="bold"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fo:letter-spacing="0.0277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font-style="italic" style:font-style-asian="italic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5in" fo:background-color="#FFFFFF"/>
      <style:text-properties fo:hyphenate="false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  <style:text-properties fo:hyphenate="false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fo:hyphenate="false"/>
    </style:style>
    <style:style style:name="P69" style:parent-style-name="Normal" style:family="paragraph">
      <style:paragraph-properties fo:text-align="justify" fo:margin-right="-0.059in">
        <style:tab-stops>
          <style:tab-stop style:type="left" style:position="0.4923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</office:automatic-styles>
  <office:body>
    <office:text text:use-soft-page-breaks="true">
      <text:p text:style-name="P1"/>
      <text:p text:style-name="P8">ŠIAULIŲ MIESTO SAVIVALDYBĖS TARYBA</text:p>
      <text:p text:style-name="P9"/>
      <text:p text:style-name="P10">SPRENDIMAS</text:p>
      <text:p text:style-name="P11"><text:span text:style-name="T12">DĖL PRITARIMO IŠNUOMOTI 0,0046 HA PLOTO ŽEMĖS SKLYPO DALĮ BENDRAI NAUDOJAMAME ŽEMĖS SKLYPE DVARO G. 52, ŠIAULIŲ MIESTE</text:span></text:p>
      <text:p text:style-name="P13"/>
      <text:p text:style-name="P14">2025 m. <text:s text:c="18"/>d. Nr. T-</text:p>
      <text:p text:style-name="P15">Šiauliai<text:s/></text:p>
      <text:p text:style-name="P16"/>
      <text:p text:style-name="P17"><text:span text:style-name="T18">Vadovaudamasi Lietuvos Respublikos<text:s/></text:span><text:span text:style-name="T19">vietos savivaldos įstatymo 7 straipsnio 9 punktu, 15 straipsnio 2 dalies 20 punktu, Lietuvos Respublikos žemės įstatymo 7 straipsnio 1 dalies 2 punktu, 9 straipsnio 1 dalies 1 punktu, 3 dalimi, K</text:span><text:span text:style-name="T20">itos paskirties valstybinės žemės sklypų pardavimo ir nuomos<text:s/></text:span><text:span text:style-name="T21">taisyklių, patvirtintų Lietuvos Respublikos Vyriausybės 1999 m. kovo 9 d. nutarimu Nr. 260 „Dėl Kitos paskirties valstybinės žemės sklypų pardavimo ir nuomos taisyklių patvirtinimo“,</text:span><text:span text:style-name="T22"><text:s/>43.5.5 papunkčiu ir 44 punktu,<text:s/></text:span><text:span text:style-name="T23">Lietuvos Respublikos Vyriausybės 1999 m. v</text:span><text:span text:style-name="T24">asario 24 d. nutarimo Nr. 205 „Dėl žemės įvertinimo tvarkos“ 5.9 papunkčiu,</text:span><text:span text:style-name="T25"><text:s/>Pastatų, statinių, įrenginių, pastatytų iki 1996 m. sausio 1 d., saugaus naudojimo termino nustatymo tvarka, patvirtinta Lietuvos Respublikos aplinkos ministro 2003 m. gegužės 19 d</text:span><text:span text:style-name="T26">. įsakymo Nr. 237 „Dėl Pastatų, statinių, įrenginių, pastatytų iki 1996 m. sausio 1 d., saugaus naudojimo termino nustatymo tvarkos patvirtinimo“ 1 punktu (toliau –</text:span><text:span text:style-name="T27"> </text:span><text:span text:style-name="T28">Tvarka), ir statybos techniniu reglamentu STR 1.12.06:2002 „Statinio naudojimo paskirtis ir</text:span><text:span text:style-name="T29"><text:s/>gyvavimo trukmė“, patvirtintu Lietuvos Respublikos aplinkos ministro 2002 m. spalio 30 d. įsakymo Nr. 565 „Dėl statybos techninio reglamento STR 1.12.06:2002 „Statinio naudojimo paskirtis ir gyvavimo trukmė“ patvirtinimo“ 1 punktu (toliau – STR 1.12.06:20</text:span><text:span text:style-name="T30">02), įgyvendindama Šiaulių miesto savivaldybės vardu sudaromų sutarčių pasirašymo tvarkos aprašo, patvirtinto Šiaulių miesto savivaldybės tarybos<text:s/></text:span><text:soft-page-break/><text:span text:style-name="T31">2023 m. rugsėjo 7 d. sprendimo Nr. T-381 „Dėl Šiaulių miesto savivaldybės vardu sudaromų sutarčių pasirašymo t</text:span><text:span text:style-name="T32">varkos aprašo patvirtinimo“ 1 punktu, 5.9 papunktį, 9 punktą, atsižvelgdama į<text:s/></text:span><text:span text:style-name="T33">(duomenys neskelbtini)<text:s/></text:span><text:span text:style-name="T34">2025-04-24 prašymą (registracijos DVS „Avilys“ Nr. ŽG-371), į tai, kad žemės sklype esantis pagrindinis<text:s/></text:span><text:span text:style-name="T35">pastatas 1A4p (unikalus Nr. 2995-9006-0015) pastaty</text:span><text:span text:style-name="T36">tas 1959 m.,</text:span><text:span text:style-name="T37"><text:s/>ekonomiškai pagrįstos naudojimo trukmės terminas yra 100 metų,<text:s/></text:span><text:span text:style-name="T38">nuomos terminas apskaičiuojamas pagal statinių ar įrenginių, pastatytų iki 1996 m. sausio 1 d., nekilnojamojo daikto kadastro duomenų byloje nurodytus statinio ar įrenginio nusidėv</text:span><text:span text:style-name="T39">ėjimo duomenis, vadovaujantis aplinkos ministro patvirtinta Pastatų, statinių ir įrenginių, pastatytų iki 1996 m. sausio 1 d., saugaus naudojimo termino nustatymo tvarka</text:span><text:span text:style-name="T40">,<text:s/></text:span><text:span text:style-name="T41">Šiaulių miesto savivaldybės taryba<text:s/></text:span><text:span text:style-name="T42">nusprendži</text:span><text:span text:style-name="T43">a:</text:span></text:p>
      <text:p text:style-name="P44"><text:span text:style-name="T45">1</text:span><text:span text:style-name="T46">. Išnuomoti ne aukciono būdu sep</text:span><text:span text:style-name="T47">tyniasdešimt vieniems metams<text:s/></text:span><text:span text:style-name="T48">(duomenys neskelbtini)<text:s/></text:span><text:span text:style-name="T49">0,0046 ha ploto valstybinės žemės sklypo dalį bendrai naudojamame 0,1200 ha ploto žemės sklype<text:s/></text:span><text:span text:style-name="T50">(kadastro Nr. 2901/0011:287, unikalus Nr. 2901-0011-0287) Dvaro g. 52,</text:span><text:span text:style-name="T51"><text:s/>Šiaulių mieste,<text:s/></text:span><text:span text:style-name="T52">nuomos terminą apskaič</text:span><text:span text:style-name="T53">iuojant vadovaujantis Tvarka ir STR 1.12.06:2002 priedo 1</text:span><text:span text:style-name="T54">.1 papunkčiu,</text:span><text:span text:style-name="T55"><text:s/>pagal valstybinės žemės nuomos sutarties</text:span><text:span text:style-name="T56"><text:s/></text:span><text:span text:style-name="T57">projekte (pridedama) įrašytas sąlygas.</text:span></text:p>
      <text:p text:style-name="P58"><text:span text:style-name="T59">2</text:span><text:span text:style-name="T60">. Nustatyti, kad<text:s/></text:span><text:span text:style-name="T61">0,0046 ha ploto valstybinės žemės sklypo dalies bendrai naudojamame 0,1200 ha ploto</text:span><text:span text:style-name="T62"><text:s/>žemės sklype Dvaro g. 52, Šiaulių mieste,<text:s/></text:span><text:span text:style-name="T63">vidutinė rinkos vertė, nuo kurios skaičiuojamas žemės nuomos mokestis, apskaičiuota pagal žemės verčių zonų žemėlapius, patvirtintus Nacionalinės žemės tarnybos prie Aplinkos ministerijos direktoriaus 2024 m.<text:s/></text:span><text:span text:style-name="T64">gruodžio 9 d. įsakymu Nr. 1P-546-(1.1 E.) „Dėl masinio žemės vertinimo dokumentų patvirtinimo“, yra 2 933 Eur.</text:span></text:p>
      <text:p text:style-name="P65"><text:span text:style-name="T66">Šis sprendimas gali būti skundžiamas ne vėliau kaip per vieną mėnesį nuo jo įteikimo dienos paduodant skundą Lietuvos administracinių ginčų komis</text:span><text:span text:style-name="T67">ijos Šiaulių apygardos skyriui adresu: Dvaro g. 81, Šiauliai, arba Regionų administraciniam teismui bet kuriuose šio teismo rūmuose, arba Bendrosios kompetencijos teismui Lietuvos Respublikos civilinio proceso kodekso nustatyta tvarka.</text:span></text:p>
      <text:p text:style-name="P68"/>
      <text:p text:style-name="P69"><text:span text:style-name="T70">Savivaldybės mera</text:span><text:span text:style-name="T71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text:number-lines="false" fo:text-align="center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3" style:parent-style-name="DefaultParagraphFont" style:family="text">
      <style:text-properties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</style:tab-stops>
      </style:paragraph-properties>
      <style:text-properties fo:font-weight="bold" style:font-weight-asian="bold" style:font-weight-complex="bold" fo:background-color="#FFFFFF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  <style:style style:name="P6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0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5-05-21T05:44:00Z</meta:creation-date>
    <dc:date>2025-05-21T05:44:00Z</dc:date>
    <meta:print-date>2024-03-19T14:2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508" meta:character-count="3825" meta:row-count="52" meta:non-whitespace-character-count="3328"/>
  </office:meta>
</office:document-meta>
</file>