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suffix="." style:num-format="1" text:start-value="14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style:num-suffix="." style:num-format="1" text:start-value="1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2.7652in" text:min-label-width="0.25in"/>
      </text:list-level-style-number>
      <text:list-level-style-number text:level="3" style:num-suffix="." style:num-format="i">
        <style:list-level-properties fo:text-align="end" text:space-before="3.3902in" text:min-label-width="0.125in"/>
      </text:list-level-style-number>
      <text:list-level-style-number text:level="4" style:num-suffix="." style:num-format="1">
        <style:list-level-properties text:space-before="3.7652in" text:min-label-width="0.25in"/>
      </text:list-level-style-number>
      <text:list-level-style-number text:level="5" style:num-suffix="." style:num-format="a" style:num-letter-sync="true">
        <style:list-level-properties text:space-before="4.2652in" text:min-label-width="0.25in"/>
      </text:list-level-style-number>
      <text:list-level-style-number text:level="6" style:num-suffix="." style:num-format="i">
        <style:list-level-properties fo:text-align="end" text:space-before="4.8902in" text:min-label-width="0.125in"/>
      </text:list-level-style-number>
      <text:list-level-style-number text:level="7" style:num-suffix="." style:num-format="1">
        <style:list-level-properties text:space-before="5.2652in" text:min-label-width="0.25in"/>
      </text:list-level-style-number>
      <text:list-level-style-number text:level="8" style:num-suffix="." style:num-format="a" style:num-letter-sync="true">
        <style:list-level-properties text:space-before="5.7652in" text:min-label-width="0.25in"/>
      </text:list-level-style-number>
      <text:list-level-style-number text:level="9" style:num-suffix="." style:num-format="i">
        <style:list-level-properties fo:text-align="end" text:space-before="6.3902in" text:min-label-width="0.125in"/>
      </text:list-level-style-number>
    </text:list-style>
    <text:list-style style:name="LFO20">
      <text:list-level-style-number text:level="1" style:num-suffix="." style:num-format="1" text:start-value="13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6444in" text:min-label-width="0.3in"/>
      </text:list-level-style-number>
      <text:list-level-style-number text:level="3" style:num-suffix="." style:num-format="1" text:display-levels="3">
        <style:list-level-properties text:space-before="0.8944in" text:min-label-width="0.35in"/>
      </text:list-level-style-number>
      <text:list-level-style-number text:level="4" style:num-suffix="." style:num-format="1" text:display-levels="4">
        <style:list-level-properties text:space-before="1.1444in" text:min-label-width="0.45in"/>
      </text:list-level-style-number>
      <text:list-level-style-number text:level="5" style:num-suffix="." style:num-format="1" text:display-levels="5">
        <style:list-level-properties text:space-before="1.3944in" text:min-label-width="0.55in"/>
      </text:list-level-style-number>
      <text:list-level-style-number text:level="6" style:num-suffix="." style:num-format="1" text:display-levels="6">
        <style:list-level-properties text:space-before="1.6444in" text:min-label-width="0.65in"/>
      </text:list-level-style-number>
      <text:list-level-style-number text:level="7" style:num-suffix="." style:num-format="1" text:display-levels="7">
        <style:list-level-properties text:space-before="1.8944in" text:min-label-width="0.75in"/>
      </text:list-level-style-number>
      <text:list-level-style-number text:level="8" style:num-suffix="." style:num-format="1" text:display-levels="8">
        <style:list-level-properties text:space-before="2.1444in" text:min-label-width="0.85in"/>
      </text:list-level-style-number>
      <text:list-level-style-number text:level="9" style:num-suffix="." style:num-format="1" text:display-levels="9">
        <style:list-level-properties text:space-before="2.3944in" text:min-label-width="1in"/>
      </text:list-level-style-number>
    </text:list-style>
    <text:list-style style:name="LFO21">
      <text:list-level-style-number text:level="1" style:num-suffix="." style:num-format="1" text:start-value="14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4472in" text:min-label-width="0.3in"/>
      </text:list-level-style-number>
      <text:list-level-style-number text:level="3" style:num-suffix="." style:num-format="1" text:display-levels="3">
        <style:list-level-properties text:space-before="0.6972in" text:min-label-width="0.35in"/>
      </text:list-level-style-number>
      <text:list-level-style-number text:level="4" style:num-suffix="." style:num-format="1" text:display-levels="4">
        <style:list-level-properties text:space-before="0.9472in" text:min-label-width="0.45in"/>
      </text:list-level-style-number>
      <text:list-level-style-number text:level="5" style:num-suffix="." style:num-format="1" text:display-levels="5">
        <style:list-level-properties text:space-before="1.1972in" text:min-label-width="0.55in"/>
      </text:list-level-style-number>
      <text:list-level-style-number text:level="6" style:num-suffix="." style:num-format="1" text:display-levels="6">
        <style:list-level-properties text:space-before="1.4472in" text:min-label-width="0.65in"/>
      </text:list-level-style-number>
      <text:list-level-style-number text:level="7" style:num-suffix="." style:num-format="1" text:display-levels="7">
        <style:list-level-properties text:space-before="1.6972in" text:min-label-width="0.75in"/>
      </text:list-level-style-number>
      <text:list-level-style-number text:level="8" style:num-suffix="." style:num-format="1" text:display-levels="8">
        <style:list-level-properties text:space-before="1.9472in" text:min-label-width="0.85in"/>
      </text:list-level-style-number>
      <text:list-level-style-number text:level="9" style:num-suffix="." style:num-format="1" text:display-levels="9">
        <style:list-level-properties text:space-before="2.1972in" text:min-label-width="1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6819in" text:min-label-width="0.25in"/>
      </text:list-level-style-number>
      <text:list-level-style-number text:level="2" style:num-suffix="." style:num-format="a" style:num-letter-sync="true">
        <style:list-level-properties text:space-before="1.1819in" text:min-label-width="0.25in"/>
      </text:list-level-style-number>
      <text:list-level-style-number text:level="3" style:num-suffix="." style:num-format="i">
        <style:list-level-properties fo:text-align="end" text:space-before="1.8069in" text:min-label-width="0.125in"/>
      </text:list-level-style-number>
      <text:list-level-style-number text:level="4" style:num-suffix="." style:num-format="1">
        <style:list-level-properties text:space-before="2.1819in" text:min-label-width="0.25in"/>
      </text:list-level-style-number>
      <text:list-level-style-number text:level="5" style:num-suffix="." style:num-format="a" style:num-letter-sync="true">
        <style:list-level-properties text:space-before="2.6819in" text:min-label-width="0.25in"/>
      </text:list-level-style-number>
      <text:list-level-style-number text:level="6" style:num-suffix="." style:num-format="i">
        <style:list-level-properties fo:text-align="end" text:space-before="3.3069in" text:min-label-width="0.125in"/>
      </text:list-level-style-number>
      <text:list-level-style-number text:level="7" style:num-suffix="." style:num-format="1">
        <style:list-level-properties text:space-before="3.6819in" text:min-label-width="0.25in"/>
      </text:list-level-style-number>
      <text:list-level-style-number text:level="8" style:num-suffix="." style:num-format="a" style:num-letter-sync="true">
        <style:list-level-properties text:space-before="4.1819in" text:min-label-width="0.25in"/>
      </text:list-level-style-number>
      <text:list-level-style-number text:level="9" style:num-suffix="." style:num-format="i">
        <style:list-level-properties fo:text-align="end" text:space-before="4.8069in" text:min-label-width="0.125in"/>
      </text:list-level-style-number>
    </text:list-style>
    <text:list-style style:name="LFO23">
      <text:list-level-style-number text:level="1" style:num-suffix="." style:num-format="1" text:start-value="16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text-align="end" fo:margin-bottom="0.0138in"/>
    </style:style>
    <style:style style:name="P5" style:parent-style-name="Title" style:family="paragraph">
      <style:paragraph-properties fo:margin-bottom="0.0138in"/>
    </style:style>
    <style:style style:name="P6" style:parent-style-name="Title" style:family="paragraph">
      <style:paragraph-properties fo:margin-bottom="0.0138in"/>
    </style:style>
    <style:style style:name="P7" style:parent-style-name="Normal" style:family="paragraph">
      <style:paragraph-properties fo:text-align="center" fo:margin-bottom="0.0138in"/>
    </style:style>
    <style:style style:name="P8" style:parent-style-name="Subtitle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10" style:family="table-column">
      <style:table-column-properties style:column-width="6.8437in" style:use-optimal-column-width="false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.0138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bottom="0.0138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margin-bottom="0.0138in"/>
    </style:style>
    <style:style style:name="TableColumn20" style:family="table-column">
      <style:table-column-properties style:column-width="6.8437in" style:use-optimal-column-width="false"/>
    </style:style>
    <style:style style:name="Table19" style:family="table">
      <style:table-properties style:width="6.8437in" fo:margin-left="0in" table:align="left"/>
    </style:style>
    <style:style style:name="TableRow21" style:family="table-row">
      <style:table-row-properties style:min-row-height="0.2027in"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138in"/>
    </style:style>
    <style:style style:name="P24" style:parent-style-name="Normal" style:family="paragraph">
      <style:paragraph-properties fo:text-align="justify" fo:margin-bottom="0.0138in">
        <style:tab-stops>
          <style:tab-stop style:type="left" style:position="0.7875in"/>
        </style:tab-stops>
      </style:paragraph-properties>
      <style:text-properties fo:background-color="#D3D3D3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bottom="0.0138in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bottom="0.0138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bottom="0.0138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bottom="0.0138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style:text-autospace="none" fo:text-align="center" fo:background-color="#FFFFFF" style:page-number="1"/>
      <style:text-properties fo:text-transform="uppercase" style:font-size-complex="12pt"/>
    </style:style>
    <style:style style:name="P47" style:parent-style-name="Normal" style:family="paragraph">
      <style:paragraph-properties style:text-autospace="none" fo:text-align="end" fo:margin-left="2.1in" fo:background-color="#FFFFFF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bottom="0.0138in" fo:margin-left="2.5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color="#C00000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19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20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21" style:parent-style-name="Normal" style:family="paragraph">
      <style:paragraph-properties fo:widows="0" fo:orphans="0"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22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23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24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25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26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27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28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29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30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31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32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33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34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35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36" style:parent-style-name="ListParagraph" style:family="paragraph">
      <style:paragraph-properties fo:text-align="justify" fo:margin-left="0in" fo:text-indent="0.3937in">
        <style:tab-stops/>
      </style:paragraph-properties>
      <style:text-properties style:font-size-complex="12pt"/>
    </style:style>
    <style:style style:name="P137" style:parent-style-name="ListParagraph" style:family="paragraph">
      <style:paragraph-properties fo:widows="0" fo:orphans="0" fo:text-align="center" fo:margin-left="0in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38" style:parent-style-name="ListParagraph" style:family="paragraph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size-complex="12pt" fo:hyphenate="false"/>
    </style:style>
    <style:style style:name="P139" style:parent-style-name="Normal" style:family="paragraph">
      <style:paragraph-properties fo:widows="0" fo:orphans="0" fo:text-align="center"/>
      <style:text-properties style:font-size-complex="12pt" fo:hyphenate="false"/>
    </style:style>
  </office:automatic-styles>
  <office:body>
    <office:text text:use-soft-page-breaks="true">
      <text:p text:style-name="P1">Projektas</text:p>
      <text:p text:style-name="P5"/>
      <text:p text:style-name="P6">LIETUVOS RESPUBLIKOS ŠVIETIMO IR MOKSLO MINISTRAS</text:p>
      <text:p text:style-name="P7"/>
      <text:p text:style-name="P8">ĮSAKYMAS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ĖL<text:s/></text:span><text:span text:style-name="T15">BENDROJO UGDYMO DALYKŲ VADOVĖLIŲ IR MOKYMO PRIEMONIŲ ATITIKTIES TEISĖS AKTAMS ĮVERTINIMO IR APRŪPINIMO JAIS TVARKOS APRAŠO</text:span><text:span text:style-name="T16"><text:s/>PATVIRTINIMO</text:span></text:p>
            <text:p text:style-name="P17"/>
          </table:table-cell>
        </table:table-row>
      </table:table>
      <text:p text:style-name="P18">2018 m. <text:s text:c="40"/>d. Nr. V-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Vilnius</text:p>
          </table:table-cell>
        </table:table-row>
      </table:table>
      <text:p text:style-name="P24"/>
      <text:p text:style-name="P25"><text:span text:style-name="T26">Vadovaudamasi</text:span><text:span text:style-name="T27">s</text:span><text:span text:style-name="T28"><text:s/>Lietuvos Respublikos švietimo įstatymo<text:s/></text:span><text:span text:style-name="T29">40 straipsnio 3 dalimi:</text:span></text:p>
      <text:p text:style-name="P30"><text:span text:style-name="T31">1. T</text:span><text:span text:style-name="T32"><text:s/>v i r t i n u <text:s/></text:span><text:span text:style-name="T33">Bendrojo ugdymo dalykų vadovėlių ir mokymo priemonių atitikties teisės aktams įvertinimo ir aprūpinimo jais tvarkos aprašą (pridedama).</text:span></text:p>
      <text:p text:style-name="P34"><text:bookmark-start text:name="part_c5c50bc6914a42fd84f43b490a4f8641"/><text:bookmark-end text:name="part_c5c50bc6914a42fd84f43b490a4f8641"/>2. P a v e d u:</text:p>
      <text:p text:style-name="P35"><text:bookmark-start text:name="part_7304295881fb4a49b97a982c97423dca"/><text:bookmark-end text:name="part_7304295881fb4a49b97a982c97423dca"/>2.1.<text:s/>Ugdymo plėtotės centrui organizuoti vadovėlių vertinimą;<text:bookmark-start text:name="part_2430737548d6433794963f6d47eaa509"/><text:bookmark-start text:name="part_06a2085f427d4092b8f1318ebfd79f1d"/><text:bookmark-end text:name="part_2430737548d6433794963f6d47eaa509"/><text:bookmark-end text:name="part_06a2085f427d4092b8f1318ebfd79f1d"/></text:p>
      <text:p text:style-name="P36">2.2. Švietimo aprūpinimo centrui<text:s/>administruoti<text:s/>Bendrojo ugdymo dalykų vadovėlių duomenų bazę.</text:p>
      <text:p text:style-name="P37"><text:bookmark-start text:name="part_9c273ad29aec498b8c1504854ba1e61c"/><text:bookmark-end text:name="part_9c273ad29aec498b8c1504854ba1e61c"/>3. P r i p a ž į s t u netekusiu<text:s/>galios<text:s/>Lietuvos Respublikos švietimo ir mokslo ministro 2011 m. lapkričio 30 d. įsakymą Nr. V-2310 „Dėl<text:s/>bendrojo ugdymo dalykų vadovėlių ir mokymo priemonių atitikties teisės aktams įvertinimo ir aprūpinimo jais<text:s/>tvarkos aprašo patvirtinimo“.</text:p>
      <text:p text:style-name="P38"><text:bookmark-start text:name="part_e2e11aadb9ef4404903f003af62ac294"/><text:bookmark-end text:name="part_e2e11aadb9ef4404903f003af62ac294"/></text:p>
      <text:p text:style-name="P39"/>
      <text:p text:style-name="P40"><text:span text:style-name="T41">Švietimo ir mokslo ministr</text:span><text:span text:style-name="T42">as</text:span></text:p>
      <text:soft-page-break/>
      <text:p text:style-name="P43"><text:s text:c="17"/>Patvirtinta</text:p>
      <text:p text:style-name="P47"><text:s text:c="20"/>Lietuvos Respublikos švietimo ir mokslo ministro</text:p>
      <text:p text:style-name="P48">2018 m. <text:s text:c="8"/><text:s text:c="10"/>d. <text:s/>įsakymu Nr. V-</text:p>
      <text:p text:style-name="P49"><text:bookmark-start text:name="X627359b9853d46eca51e8f512337b3aa"/></text:p>
      <text:p text:style-name="P50"/>
      <text:p text:style-name="P51">BENDROJO UGDYMO DALYKŲ VADOVĖLIŲ IR MOKYMO PRIEMONIŲ ATITIKTIES TEISĖS AKTAMS ĮVERTINIMO IR APRŪPINIMO JAIS TVARKOS APRAŠAS</text:p>
      <text:p text:style-name="P52"/>
      <text:p text:style-name="P53"><text:bookmark-start text:name="Xe0e0cca544c04a49b802c31c7baf9c5a"/>I<text:s/>SKYRIUS</text:p>
      <text:p text:style-name="P54">BENDROSIOS NUOSTATOS</text:p>
      <text:p text:style-name="P55"/>
      <text:p text:style-name="P56"><text:bookmark-start text:name="X89960410ab064fb0b8cad841ad6aa983"/>1. Bendrojo ugdymo dalykų vadovėlių ir<text:s/>mokymo priemonių atitikties teisės aktams įvertinimo ir aprūpinimo jais tvarkos aprašas (toliau –<text:s/>Aprašas) nustato<text:s/>bendrojo ugdymo dalykų<text:s/>vadovėlių vertinimo<text:s/>ir aprūpinimo<text:s/>bendrojo ugdymo dalyko<text:s/>vadovėliais ir mokymo priemonėmis<text:s/>tvarką.</text:p>
      <text:p text:style-name="P57"><text:bookmark-start text:name="X720dcc78b3d44a3890ec95109aa65e3b"/><text:bookmark-end text:name="X89960410ab064fb0b8cad841ad6aa983"/>2.<text:s/>Apraše vartojamos sąvokos:</text:p>
      <text:p text:style-name="P58"><text:span text:style-name="T59">Bendrojo ugdymo dalykų vadovėlių duomenų bazė</text:span><text:span text:style-name="T60"><text:s/></text:span><text:span text:style-name="T61">(toliau – duomenų bazė)</text:span><text:span text:style-name="T62"><text:s/></text:span><text:span text:style-name="T63">– duomenų bazė, kurioje kaupiama informacija apie<text:s/></text:span><text:span text:style-name="T64">įvertintus<text:s/></text:span><text:span text:style-name="T65">vadovėlius.</text:span><text:span text:style-name="T66"><text:s/></text:span></text:p>
      <text:p text:style-name="P67"><text:span text:style-name="T68">Mokymo priemonės<text:s/></text:span><text:span text:style-name="T69">– tiesiogiai mokymui(si) ir ugdymui(si)<text:s/></text:span><text:span text:style-name="T70">naudojamos<text:s/></text:span><text:span text:style-name="T71">spausdintos ar skaitmeninės<text:s/></text:span><text:span text:style-name="T72">mokymo<text:s/></text:span><text:span text:style-name="T73">priemonės</text:span><text:span text:style-name="T74">,<text:s/></text:span><text:span text:style-name="T75">daiktai, medžiagos ir įranga</text:span><text:span text:style-name="T76">.</text:span></text:p>
      <text:p text:style-name="P77"><text:span text:style-name="T78">Bendrojo ugdymo dalyko v</text:span><text:span text:style-name="T79">adovėlis</text:span><text:span text:style-name="T80"><text:s/></text:span><text:span text:style-name="T81">(toliau – vadovėlis)</text:span><text:span text:style-name="T82"><text:s/></text:span><text:span text:style-name="T83">– mokiniui skirta daugkartinio naudojimo<text:s/></text:span><text:span text:style-name="T84">spausdinta ar skaitmeninė</text:span><text:span text:style-name="T85"><text:s/></text:span><text:span text:style-name="T86">mokymo priemonė, turinti metodinę struktūrą, padedanti siekti konkretaus ugdymo tarpsnio ar ugdymo srities, integruoto kurso,<text:s/></text:span><text:span text:style-name="T87">švietimo ir mokslo ministro tvirtinamoje<text:s/></text:span><text:span text:style-name="T88">dalyko bendrojoje programoje<text:s/></text:span><text:span text:style-name="T89">(toliau – bendroji programa)<text:s/></text:span><text:span text:style-name="T90">apibrėžtų pasiekimų</text:span><text:span text:style-name="T91">.<text:s/></text:span></text:p>
      <text:p text:style-name="P92">Kitos<text:s/>Apraše vartojamos sąvokos atitinka Lietuvos Respublikos švietimo įstatyme vartojamas sąvokas.</text:p>
      <text:p text:style-name="P93"><text:bookmark-start text:name="X42e2ea5f21c848fe9a443a8360490c17"/><text:bookmark-end text:name="Xe0e0cca544c04a49b802c31c7baf9c5a"/><text:bookmark-end text:name="X720dcc78b3d44a3890ec95109aa65e3b"/></text:p>
      <text:p text:style-name="P94">II<text:s/>SKYRIUS</text:p>
      <text:p text:style-name="P95">BENDROJO UGDYMO DALYKŲ VADOVĖLIŲ VERTINIMAS</text:p>
      <text:p text:style-name="P96"/>
      <text:p text:style-name="P97">3. Siekiant užtikrinti vadovėlių turinio kokybę ir nustatyti jų tinkamumą naudoti ugdymo procese,<text:s/>vertinami pirmą kartą leidžiami vadovėliai<text:s/>ir<text:s/><text:s/>atnaujinus ar<text:s/>pakeitus<text:s/>dalykų<text:s/>bendrąsias programas<text:s/>pataisyti vadovėliai. <text:s/></text:p>
      <text:p text:style-name="P98"><text:bookmark-start text:name="Xecd1750b61ce4c81b058ae51e04053e4"/>4.<text:s/>Vertinti teikiamas vadovėlis<text:s/>privalo atitikti šiuos<text:s/>reikalavimus:</text:p>
      <text:p text:style-name="P99">4.1.<text:s/>tekstinė ir vaizdinė medžiaga turi būti pritaikyta siekti dalyko<text:s/>bendrojoje programoje įvardintų tikslų ir uždavinių bei <text:s/>ugdyti dalyko<text:s/>bendrojoje programoje apibrėžtus mokinių pasiekimus;<text:s/></text:p>
      <text:p text:style-name="P100">4.2. metodinė struktūra turi padėti mokytis,<text:s/>užduotyse turi būti skatinama taikyti įvairius mokymosi metodus,<text:s/>užduotys turi būti<text:s/>skirtingų tipų ir sudėtingumo, pritaikytos įvairiems gebėjimams ugdytis,<text:s/>turi būti užduočių, skirtų aukštesniesiems mąstymo gebėjimams ugdytis, įsivertinti pažangą ir pasiekimus;</text:p>
      <text:p text:style-name="P101">4.3.<text:s/>turinys<text:s/>turi atitikti pagrindines demokratinės visuomenės vertybes, neprieštarauti Lietuvos Respublikos teisės aktams,<text:s/>turinys turi<text:s/>būti nešališkas<text:s/>lyties, amžiaus, negalios, gebėjimų, socialinės padėties, rasės, tautybės, etninės priklausomybės, kilmės, kalbos, religijos, tikėjimo, lytinės orientacijos, įsitikinimų ar pažiūrų atžvilgiu.<text:s text:c="2"/></text:p>
      <text:p text:style-name="P102"><text:bookmark-start text:name="X13302d907f1f47b8b4c67799f05d1e5e"/><text:bookmark-end text:name="Xecd1750b61ce4c81b058ae51e04053e4"/>5.<text:s/>Vadovėlio<text:s/>turinio<text:s/>vertinimą organizuoja<text:s/>Švietimo ir mokslo ministerijos įgaliota<text:s/>institucija<text:s/>(toliau<text:s/>–<text:s/>įgaliota institucija).</text:p>
      <text:p text:style-name="P103">6. Įgaliota institucija,<text:s/>suderinusi su Švietimo ir mokslo ministerija,<text:s/><text:bookmark-start text:name="X4be147b8e6524744ac8facabc28968e4"/>nustato<text:s/>vertinimo procedūras ir<text:s/>vertinimo<text:s/>kriterijus, pagal kuriuos<text:s/>vertinamas<text:s/>vadovėlių<text:s/>turinys<text:s/>ir technologija.<text:s/></text:p>
      <text:p text:style-name="P104">7. Įgaliota institucija:</text:p>
      <text:p text:style-name="P105"><text:bookmark-start text:name="X8c3832783cda4e248af94e44b93149f0"/><text:bookmark-end text:name="X4be147b8e6524744ac8facabc28968e4"/><text:soft-page-break/>7.1. organizuoja vertinimo paslaugų pirkimą<text:s/>ir<text:s/>specialistų, vertinančių<text:s/>vadovėlių<text:s/>turinį<text:s/>(toliau – vertintojai),<text:s/>atranką,<text:s/>mokymus, konsultuoja su vadovėlių ir mokymo priemonių rengimu, leidyba ir platinimu susijusius fizinius ar juridinius asmenis (toliau – teikėjai);</text:p>
      <text:p text:style-name="P106"><text:bookmark-start text:name="X7c22db5549274379969ee5e738557360"/><text:bookmark-end text:name="X13302d907f1f47b8b4c67799f05d1e5e"/><text:bookmark-end text:name="X8c3832783cda4e248af94e44b93149f0"/>7.2. pasikeitus bendrosioms programoms, per 1 metus nuo jų įsigaliojimo datos organizuoja vadovėlių turinio vertinimą dėl atitikties pakeistoms <text:s/>bendrosioms programoms ir tinkamumo naudoti ugdymo procese.</text:p>
      <text:p text:style-name="P107"><text:bookmark-start text:name="X4eaec0753ca04d6aaed378f1c5c410fb"/><text:bookmark-end text:name="X7c22db5549274379969ee5e738557360"/>8.<text:s/>Teikėjas<text:s/>privalo<text:s/>užtikrinti, kad vadovėlio<text:s/>turinys<text:s/>būtų<text:s/>nešališkas<text:s/>lyties, amžiaus, negalios, gebėjimų, socialinės padėties, rasės, tautybės, etninės priklausomybės, kilmės, kalbos, religijos, tikėjimo, lytinės orientacijos, įsitikinimų ar pažiūrų atžvilgiu.</text:p>
      <text:p text:style-name="P108">9.<text:s/>Teikėjas atsako už:</text:p>
      <text:p text:style-name="P109">9.1.<text:s/>užsienyje išleisto vadovėlio užsienio kalbai mokytis kokybę ir<text:s/>privalo<text:s/>užtikrinti, kad vadovėlio<text:s/>turinys<text:s/>atitiktų<text:s/>Aprašo 8 punkto reikalavimus;<text:s text:c="2"/></text:p>
      <text:p text:style-name="P110"><text:bookmark-start text:name="X4fabe777642941e6984d2def3f27b752"/><text:bookmark-end text:name="X4eaec0753ca04d6aaed378f1c5c410fb"/>9.2. pataisyto vadovėlio (kai jo<text:s/>turinys<text:s/>pakeistas<text:s/>arba papildytas<text:s/>naujais tekstiniais ar vaizdiniais elementais mažiau kaip 30 proc.) kokybę;</text:p>
      <text:p text:style-name="P111">9.3.<text:s/>įvertinto vadovėlio ir <text:s/>mokymo <text:s/>priemonių vertimo į kitas kalbas (mokykloms tautinių mažumų kalba) kokybę.<text:bookmark-start text:name="Xf5355d9ce3964e42ae1361ea7f1e4643"/><text:bookmark-end text:name="X4fabe777642941e6984d2def3f27b752"/></text:p>
      <text:p text:style-name="P112">10.<text:s/>Teikėjas<text:s/>įvertintame<text:s/>vadovėlyje<text:s/>privalo<text:s/>įrašyti:<text:s/></text:p>
      <text:p text:style-name="P113"><text:bookmark-start text:name="X4dca24d6cdd047d680cabcd80333869b"/>10.1.<text:s/>dalyką (ugdymo sritį, integruotą kursą), ugdymo tarpsnį, klasę (užsienio kalbos vadovėliuose nurodomi mokymo metai,<text:s/>kalbos mokėjimo lygis pagal bendruosius Europos kalbų metmenis);</text:p>
      <text:p text:style-name="P114">10.2.<text:s/>asmens, vertinusio vadovėlį, <text:s/>vardą ir pavardę;</text:p>
      <text:p text:style-name="P115">10.3.<text:s/>jei<text:s/>vadovėlis pritaikytas mokiniams, turintiems specialiųjų ugdymosi poreikių, asmens, dalyvavusio vadovėlį pritaikant<text:s/>mokiniams, turintiems specialiųjų ugdymosi poreikių,<text:s/>vardą ir pavardę;<text:bookmark-start text:name="Xa90e68849f9d4d8a99fe5ed27f54ab53"/><text:bookmark-end text:name="X4dca24d6cdd047d680cabcd80333869b"/></text:p>
      <text:p text:style-name="P116">10.4.<text:s/>Valstybinės lietuvių kalbos komisijos sprendimą dėl vadovėlio kalbos atitikties kalbos taisyklingumo reikalavimams.</text:p>
      <text:p text:style-name="P117">11.<text:s/>Informacija apie įvertintus vadovėlius, užsienyje išleistus vadovėlius užsienio kalbai mokytis teikiama duomenų bazėje, institucijos, atsakingos už duomenų bazės tvarkymą, nustatyta tvarka. <text:s/></text:p>
      <text:p text:style-name="P118"><text:bookmark-start text:name="X2d582ca0e74d4520b1b2eeb0fc6bdc1c"/><text:bookmark-end text:name="Xa90e68849f9d4d8a99fe5ed27f54ab53"/></text:p>
      <text:p text:style-name="P119"><text:bookmark-start text:name="X63c9455370914b00beed0736637b5ded"/><text:bookmark-end text:name="X42e2ea5f21c848fe9a443a8360490c17"/><text:bookmark-end text:name="Xf5355d9ce3964e42ae1361ea7f1e4643"/><text:bookmark-end text:name="X2d582ca0e74d4520b1b2eeb0fc6bdc1c"/>III<text:s/>SKYRIUS</text:p>
      <text:p text:style-name="P120">APRŪPINIMAS BENDROJO UGDYMO DALYKŲ VADOVĖLIAIS IR MOKYMO PRIEMONĖMIS</text:p>
      <text:p text:style-name="P121"/>
      <text:p text:style-name="P122">12. Mokykla už mokinio krepšelio lėšas, skirtas vadovėliams ir mokymo priemonėms, gali įsigyti<text:s/>tik<text:s/>įvertintų vadovėlių (informacija apie<text:s/>kuriuos<text:s/>teikiama duomenų bazėje), mokymo priemonių, vadovėlių, skirtų pagal tarptautines programas besimokančiam mokiniui, priešmokykliniam ugdymui skirtų mokymo priemonių.<text:s/></text:p>
      <text:p text:style-name="P123">13.<text:s/>Mokyklos vadovas:</text:p>
      <text:p text:style-name="P124">13.1.<text:s/>nustato vadovėlių ir mokymo priemonių įsigijimo, priėmimo, apskaitos, saugojimo ir išdavimo mokiniams tvarką;</text:p>
      <text:p text:style-name="P125">13.2.<text:s/>paskiria atsakingus asmenis už vadovėlių ir mokymo priemonių apskaitą, išdavimą ir saugojimą.</text:p>
      <text:p text:style-name="P126"><text:bookmark-start text:name="X739c4d18b122401baec12989435c2538"/>14.<text:s/>Mokyklos vadovas, suderinęs su mokyklos taryba, priima sprendimus:</text:p>
      <text:p text:style-name="P127"><text:bookmark-start text:name="X2dda60bb3daa43e8aa3caa4c403fd92a"/><text:bookmark-end text:name="X739c4d18b122401baec12989435c2538"/>14.1. dėl duomenų bazėje esančių įvertintų vadovėlių <text:s/>ar teisės naudotis<text:s/>jų<text:s/>skaitmenine versija<text:s/><text:s/>įsigijimo už mokinio krepšelio lėšas;</text:p>
      <text:p text:style-name="P128">14.2. dėl mokymo priemonių ar teisės naudotis<text:s/>jų<text:s/>skaitmenine versija<text:s/>įsigijimo už mokinio krepšelio lėšas;<text:tab/></text:p>
      <text:p text:style-name="P129">14.3. dėl įvertintų vadovėlių ir mokymo priemonių ar teisės naudotis<text:s/>jų<text:s/>skaitmenine versija <text:s/>įsigijimo ne už mokinio krepšelio lėšas.<text:tab/></text:p>
      <text:soft-page-break/>
      <text:p text:style-name="P130">15.<text:s/>Mokyklos vadovas<text:s/>metams pasibaigus iki kovo 1 d.<text:s/>mokyklos tarybai pateikia informaciją,<text:s/>kiek ir kokių vadovėlių ir mokymo priemonių įsigijo mokykla<text:s/>per kalendorinius metus.</text:p>
      <text:p text:style-name="P131">16.<text:s/>Mokyklos, vykdančios bendrojo ugdymo programas, savininko teises ir pareigas įgyvendinanti institucija (dalyvių susirinkimas), savininkas priima sprendimus dėl turimų vadovėlių<text:s/>ir mokymo priemonių<text:s/>perskirstymo tarp pavaldžių mokyklų.</text:p>
      <text:p text:style-name="P132">17.<text:s/>Mokyklos, vykdančios bendrojo ugdymo programas, savininko teises ir pareigas įgyvendinanti institucija<text:s/>(dalyvių susirinkimas), <text:s/>Švietimo ir mokslo ministerijos ar jos įgaliotos institucijos nustatyta tvarka teikia informaciją apie mokinio krepšelio lėšų vadovėliams ir mokymo priemonėms panaudojimą.</text:p>
      <text:p text:style-name="P133">18.<text:s/>Įstaigos, vykdančios ikimokyklinio ugdymo programas, už mokinio krepšelio lėšas perka priemonių, kurios ikimokyklinio ugdymo programoje numatytos kaip ugdymo turiniui įgyvendinti reikalingos priemonės.</text:p>
      <text:p text:style-name="P134">19.<text:s/>Esant poreikiui Švietimo ir mokslo ministerija numato lėšų<text:s/>ir inicijuoja aktualių vadovėlių ir mokymo priemonių rengimą bei leidybą.</text:p>
      <text:p text:style-name="P135"><text:bookmark-start text:name="Xdd1c81e5847e4826b72f57df489a6c27"/><text:bookmark-end text:name="X2dda60bb3daa43e8aa3caa4c403fd92a"/>20.<text:s/>Be mokinio krepšelio lėšų vadovėliams ir mokymo priemonėms įsigyti taip pat gali būti skiriama<text:s/>papildomai<text:s/>lėšų iš savivaldybės ir valstybės biudžetų.</text:p>
      <text:p text:style-name="P136"><text:bookmark-start text:name="X43e20622531e465fb740d6a3e9ad4afe"/><text:bookmark-end text:name="Xdd1c81e5847e4826b72f57df489a6c27"/>21.<text:s/>Mokyklos taip pat gali būti aprūpinamos vadovėliais ir mokymo priemonėmis centralizuotai už valstybės biudžeto lėšas.</text:p>
      <text:p text:style-name="P137"><text:bookmark-end text:name="X63c9455370914b00beed0736637b5ded"/><text:bookmark-end text:name="X43e20622531e465fb740d6a3e9ad4afe"/></text:p>
      <text:p text:style-name="P138">_____________________<text:bookmark-end text:name="X627359b9853d46eca51e8f512337b3aa"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>
      <style:text-properties fo:font-weight="bold" style:font-weight-asian="bold" style:use-window-font-color="true"/>
    </style:style>
    <style:style style:name="LLCRedakcija" style:display-name="LLCRedakcija" style:family="text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>
      <style:text-properties style:use-window-font-color="true"/>
    </style:style>
    <style:style style:name="LLCStraipsnPav" style:display-name="LLCStraipsnPav" style:family="text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>
      <style:text-properties style:font-name="Times New Roman" fo:font-size="11pt" style:font-size-asian="11pt"/>
    </style:style>
    <style:style style:name="TCSkirsnis" style:display-name="TCSkirsnis" style:family="text">
      <style:text-properties style:font-name="Times New Roman" fo:font-size="11pt" style:font-size-asian="11pt"/>
    </style:style>
    <style:style style:name="TCStraipsnis" style:display-name="TCStraipsnis" style:family="text">
      <style:text-properties style:font-name="Times New Roman" fo:font-size="11pt" style:font-size-asian="11pt"/>
    </style:style>
    <style:style style:name="Dalis" style:display-name="Dalis" style:family="text">
      <style:text-properties style:font-name="Times New Roman" fo:font-size="11pt" style:font-size-asian="11pt"/>
    </style:style>
    <style:style style:name="TCPunktas" style:display-name="TCPunktas" style:family="text">
      <style:text-properties style:font-name="Verdana" fo:font-size="12pt" style:font-size-asian="12pt"/>
    </style:style>
    <style:style style:name="TCPapunktis" style:display-name="TCPapunktis" style:family="text">
      <style:text-properties style:font-name="Verdana" fo:font-size="10pt" style:font-size-asian="10pt"/>
    </style:style>
    <style:style style:name="TCPriedas" style:display-name="TCPriedas" style:family="text">
      <style:text-properties style:font-name="Courier New" fo:font-size="10pt" style:font-size-asian="10pt"/>
    </style:style>
    <style:style style:name="TCDalis" style:display-name="TCDalis" style:family="tex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2pt" style:font-size-asian="12pt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2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Subtitle" style:display-name="Subtitle" style:family="paragraph" style:parent-style-name="Normal">
      <style:paragraph-properties style:punctuation-wrap="simple" style:text-autospace="none" fo:text-align="center" style:vertical-align="baseline"/>
      <style:text-properties style:font-name="HelveticaLT" fo:font-weight="bold" style:font-weight-asian="bold" style:font-weight-complex="bold" fo:font-size="10pt" style:font-size-asian="10pt" fo:language="en" fo:country="GB" fo:hyphenate="false"/>
    </style:style>
    <style:style style:name="SubtitleChar" style:display-name="Subtitle Char" style:family="text" style:parent-style-name="DefaultParagraphFont">
      <style:text-properties style:font-name="HelveticaLT"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suffix="." style:num-format="1" text:start-value="14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9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style:num-suffix="." style:num-format="1" text:start-value="1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12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2.7652in" text:min-label-width="0.25in"/>
      </text:list-level-style-number>
      <text:list-level-style-number text:level="3" style:num-suffix="." style:num-format="i">
        <style:list-level-properties fo:text-align="end" text:space-before="3.3902in" text:min-label-width="0.125in"/>
      </text:list-level-style-number>
      <text:list-level-style-number text:level="4" style:num-suffix="." style:num-format="1">
        <style:list-level-properties text:space-before="3.7652in" text:min-label-width="0.25in"/>
      </text:list-level-style-number>
      <text:list-level-style-number text:level="5" style:num-suffix="." style:num-format="a" style:num-letter-sync="true">
        <style:list-level-properties text:space-before="4.2652in" text:min-label-width="0.25in"/>
      </text:list-level-style-number>
      <text:list-level-style-number text:level="6" style:num-suffix="." style:num-format="i">
        <style:list-level-properties fo:text-align="end" text:space-before="4.8902in" text:min-label-width="0.125in"/>
      </text:list-level-style-number>
      <text:list-level-style-number text:level="7" style:num-suffix="." style:num-format="1">
        <style:list-level-properties text:space-before="5.2652in" text:min-label-width="0.25in"/>
      </text:list-level-style-number>
      <text:list-level-style-number text:level="8" style:num-suffix="." style:num-format="a" style:num-letter-sync="true">
        <style:list-level-properties text:space-before="5.7652in" text:min-label-width="0.25in"/>
      </text:list-level-style-number>
      <text:list-level-style-number text:level="9" style:num-suffix="." style:num-format="i">
        <style:list-level-properties fo:text-align="end" text:space-before="6.3902in" text:min-label-width="0.125in"/>
      </text:list-level-style-number>
    </text:list-style>
    <text:list-style style:name="LFO20">
      <text:list-level-style-number text:level="1" style:num-suffix="." style:num-format="1" text:start-value="13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6444in" text:min-label-width="0.3in"/>
      </text:list-level-style-number>
      <text:list-level-style-number text:level="3" style:num-suffix="." style:num-format="1" text:display-levels="3">
        <style:list-level-properties text:space-before="0.8944in" text:min-label-width="0.35in"/>
      </text:list-level-style-number>
      <text:list-level-style-number text:level="4" style:num-suffix="." style:num-format="1" text:display-levels="4">
        <style:list-level-properties text:space-before="1.1444in" text:min-label-width="0.45in"/>
      </text:list-level-style-number>
      <text:list-level-style-number text:level="5" style:num-suffix="." style:num-format="1" text:display-levels="5">
        <style:list-level-properties text:space-before="1.3944in" text:min-label-width="0.55in"/>
      </text:list-level-style-number>
      <text:list-level-style-number text:level="6" style:num-suffix="." style:num-format="1" text:display-levels="6">
        <style:list-level-properties text:space-before="1.6444in" text:min-label-width="0.65in"/>
      </text:list-level-style-number>
      <text:list-level-style-number text:level="7" style:num-suffix="." style:num-format="1" text:display-levels="7">
        <style:list-level-properties text:space-before="1.8944in" text:min-label-width="0.75in"/>
      </text:list-level-style-number>
      <text:list-level-style-number text:level="8" style:num-suffix="." style:num-format="1" text:display-levels="8">
        <style:list-level-properties text:space-before="2.1444in" text:min-label-width="0.85in"/>
      </text:list-level-style-number>
      <text:list-level-style-number text:level="9" style:num-suffix="." style:num-format="1" text:display-levels="9">
        <style:list-level-properties text:space-before="2.3944in" text:min-label-width="1in"/>
      </text:list-level-style-number>
    </text:list-style>
    <text:list-style style:name="LFO21">
      <text:list-level-style-number text:level="1" style:num-suffix="." style:num-format="1" text:start-value="14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4472in" text:min-label-width="0.3in"/>
      </text:list-level-style-number>
      <text:list-level-style-number text:level="3" style:num-suffix="." style:num-format="1" text:display-levels="3">
        <style:list-level-properties text:space-before="0.6972in" text:min-label-width="0.35in"/>
      </text:list-level-style-number>
      <text:list-level-style-number text:level="4" style:num-suffix="." style:num-format="1" text:display-levels="4">
        <style:list-level-properties text:space-before="0.9472in" text:min-label-width="0.45in"/>
      </text:list-level-style-number>
      <text:list-level-style-number text:level="5" style:num-suffix="." style:num-format="1" text:display-levels="5">
        <style:list-level-properties text:space-before="1.1972in" text:min-label-width="0.55in"/>
      </text:list-level-style-number>
      <text:list-level-style-number text:level="6" style:num-suffix="." style:num-format="1" text:display-levels="6">
        <style:list-level-properties text:space-before="1.4472in" text:min-label-width="0.65in"/>
      </text:list-level-style-number>
      <text:list-level-style-number text:level="7" style:num-suffix="." style:num-format="1" text:display-levels="7">
        <style:list-level-properties text:space-before="1.6972in" text:min-label-width="0.75in"/>
      </text:list-level-style-number>
      <text:list-level-style-number text:level="8" style:num-suffix="." style:num-format="1" text:display-levels="8">
        <style:list-level-properties text:space-before="1.9472in" text:min-label-width="0.85in"/>
      </text:list-level-style-number>
      <text:list-level-style-number text:level="9" style:num-suffix="." style:num-format="1" text:display-levels="9">
        <style:list-level-properties text:space-before="2.1972in" text:min-label-width="1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6819in" text:min-label-width="0.25in"/>
      </text:list-level-style-number>
      <text:list-level-style-number text:level="2" style:num-suffix="." style:num-format="a" style:num-letter-sync="true">
        <style:list-level-properties text:space-before="1.1819in" text:min-label-width="0.25in"/>
      </text:list-level-style-number>
      <text:list-level-style-number text:level="3" style:num-suffix="." style:num-format="i">
        <style:list-level-properties fo:text-align="end" text:space-before="1.8069in" text:min-label-width="0.125in"/>
      </text:list-level-style-number>
      <text:list-level-style-number text:level="4" style:num-suffix="." style:num-format="1">
        <style:list-level-properties text:space-before="2.1819in" text:min-label-width="0.25in"/>
      </text:list-level-style-number>
      <text:list-level-style-number text:level="5" style:num-suffix="." style:num-format="a" style:num-letter-sync="true">
        <style:list-level-properties text:space-before="2.6819in" text:min-label-width="0.25in"/>
      </text:list-level-style-number>
      <text:list-level-style-number text:level="6" style:num-suffix="." style:num-format="i">
        <style:list-level-properties fo:text-align="end" text:space-before="3.3069in" text:min-label-width="0.125in"/>
      </text:list-level-style-number>
      <text:list-level-style-number text:level="7" style:num-suffix="." style:num-format="1">
        <style:list-level-properties text:space-before="3.6819in" text:min-label-width="0.25in"/>
      </text:list-level-style-number>
      <text:list-level-style-number text:level="8" style:num-suffix="." style:num-format="a" style:num-letter-sync="true">
        <style:list-level-properties text:space-before="4.1819in" text:min-label-width="0.25in"/>
      </text:list-level-style-number>
      <text:list-level-style-number text:level="9" style:num-suffix="." style:num-format="i">
        <style:list-level-properties fo:text-align="end" text:space-before="4.8069in" text:min-label-width="0.125in"/>
      </text:list-level-style-number>
    </text:list-style>
    <text:list-style style:name="LFO23">
      <text:list-level-style-number text:level="1" style:num-suffix="." style:num-format="1" text:start-value="16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T45" style:parent-style-name="DefaultParagraphFont" style:family="text">
      <style:text-properties fo:language="lt" fo:country="LT"/>
    </style:style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44"><text:span text:style-name="T45"><text:page-number text:fixed="false">3</text:page-number></text:span></text:p>
        <text:p text:style-name="Header"/>
      </style:header>
    </style:master-page>
    <style:master-page style:next-style-name="MP1" style:name="MPF1" style:page-layout-name="PL1">
      <style:header>
        <text:p text:style-name="P4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e9cc9a7-5b42-4c75-b007-7c7917480282</dc:title>
    <meta:initial-creator>Rima</meta:initial-creator>
    <dc:creator>adlibuser</dc:creator>
    <meta:creation-date>2018-02-28T11:53:00Z</meta:creation-date>
    <dc:date>2018-02-28T11:53:00Z</dc:date>
    <meta:print-date>2018-02-12T11:0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176" meta:word-count="1027" meta:character-count="8134" meta:row-count="485" meta:non-whitespace-character-count="7283"/>
  </office:meta>
</office:document-meta>
</file>