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118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name-asian="HG Mincho Light J" fo:letter-spacing="0.0416in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letter-spacing="0.0277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118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118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name-asian="HG Mincho Light J" style:font-weight-complex="bold" style:font-size-complex="12pt"/>
    </style:style>
    <style:style style:name="T46" style:parent-style-name="DefaultParagraphFont" style:family="text">
      <style:text-properties style:font-name-asian="HG Mincho Light J" style:font-weight-complex="bold" style:font-size-complex="12pt"/>
    </style:style>
    <style:style style:name="P47" style:parent-style-name="Normal" style:family="paragraph">
      <style:paragraph-properties fo:text-align="justify" fo:text-indent="0.5118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name-asian="HG Mincho Light J" style:font-weight-complex="bold" style:font-size-complex="12pt"/>
    </style:style>
    <style:style style:name="P51" style:parent-style-name="Normal" style:family="paragraph">
      <style:paragraph-properties fo:text-align="justify" fo:text-indent="0.5118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name-asian="HG Mincho Light J" style:font-weight-complex="bold" style:font-size-complex="12pt"/>
    </style:style>
    <style:style style:name="P55" style:parent-style-name="Normal" style:family="paragraph">
      <style:paragraph-properties fo:text-align="justify" fo:text-indent="0.5118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name-asian="HG Mincho Light J" style:font-weight-complex="bold" style:font-size-complex="12pt"/>
    </style:style>
    <style:style style:name="P59" style:parent-style-name="Normal" style:family="paragraph">
      <style:paragraph-properties fo:text-align="justify" fo:text-indent="0.5118in"/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 fo:text-indent="0.5118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6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VALSTYBINĖS ŽEMĖS SKLYPŲ NUOMOS SUTARČIŲ PRIPAŽINIMO PASIBAIGUSIOMIS</text:span></text:p>
      <text:p text:style-name="P16"/>
      <text:p text:style-name="P17">2025 m. <text:s text:c="18"/>d. Nr. T-</text:p>
      <text:p text:style-name="P18">Šiauliai<text:s/></text:p>
      <text:p text:style-name="P19"/>
      <text:p text:style-name="P20"><text:span text:style-name="T21">Vadovaudamasi Lietuvos Respublikos vietos savivaldos įstatymo<text:s/></text:span><text:span text:style-name="T22">7 straipsnio</text:span><text:span text:style-name="T23"><text:s/>9 punktu</text:span><text:span text:style-name="T24">, 15 straipsnio 2 dalies 20 punktu, Lietuvos Respublikos civilinio kodekso 6.394 straipsnio 1 dalimi, 6.562 straipsnio 2 punktu, Lietuvos Respublikos žemės įstatymo 7 straipsnio 1 dalies 2 punktu, K</text:span><text:span text:style-name="T25">itos paskirties valstybinės žemės sklypų pardavim</text:span><text:span text:style-name="T26">o ir nuomos taisyklių, patvirtintų Lietuvos Respublikos Vyriausybės 1999 m. kovo 9 d. nutarimu Nr. 260 „Dėl Kitos paskirties valstybinės žemės sklypų pardavimo ir nuomos taisyklių patvirtinimo“,</text:span><text:span text:style-name="T27"><text:s/>55.3 papunkčiu, atsižvelgdama į 2017</text:span><text:span text:style-name="T28">‑10</text:span><text:span text:style-name="T29">‑06 pirkimo–pardavimo<text:s/></text:span><text:span text:style-name="T30">sutartį Nr. 1-10998, 2015</text:span><text:span text:style-name="T31">‑06</text:span><text:span text:style-name="T32">‑03 pirkimo–pardavimo sutartį Nr. 3819, 2024</text:span><text:span text:style-name="T33">‑02</text:span><text:span text:style-name="T34">‑26 pirkimo–pardavimo sutartį Nr. 1051, 2022</text:span><text:span text:style-name="T35">‑05-03 pirkimo–pardavimo sutartį Nr. 3351, Šiaulių miesto savivaldybės taryba<text:s/></text:span><text:span text:style-name="T36">nusprendži</text:span><text:span text:style-name="T37">a:</text:span><text:span text:style-name="T38"><text:s/></text:span></text:p>
      <text:p text:style-name="P39"><text:span text:style-name="T40">Pripažinti pasibaigusiomis valstybinės žemė</text:span><text:span text:style-name="T41">s sklypų nuomos sutartis:</text:span></text:p>
      <text:p text:style-name="P42"><text:span text:style-name="T43">1</text:span><text:span text:style-name="T44">. 2</text:span><text:span text:style-name="T45">017 m. spalio 5 d. valstybinės žemės sklypo nuomos sutartį Nr. 31SŽN-545-(14.31.55.) dėl 0,0141 ha žemės sklypo dalies bendrai naudojamame 0,1019 ha ploto žemės sklype (kadastro Nr. 2901/0011:569), esančiame Tilžės g. 101,</text:span><text:span text:style-name="T46"><text:s/>Šiaulių mieste;</text:span></text:p>
      <text:p text:style-name="P47"><text:span text:style-name="T48">2</text:span><text:span text:style-name="T49">. 2</text:span><text:span text:style-name="T50">015 m. balandžio 27 d. valstybinės žemės sklypo nuomos sutartį Nr. 31SŽN-132 dėl 0,0112 ha žemės sklypo dalies bendrai naudojamame 0,1019 ha ploto žemės sklype (kadastro Nr. 2901/0011:569), esančiame Tilžės g. 101, Šiaulių mieste;</text:span></text:p>
      <text:p text:style-name="P51"><text:span text:style-name="T52">3</text:span><text:span text:style-name="T53">. 2</text:span><text:span text:style-name="T54">020 m. rugpjūčio 25 d. valstybinės žemės sklypo nuomos sutartį Nr. 31SŽN-431-(14.31.55.) dėl 0,0224 ha žemės sklypo dalies bendrai naudojamame 0,0774 ha ploto žemės sklype (kadastro Nr. 2901/0012:834), esančiame Paprūdžio g. 8A, Šiaulių mieste;</text:span></text:p>
      <text:p text:style-name="P55"><text:span text:style-name="T56">4</text:span><text:span text:style-name="T57">. 2</text:span><text:span text:style-name="T58">006 m. gegužės 4 d. valstybinės žemės sklypo nuomos sutartį Nr. N29/06-0065 dėl 0,0846 ha žemės sklypo dalies bendrai naudojamame 3,0943 ha ploto žemės sklype (kadastro Nr. 2901/0023:486), esančiame Daubos g. 5, Šiaulių mieste.</text:span></text:p>
      <text:p text:style-name="P59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60"/>
      <text:p text:style-name="P61"/>
      <text:p text:style-name="P62"><text:span text:style-name="T63">Savivaldybės meras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2-18T15:40:00Z</meta:creation-date>
    <dc:date>2025-02-18T15:40:00Z</dc:date>
    <meta:print-date>2025-01-17T08:53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291" meta:character-count="2380" meta:row-count="214" meta:non-whitespace-character-count="2143"/>
  </office:meta>
</office:document-meta>
</file>