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4.627in"/>
    </style:style>
    <style:style style:name="P2" style:parent-style-name="Normal" style:family="paragraph">
      <style:paragraph-properties fo:text-align="justify"/>
      <style:text-properties fo:font-size="8pt" style:font-size-asian="8pt" style:font-size-complex="8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text:s/></text:p>
      <text:p text:style-name="P5"><text:span text:style-name="T6">MOKESČIŲ ADMINISTRAVIMO ĮSTATYMO NR. IX-2112 88 STRAIPSNIO PAKEITIMO</text:span></text:p>
      <text:p text:style-name="P7">ĮSTATYMAS<text:s/></text:p>
      <text:p text:style-name="P8"/>
      <text:p text:style-name="P9"><text:span text:style-name="T10">2020 m. <text:s text:c="21"/>d. Nr.</text:span></text:p>
      <text:p text:style-name="P11">Vilnius</text:p>
      <text:p text:style-name="P12"/>
      <text:p text:style-name="P13"/>
      <text:p text:style-name="P14"><text:span text:style-name="T15">1</text:span><text:span text:style-name="T16"><text:s/></text:span><text:span text:style-name="T17">straipsnis.<text:s/></text:span><text:span text:style-name="T18">88 straipsnio pakeitimas<text:s/></text:span></text:p>
      <text:p text:style-name="P19"><text:span text:style-name="T20">Pripažinti netekusia galios 88 straipsnio 8 dalį.<text:s/>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as<text:s/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20-03-17T19:13:00Z</meta:creation-date>
    <dc:date>2020-03-17T19:13:00Z</dc:date>
    <meta:print-date>2020-03-17T07:3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4" meta:character-count="339" meta:row-count="8" meta:non-whitespace-character-count="298"/>
  </office:meta>
</office:document-meta>
</file>