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50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<text:span text:style-name="T13">DĖL KREIPIMOSI Į NACIONALINĖS ŽEMĖS TARNYBOS PRIE ŽEMĖS ŪKIO MINISTERIJOS PRIENŲ IR BIRŠTONO SKYRIŲ DĖL KITOS PASKIRTIES VALSTYBINĖS ŽEMĖS SKLYPO PERDAVIMO PRIENŲ RAJONO SAVIVALDYBEI VALDYTI,<text:s/></text:span><text:span text:style-name="T14">NAUDOTI IR DISPONUOTI JUO PATIKĖJIMO TEISE</text:span></text:p>
      <text:p text:style-name="P15"/>
      <text:p text:style-name="P16"><text:span text:style-name="T17">2020<text:s/></text:span><text:span text:style-name="T18">m. gegužės 20 d. Nr. T1-164</text:span></text:p>
      <text:p text:style-name="P19">Prienai</text:p>
      <text:p text:style-name="P20"/>
      <text:p text:style-name="P21"><text:span text:style-name="T22">Vadovaudamasi<text:s/></text:span><text:span text:style-name="T23">Lietuvos Respublikos žemės įstatymo 7 straipsnio 2 dalies 1 punkto f papunkčiu, Lietuvos Respublikos Vyriausybės 2002 m. rugsėjo 10 d. nutarimu Nr. 1418 „Dė</text:span><text:span text:style-name="T24">l Valstybinės žemės sklypų perdavimo valdyti, naudoti ir disponuoti jais patikėjimo teise savivaldybėms taisyklių patvirtinimo“ patvirtintų Valstybinės žemės sklypų perdavimo valdyti, naudoti ir disponuoti jais patikėjimo teise savivaldybėms taisyklių 6 pu</text:span><text:span text:style-name="T25">nktu,<text:s/></text:span><text:span text:style-name="T26">Prienų rajono savivaldybės taryba <text:s/>n u s p r e n d ž i a:</text:span></text:p>
      <text:p text:style-name="P27"><text:span text:style-name="T28">1</text:span><text:span text:style-name="T29">. Kreiptis į Nacionalinės žemės tarnybos prie Žemės ūkio ministerijos Prienų ir Birštono skyrių dėl 0,0817 ha kitos paskirties valstybinės žemės sklypo (kadastro Nr. 6943/0010:0200, unika</text:span><text:span text:style-name="T30">lus Nr. 4400-2205-5232), esančio M. Valančiaus g. 3, Prienų m., perdavimo Prienų rajono savivaldybei valdyti, naudoti ir disponuoti juo patikėjimo teise.</text:span></text:p>
      <text:p text:style-name="P31"><text:span text:style-name="T32">2</text:span><text:span text:style-name="T33">. Nustatyti, kad sprendimo 1 punkte nurodytas žemės sklypas, perduotas Prienų rajono savivaldybei</text:span><text:span text:style-name="T34"><text:s/>patikėjimo teise, bus naudojamas ūkinei komercinei veiklai.</text:span></text:p>
      <text:p text:style-name="P35"><text:span text:style-name="T36">Šis sprendimas<text:s/></text:span><text:span text:style-name="T37">per vieną mėnesį nuo jo paskelbimo ar įteikimo dienos gali būti skundžiamas Lietuvos Respublikos administracinių bylų teisenos įstatymo nustatyta tvarka Lietuvos Respublikos admini</text:span><text:span text:style-name="T38">stracinių ginčų komisijos Kauno apygardos skyriui (</text:span><text:span text:style-name="T39">Laisvės al. 36, Kaunas</text:span><text:span text:style-name="T40">) arba Regionų 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</text:span><text:span text:style-name="T45">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<text:span text:style-name="T51">Savivaldybės mer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05-21T11:47:00Z</meta:creation-date>
    <dc:date>2020-05-21T11:47:00Z</dc:date>
    <meta:print-date>2019-09-05T12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8" meta:character-count="1875" meta:row-count="36" meta:non-whitespace-character-count="1650"/>
  </office:meta>
</office:document-meta>
</file>