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P8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VŠĮ<text:s/></text:span><text:span text:style-name="T16">GREITOSIOS MEDICINOS PAGALBOS TARNYBOS</text:span><text:span text:style-name="T17"><text:s/></text:span><text:span text:style-name="T18">PATIKĖJIMO TEISE VALDOMO</text:span><text:span text:style-name="T19"><text:s/></text:span><text:span text:style-name="T20">SAVIVALDYBĖS TURTO<text:s/></text:span><text:span text:style-name="T21">PERĖMIMO</text:span></text:p>
      <text:p text:style-name="P22"/>
      <text:p text:style-name="P23">2023 m. <text:s text:c="3"/>d. Nr. T-</text:p>
      <text:p text:style-name="P24">Šiauliai</text:p>
      <text:p text:style-name="P25"/>
      <text:p text:style-name="P26"/>
      <text:p text:style-name="P27"><text:span text:style-name="T28">Vadovaudamasi Lietuvos Respublikos vietos savivaldos įstatymo 15 straipsnio 2 dalies 19 punktu,<text:s/></text:span><text:span text:style-name="T29">Lietuvos Respublikos sveikatos priežiūros įstaigų įstatymo 36 straipsnio 3 dalimi, Lietuvos Respublikos valstybės ir savivaldybių turto valdymo, naud</text:span><text:span text:style-name="T30">ojimo ir disponavimo juo įstatymo<text:s/></text:span><text:span text:style-name="T31">12 straipsnio 3 dalimi</text:span><text:span text:style-name="T32">,<text:s/></text:span><text:span text:style-name="T33">įgyvendindama<text:s/></text:span><text:span text:style-name="T34">Šiaulių miesto savivaldybės turto valdymo, naudojimo ir disponavimo juo tvarkos aprašą,</text:span><text:span text:style-name="T35"><text:s/>patvirtintą Šiaulių miesto savivaldybės tarybos<text:s/></text:span><text:span text:style-name="T36">2021 m. gruodžio 23 d. sprendimu Nr. T-496</text:span><text:span text:style-name="T37"><text:s/></text:span><text:span text:style-name="T38">„</text:span><text:span text:style-name="T39">Dėl<text:s/></text:span><text:span text:style-name="T40">Šiaulių miesto savivaldybės turto valdymo, naudojimo ir disponavimo juo tvarkos aprašo patvirtinimo</text:span><text:span text:style-name="T41">“</text:span><text:span text:style-name="T42">, Šiaulių miesto savivaldybės taryba<text:s/></text:span><text:span text:style-name="T43">nusprendžia</text:span><text:span text:style-name="T44">:</text:span></text:p>
      <text:p text:style-name="P45"><text:span text:style-name="T46">1</text:span><text:span text:style-name="T47">.<text:s/></text:span><text:span text:style-name="T48">Perimti iš viešosios įstaigos<text:s/></text:span><text:span text:style-name="T49">Greitosios medicinos pagalbos tarnybos<text:s/></text:span><text:span text:style-name="T50">(toliau – viešoji įstaiga)</text:span><text:span text:style-name="T51"><text:s/></text:span><text:span text:style-name="T52">patikėjimo teise</text:span><text:span text:style-name="T53"><text:s/></text:span><text:span text:style-name="T54">pagal patikėjimo sutartis valdomą<text:s/></text:span><text:span text:style-name="T55">nekilnojamąjį ilgalaikį materialųjį ir trumpalaikį materialųjį turtą</text:span><text:span text:style-name="T56">, nurodytą šio sprendimo priede, Šiaulių miesto savivaldybės nuosavybėn.</text:span></text:p>
      <text:p text:style-name="P57"><text:span text:style-name="T58">2</text:span><text:span text:style-name="T59">.<text:s/></text:span><text:span text:style-name="T60">Įgalioti Šiaulių miesto savivaldybės merą nutraukti su vi</text:span><text:span text:style-name="T61">ešąja įstaiga</text:span><text:span text:style-name="T62"><text:s/></text:span><text:span text:style-name="T63">šio sprendimo 1 punkte nurodyto turto patikėjimo sutartis</text:span><text:span text:style-name="T64"><text:s/></text:span><text:span text:style-name="T65">ir pasirašyti turto priėmimo ir perdavimo aktus.</text:span></text:p>
      <text:p text:style-name="P66"><text:span text:style-name="T67">3</text:span><text:span text:style-name="T68">.<text:s/></text:span><text:span text:style-name="T69">Pripažinti netekusiu galios:</text:span></text:p>
      <text:p text:style-name="P70"><text:span text:style-name="T71">3.1</text:span><text:span text:style-name="T72">. Šiaulių miesto savivaldybės tarybos<text:s/></text:span><text:span text:style-name="T73">2020 m. lapkričio 5 d.<text:s/></text:span><text:span text:style-name="T74">sprendimą</text:span><text:span text:style-name="T75"><text:s/>Nr. T-408</text:span><text:span text:style-name="T76"><text:s/>„</text:span><text:span text:style-name="T77">Dėl turto pe</text:span><text:span text:style-name="T78">rdavimo patikėjimo sutartimi viešajai įstaigai Šiaulių greitosios medicinos pagalbos stočiai“<text:s/></text:span><text:span text:style-name="T79">su visais pakeitimais ir papildymais.</text:span></text:p>
      <text:p text:style-name="P80"><text:span text:style-name="T81">3.2</text:span><text:span text:style-name="T82">. Šiaulių miesto savivaldybės tarybos<text:s/></text:span><text:span text:style-name="T83">2023 m. kovo 30 d. sprendimą Nr. T-174 „Dėl VšĮ Šiaulių greitosios medicinos<text:s/></text:span><text:span text:style-name="T84">pagalbos stoties patikėjimo teise valdomo savivaldybės turto perėmimo ir perdavimo pagal panaudos sutartį“.</text:span></text:p>
      <text:p text:style-name="P85"><text:span text:style-name="T86">Šis sprendimas ne vėliau kaip per mėnesį nuo jo įteikimo dienos gali būti skundžiamas paduodant skundą Lietuvos administracinių ginčų komisijos<text:s/></text:span><text:span text:style-name="T87">Šiaulių apygardos skyriui adresu: Dvaro g. 81, Šiauliai, arba Regionų apygardos administraciniam teismui bet kuriuose šio teismo rūmuose.</text:span></text:p>
      <text:p text:style-name="P88"/>
      <text:p text:style-name="P89"/>
      <text:p text:style-name="P90"><text:span text:style-name="T9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20T10:53:00Z</meta:creation-date>
    <dc:date>2023-06-20T10:53:00Z</dc:date>
    <meta:print-date>2023-05-11T08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6" meta:character-count="2113" meta:row-count="71" meta:non-whitespace-character-count="1865"/>
  </office:meta>
</office:document-meta>
</file>