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margin-left="0.0395in" fo:text-indent="0.2562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 fo:margin-left="0.0395in" fo:text-indent="0.256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29" style:parent-style-name="DefaultParagraphFont" style:family="text">
      <style:text-properties fo:background-color="#FFFFFF" style:language-asian="lt" style:country-asian="LT"/>
    </style:style>
    <style:style style:name="T30" style:parent-style-name="DefaultParagraphFont" style:family="text">
      <style:text-properties fo:background-color="#FFFFFF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39" style:parent-style-name="DefaultParagraphFont" style:family="text">
      <style:text-properties fo:background-color="#FFFFFF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41" style:parent-style-name="DefaultParagraphFont" style:family="text">
      <style:text-properties fo:background-color="#FFFFFF"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ŽEMĖS ĮSTATYMO NR. I-446 PAKEITIMO ĮSTATYMO NR. XIV-1311</text:span></text:p>
      <text:p text:style-name="P14">10 STRAIPSNIO PAKEITIMO</text:p>
      <text:p text:style-name="P15">ĮSTATYMAS</text:p>
      <text:p text:style-name="P16"/>
      <text:p text:style-name="P17">2023 m. <text:s text:c="15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Papildyti 10 straipsnį 8 dalimi:<text:s/></text:span></text:p>
      <text:p text:style-name="P26">„8.<text:s/>Valstybinėje žemėje, išnuomotoje Žemės įstatymo 9 straipsnio 6 dalies 1 punkte nustatytais atvejais, statant esamų daugiabučių namų priklausinius, kai<text:span text:style-name="T27"><text:s/>statomi ir (ar) rekonstruojami</text:span><text:span text:style-name="T28"><text:s/></text:span><text:span text:style-name="T29">nesudėtingieji poilsio ar sporto paskirties inžineriniai statiniai ir (ar)</text:span><text:span text:style-name="T30"><text:s/>įrengiami I ar II grupės nesudėtingieji plokštieji horizontalieji inžineriniai statiniai, skirti daugiabučių namų gyventojų reikmėms</text:span>, šio straipsnio 3-6 dalyse numatyti reikalavimai netaikomi.“</text:p>
      <text:p text:style-name="P31"/>
      <text:p text:style-name="P32"><text:span text:style-name="T33">2</text:span><text:span text:style-name="T34"><text:s/>straipsnis.<text:s/></text:span><text:span text:style-name="T35">Įstatymo taikymas</text:span></text:p>
      <text:p text:style-name="P36">Šio įstatymo 1 straipsnyje išdėstytos nuostatos taikomos ir valstybinės žemės, išnuomotos Žemės įstatymo 9 straipsnio 6 dalies 1 punkte nustatytais atvejais, nuomininkams, iki šio įstatymo įsigaliojimo pradėjusiems procedūras, susijusias su esamų daugiabučių namų priklausinių statyba ar rekonstrukcija, kai<text:span text:style-name="T37"><text:s/>planuojami statyti ir (ar)</text:span><text:span text:style-name="T38"><text:s/></text:span><text:span text:style-name="T39">rekonstruoti</text:span><text:span text:style-name="T40"><text:s/></text:span><text:span text:style-name="T41">nesudėtingieji poilsio ar sporto paskirties inžineriniai statiniai ir (ar) įrengiami I ar II grupės nesudėtingieji plokštieji horizontalieji inžineriniai statiniai, skirti daugiabu</text:span><text:span text:style-name="T42">čių namų gyventojų reikmėms</text:span>, tačiau atlyginimo sumos už galimybę statyti valstybinėje žemėje, numatytos Žemės įstatymo 10 straipsnio 3 dalyje, dar nesumokėjusiems.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s/></text:p>
      <text:p text:style-name="P48"/>
      <text:p text:style-name="P49"/>
      <text:p text:style-name="P50"/>
      <text:p text:style-name="P51">Teikia:</text:p>
      <text:p text:style-name="P52">Aistė Gedvilienė</text:p>
      <text:soft-page-break/>
      <text:p text:style-name="P53">Andrius Vyšniauskas</text:p>
      <text:p text:style-name="P54">Audrius Petrošius</text:p>
      <text:p text:style-name="P55">Ieva Kačinskaitė-Urbonienė</text:p>
      <text:p text:style-name="P56">Simonas Gentvil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EIKIENĖ Gintarė</meta:initial-creator>
    <dc:creator>adlibuser</dc:creator>
    <meta:creation-date>2023-03-14T08:59:00Z</meta:creation-date>
    <dc:date>2023-03-14T08:59:00Z</dc:date>
    <meta:template xlink:href="Normal.dotm" xlink:type="simple"/>
    <meta:editing-cycles>2</meta:editing-cycles>
    <meta:editing-duration>PT0S</meta:editing-duration>
    <meta:user-defined meta:name="ContentTypeId">0x010100123E575E9065C548B10D5ED9CEE2F110</meta:user-defined>
    <meta:document-statistic meta:page-count="3" meta:paragraph-count="14" meta:word-count="212" meta:character-count="1625" meta:row-count="29" meta:non-whitespace-character-count="1427"/>
  </office:meta>
</office:document-meta>
</file>