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4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text-position="super 62.5%"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3958in"/>
      <style:text-properties style:font-weight-complex="bold" fo:color="#000000" style:font-size-complex="12pt" style:language-asian="lt" style:country-asian="LT"/>
    </style:style>
    <style:style style:name="P26" style:parent-style-name="Normal" style:family="paragraph">
      <style:paragraph-properties fo:text-align="justify" fo:text-indent="0.3958in"/>
      <style:text-properties style:font-weight-complex="bold" fo:color="#000000" style:font-size-complex="12pt" style:language-asian="lt" style:country-asian="LT"/>
    </style:style>
    <style:style style:name="P27" style:parent-style-name="Normal" style:family="paragraph">
      <style:paragraph-properties fo:text-align="justify" fo:text-indent="0.3958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5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5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5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58in"/>
    </style:style>
    <style:style style:name="P50" style:parent-style-name="Normal" style:family="paragraph">
      <style:paragraph-properties fo:text-align="justify" fo:text-indent="0.3958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1791in" fo:text-indent="0.395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791in" fo:text-indent="0.3958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791in" fo:text-indent="0.395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791in" fo:text-indent="0.395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style:line-height-at-least="0.1791in" fo:text-indent="0.3958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791in" fo:text-indent="0.3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style:line-height-at-least="0.1791in" fo:text-indent="0.3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style:line-height-at-least="0.1791in" fo:text-indent="0.3958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791in" fo:text-indent="0.3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791in" fo:text-indent="0.3958in"/>
    </style:style>
    <style:style style:name="P100" style:parent-style-name="Normal" style:family="paragraph">
      <style:paragraph-properties fo:text-align="justify" style:line-height-at-least="0.1791in" fo:text-indent="0.3958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text-position="super 62.5%"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style:line-height-at-least="0.1791in" fo:text-indent="0.3958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791in" fo:text-indent="0.3958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text-position="super 62.5%"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style:line-height-at-least="0.1791in" fo:text-indent="0.395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791in" fo:text-indent="0.3958in"/>
      <style:text-properties fo:color="#000000" style:font-size-complex="12pt" style:language-asian="lt" style:country-asian="LT"/>
    </style:style>
    <style:style style:name="P127" style:parent-style-name="Normal" style:family="paragraph">
      <style:paragraph-properties fo:text-align="justify" style:line-height-at-least="0.1791in" fo:text-indent="0.3958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791in" fo:text-indent="0.3958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style:line-height-at-least="0.1791in" fo:text-indent="0.3958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margin-right="0.1597in" fo:background-color="#FFFFFF"/>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PARAMOS BŪSTUI ĮSIGYTI AR IŠSINUOMOTI</text:span><text:span text:style-name="T15"><text:s/>ĮSTATYMO NR. XII-1215 4 IR 13 STRAIPSNIŲ PAK</text:span><text:span text:style-name="T16">E</text:span><text:span text:style-name="T17">ITIMO IR ĮSTATYMO PAPILDYMO 13</text:span><text:span text:style-name="T18">1</text:span><text:span text:style-name="T19"><text:s/>STRAIPSNIU<text:s/></text:span></text:p>
      <text:p text:style-name="P20"><text:span text:style-name="T21">ĮSTATYMAS</text:span></text:p>
      <text:p text:style-name="P22"/>
      <text:p text:style-name="P23">2017 m.<text:tab/><text:tab/>d. Nr.<text:s/></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1</text:span><text:span text:style-name="T33">. Pak</text:span><text:span text:style-name="T34">eisti 4</text:span><text:span text:style-name="T35"><text:s/>straipsnio 2 dalies 5 punktą ir jį išdėstyti taip:</text:span></text:p>
      <text:p text:style-name="P36"><text:span text:style-name="T37">„</text:span><text:span text:style-name="T38">5</text:span><text:span text:style-name="T39">) nustato bankų ar kitų kredito įstaigų atrankos valstybės iš dalies kompensuojamiems būsto kreditams teikti tvarką;“.</text:span></text:p>
      <text:p text:style-name="P40"><text:span text:style-name="T41">2</text:span><text:span text:style-name="T42">. Papildyti 4 straipsnio 2 dalį 6 punktu:</text:span></text:p>
      <text:p text:style-name="P43"><text:span text:style-name="T44">„</text:span><text:span text:style-name="T45">6</text:span><text:span text:style-name="T46">)<text:s/></text:span><text:span text:style-name="T47">nustato valstybinės žemės sklypų ar jų dalių išpirkimo<text:s/></text:span><text:span text:style-name="T48">tvarką ir sąlygas.“</text:span></text:p>
      <text:p text:style-name="P49"/>
      <text:p text:style-name="P50"><text:span text:style-name="T51">2</text:span><text:span text:style-name="T52"><text:s/>straipsnis.<text:s/></text:span><text:span text:style-name="T53">13 straipsnio pakeitimas</text:span></text:p>
      <text:p text:style-name="P54"><text:span text:style-name="T55">1</text:span><text:span text:style-name="T56">. Pakeisti 13 straipsnio 1 dalį ir ją išdėstyti taip:</text:span></text:p>
      <text:p text:style-name="P57"><text:span text:style-name="T58">„</text:span><text:span text:style-name="T59">1</text:span><text:span text:style-name="T60">. Subsidija valstybės iš dalies kompensuojamo būsto kredito daliai a</text:span><text:span text:style-name="T61">pmokėti teikiama šių kreditų gavėjams, jeigu jie gavo valstybės iš dalies kompensuojamą būsto kreditą, atitinka šio įstatymo 8 straipsnyje nustatytus reikalavimus ir jeigu jie yra:</text:span></text:p>
      <text:p text:style-name="P62"><text:span text:style-name="T63">1</text:span><text:span text:style-name="T64">) buvę likę be tėvų globos (rūpybos) asmenys, iki jiems sukanka 35 metai</text:span><text:span text:style-name="T65">, ar jų šeimos, taip pat šeimos, auginančios tris ar daugiau vaikų (įvaikių), – apmokama 20 procentų suteikto valstybės iš dalies kompensuojamo būsto kredito (ar šio būsto kredito likučio) sumos;</text:span></text:p>
      <text:p text:style-name="P66"><text:span text:style-name="T67">2</text:span><text:span text:style-name="T68">) šios dalies 1 punkte<text:s/></text:span><text:span text:style-name="T69">nurodyti asmenys ir šeimos, jei<text:s/></text:span><text:span text:style-name="T70">jie gyvena ne Vilniaus, Kauno, Klaipėdos, Šiaulių ir Panevėžio miestuose, ne gyvenamosiose vietovėse, turinčiose kurortinės teritorijos statusą, ne kurortuose, – apmokama 35 procentai suteikto valstybės iš dalies kompensuojamo būsto kredito (ar šio būsto k</text:span><text:span text:style-name="T71">redito likučio) sumos;</text:span></text:p>
      <text:p text:style-name="P72"><text:span text:style-name="T73">3</text:span><text:span text:style-name="T74">) jaunos šeimos, auginančios vieną ar daugiau vaikų (įvaikių), ir šeimos, kuriose vienas iš vaikų (įvaikių) tėvų yra miręs, – apmokama 10 procentų suteikto valstybės iš dalies kompensuojamo būsto kredito (ar šio būsto kredito li</text:span><text:span text:style-name="T75">kučio) sumos;</text:span></text:p>
      <text:p text:style-name="P76"><text:span text:style-name="T77">4</text:span><text:span text:style-name="T78">)<text:s/></text:span><text:span text:style-name="T79">šios dalies 3 punkte<text:s/></text:span><text:span text:style-name="T80">nurodytos šeimos, jei jos gyvena ne Vilniaus, Kauno, Klaipėdos, Šiaulių ir Panevėžio miestuose, ne gyvenamosiose vietovėse, turinčiose kurortinės teritorijos statusą, ne kurortuose, – apmokama 25 procentai suteikto</text:span><text:span text:style-name="T81"><text:s/>valstybės iš dalies kompensuojamo būsto kredito (ar šio būsto kredito likučio) sumos;</text:span></text:p>
      <text:p text:style-name="P82"><text:span text:style-name="T83">5</text:span><text:span text:style-name="T84">)<text:s/></text:span><text:span text:style-name="T85">neįgalieji arba šeimos, kuriose yra neįgaliųjų, –<text:s/></text:span><text:span text:style-name="T86">apmokama 35 procentai suteikto valstybės iš dalies kompensuojamo būsto kredito (ar šio būsto kredito likučio) su</text:span><text:span text:style-name="T87">mos.“</text:span></text:p>
      <text:p text:style-name="P88"><text:span text:style-name="T89">2</text:span><text:span text:style-name="T90">. Pakeisti 13 straipsnio 4 dalį ir ją išdėstyti taip:</text:span></text:p>
      <text:p text:style-name="P91"><text:span text:style-name="T92">„</text:span><text:span text:style-name="T93">4</text:span><text:span text:style-name="T94">.<text:s/></text:span><text:span text:style-name="T95">Jeigu valstybės iš dalies kompensuojamo būsto kredito gavėjas, pasinaudojęs šio straipsnio 1 dalies 3 ar 4 punkte nurodyta subsidija, įgyja teisę į šio straipsnio 1 dalies 1, 2 ar</text:span><text:span text:style-name="T96"><text:s/>5 punkte nurodytą subsidiją, jam suteikiama papildoma šio straipsnio 1 dalies 1 ir 3, 2 ir 4, 5 ir 3 ar 5 ir 4 punktuose nurodytų subsidijų dydžių skirtumo subsidija. Subsidijos suma apskaičiuojama pagal valstybės iš dalies kompensuojamo būsto kredito lik</text:span><text:span text:style-name="T97">učio sumą. Valstybės iš dalies kompensuojamo būsto kredito gavėjas, norintis pasinaudoti papildoma subsidija, turi būti įvykdęs pagal su banku ar kita kredito įstaiga sudarytą kreditavimo sutartį prisiimtus skolinius įsipareigojimus iki tos dienos, kurią k</text:span><text:span text:style-name="T98">reipiasi į banką ar kitą kredito įstaigą su prašymu pakeisti minėtą sutartį.“</text:span></text:p>
      <text:p text:style-name="P99"/>
      <text:p text:style-name="P100"><text:span text:style-name="T101">3</text:span><text:span text:style-name="T102">. straipsnis. Įstatymo papildymas 13</text:span><text:span text:style-name="T103">1</text:span><text:span text:style-name="T104"><text:s/>straipsniu</text:span></text:p>
      <text:p text:style-name="P105"><text:span text:style-name="T106">Papildyti Įstatymą 13</text:span><text:span text:style-name="T107">1</text:span><text:span text:style-name="T108"><text:s/>straipsniu:</text:span></text:p>
      <text:soft-page-break/>
      <text:p text:style-name="P109"><text:span text:style-name="T110">„</text:span><text:span text:style-name="T111">13</text:span><text:span text:style-name="T112">1</text:span><text:span text:style-name="T113"><text:s/>straipsnis. Laisvos valstybinės žemės sklypų, tinkamų gyvenamųjų namų statybai,</text:span><text:span text:style-name="T114"><text:s/>perleidimas</text:span></text:p>
      <text:p text:style-name="P115"><text:span text:style-name="T116">1. Šio įstatymo 8 straipsnyje nurodytiems<text:s/></text:span><text:span text:style-name="T117">valstybės iš dalies kompensuojamo būsto kredito gavėjams, k</text:span><text:span text:style-name="T118">etinantiems šį kreditą skirti gyvenamajam namui statyti<text:s/></text:span><text:span text:style-name="T119">ne Vilniaus, Kauno, Klaipėdos, Šiaulių ir Panevėžio miestuose, ne gyvenamosiose vietov</text:span><text:span text:style-name="T120">ėse, turinčiose kurortinės teritorijos statusą, ne kurortuose</text:span><text:span text:style-name="T121">, tačiau neturintiems nuosavybės t</text:span><text:span text:style-name="T122">eise priklausančio</text:span><text:span text:style-name="T123"><text:s/>žemės sklypo, gali būti išnuomojamas tam tinkamas laisvos valstybinės sklypas su t</text:span><text:span text:style-name="T124">eise išsipirkti Vyriausybės nustatyta tvarka</text:span><text:span text:style-name="T125">.</text:span></text:p>
      <text:p text:style-name="P126">2. Šiame sklype asmuo ar šeima įsipareigoja per Vyriausybės nustatytą laikotarpį pasistatyti gyvenamąjį namą.</text:p>
      <text:p text:style-name="P127"><text:span text:style-name="T128">3. Teisė išsipirkti valstybinės žemės sklypą atsiranda pastatytą gyvenamąjį namą įregistravus Nekilnojamojo turto registre. Šio sklypo negalima perleisti kitam<text:s/></text:span><text:span text:style-name="T129">asmeniui 10 metų nuo jo įsigijimo nuosavybėn.</text:span></text:p>
      <text:p text:style-name="P130"><text:span text:style-name="T131">4. Valstybinės žemės<text:s/></text:span><text:span text:style-name="T132">išpirkimo tvarką ir sąlygas nustatyto Vyriausybė.</text:span></text:p>
      <text:p text:style-name="P133"><text:span text:style-name="T134">5.<text:s/></text:span><text:span text:style-name="T135">Sprendimą išnuomoti ir parduoti valstybinės žemės sklypą priima ir valstybinės žemės nuomos sutartį, taip pat valstybinės žemės pirkimo–</text:span><text:span text:style-name="T136">pardavimo sutartį sudaro Nacionalinės žemės tarnybos vadovas arba jo įgaliotas teritorinio padalinio vadovas.“</text:span></text:p>
      <text:p text:style-name="P137"/>
      <text:p text:style-name="P138"/>
      <text:p text:style-name="P139"><text:span text:style-name="T140">Skelbiu šį Lietuvos Respublikos Seimo priimtą įstatymą.</text:span></text:p>
      <text:p text:style-name="P141"/>
      <text:p text:style-name="P142"/>
      <text:p text:style-name="P143"/>
      <text:p text:style-name="P144">Respublikos Prezidentas</text:p>
      <text:p text:style-name="P145"/>
      <text:p text:style-name="P146"/>
      <text:p text:style-name="P147"><text:span text:style-name="T148">Teikia:</text:span></text:p>
      <text:p text:style-name="Normal"><text:span text:style-name="T149">Seimo narys</text:span><text:span text:style-name="T150"><text:tab/></text:span><text:span text:style-name="T151"><text:tab/></text:span><text:span text:style-name="T152"><text:tab/></text:span><text:span text:style-name="T153"><text:tab/></text:span><text:span text:style-name="T154"><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10T08:25:00Z</meta:creation-date>
    <dc:date>2017-04-10T08:25:00Z</dc:date>
    <meta:template xlink:href="Normal.dotm" xlink:type="simple"/>
    <meta:editing-cycles>2</meta:editing-cycles>
    <meta:editing-duration>PT0S</meta:editing-duration>
    <meta:document-statistic meta:page-count="2" meta:paragraph-count="43" meta:word-count="572" meta:character-count="4533" meta:row-count="129" meta:non-whitespace-character-count="4004"/>
  </office:meta>
</office:document-meta>
</file>