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7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75in"/>
    </style:style>
    <style:style style:name="T24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line-height="150%" fo:text-indent="0.375in"/>
    </style:style>
    <style:style style:name="T44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line-height="150%" fo:text-indent="0.375in"/>
    </style:style>
    <style:style style:name="T59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 fo:text-indent="0.3937in"/>
    </style:style>
    <style:style style:name="T7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line-height="150%" fo:text-indent="0.375in"/>
    </style:style>
    <style:style style:name="T7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fo:background-color="#FFFFFF" style:language-asian="lt" style:country-asian="LT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line-height="150%" fo:text-indent="0.375in"/>
    </style:style>
    <style:style style:name="T8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line-height="150%" fo:text-indent="0.375in"/>
    </style:style>
    <style:style style:name="T8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line-height="150%" fo:text-indent="0.375in"/>
    </style:style>
    <style:style style:name="T9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fo:background-color="#FFFFFF" style:language-asian="lt" style:country-asian="LT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T110" style:parent-style-name="DefaultParagraphFont" style:family="text">
      <style:text-properties style:font-size-complex="12pt" fo:background-color="#FFFFFF" style:language-asian="lt" style:country-asian="LT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T112" style:parent-style-name="DefaultParagraphFont" style:family="text">
      <style:text-properties style:font-size-complex="12pt" fo:background-color="#FFFFFF" style:language-asian="lt" style:country-asian="LT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T116" style:parent-style-name="DefaultParagraphFont" style:family="text">
      <style:text-properties style:font-size-complex="12pt" fo:background-color="#FFFFFF" style:language-asian="lt" style:country-asian="LT"/>
    </style:style>
    <style:style style:name="T117" style:parent-style-name="DefaultParagraphFont" style:family="text">
      <style:text-properties style:font-size-complex="12pt" fo:background-color="#FFFFFF" style:language-asian="lt" style:country-asian="LT"/>
    </style:style>
    <style:style style:name="P118" style:parent-style-name="Normal" style:family="paragraph">
      <style:paragraph-properties fo:text-align="justify" fo:line-height="150%" fo:text-indent="0.375in"/>
    </style:style>
    <style:style style:name="T11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20" style:parent-style-name="DefaultParagraphFont" style:family="text">
      <style:text-properties style:font-size-complex="12pt" fo:background-color="#FFFFFF" style:language-asian="lt" style:country-asian="LT"/>
    </style:style>
    <style:style style:name="T121" style:parent-style-name="DefaultParagraphFont" style:family="text">
      <style:text-properties style:font-size-complex="12pt" fo:background-color="#FFFFFF" style:language-asian="lt" style:country-asian="LT"/>
    </style:style>
    <style:style style:name="T122" style:parent-style-name="DefaultParagraphFont" style:family="text">
      <style:text-properties style:font-size-complex="12pt" fo:background-color="#FFFFFF" style:language-asian="lt" style:country-asian="LT"/>
    </style:style>
    <style:style style:name="T123" style:parent-style-name="DefaultParagraphFont" style:family="text">
      <style:text-properties style:font-size-complex="12pt" fo:background-color="#FFFFFF" style:language-asian="lt" style:country-asian="LT"/>
    </style:style>
    <style:style style:name="T124" style:parent-style-name="DefaultParagraphFont" style:family="text">
      <style:text-properties style:font-size-complex="12pt" fo:background-color="#FFFFFF" style:language-asian="lt" style:country-asian="LT"/>
    </style:style>
    <style:style style:name="T125" style:parent-style-name="DefaultParagraphFont" style:family="text">
      <style:text-properties style:font-size-complex="12pt" fo:background-color="#FFFFFF" style:language-asian="lt" style:country-asian="LT"/>
    </style:style>
    <style:style style:name="T126" style:parent-style-name="DefaultParagraphFont" style:family="text">
      <style:text-properties style:font-size-complex="12pt" fo:background-color="#FFFFFF" style:language-asian="lt" style:country-asian="LT"/>
    </style:style>
    <style:style style:name="T127" style:parent-style-name="DefaultParagraphFont" style:family="text">
      <style:text-properties style:font-size-complex="12pt" fo:background-color="#FFFFFF" style:language-asian="lt" style:country-asian="LT"/>
    </style:style>
    <style:style style:name="P128" style:parent-style-name="Normal" style:family="paragraph">
      <style:paragraph-properties fo:text-align="justify" fo:line-height="150%"/>
      <style:text-properties fo:font-style="italic" style:font-style-asian="italic" style:font-size-complex="12pt" style:language-asian="lt" style:country-asian="LT"/>
    </style:style>
    <style:style style:name="P1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margin-left="3.6in" fo:text-indent="0.9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text:span text:style-name="T9"><text:s/>(2)</text:span></text:p>
      <text:p text:style-name="P10"/>
      <text:p text:style-name="P11"><text:span text:style-name="T12">LIETUVOS RESPUBLIKOS SEIMAS</text:span></text:p>
      <text:p text:style-name="P13"/>
      <text:p text:style-name="P14"><text:span text:style-name="T15">REZOLIUCIJA</text:span></text:p>
      <text:p text:style-name="P16"><text:span text:style-name="T17">DĖL SUOMIJOS RESPUBLIKOS IR ŠVEDIJOS KARALYSTĖS SIEKIO TAPTI NATO NARĖMIS</text:span></text:p>
      <text:p text:style-name="P18"/>
      <text:p text:style-name="P19">2022 m.<text:s/><text:s text:c="25"/>d. Nr.<text:s/></text:p>
      <text:p text:style-name="P20">Vilnius</text:p>
      <text:p text:style-name="P21"/>
      <text:p text:style-name="P22">Lietuvos Respublikos Seimas,</text:p>
      <text:p text:style-name="P23"><text:span text:style-name="T24">atsižvelgdamas</text:span><text:span text:style-name="T25"><text:s/>į tai, kad Suomijos Respublikos ir Švedijos Karalystės gyventojai ryžtingai smerkia Rusijos ir Baltarusijos karą prieš Ukrainą, yra susirūpinę dramatiškai<text:s/></text:span><text:span text:style-name="T26">blogėjančia</text:span><text:span text:style-name="T27"><text:s/>saugumo<text:s/></text:span><text:span text:style-name="T28">padėtimi</text:span><text:span text:style-name="T29"><text:s/>Europo</text:span><text:span text:style-name="T30">je</text:span><text:span text:style-name="T31"><text:s/>ir pasisako už savo valstybių stojimą į Šiaurės Atlanto<text:s/></text:span><text:span text:style-name="T32">s</text:span><text:span text:style-name="T33">utarties<text:s/></text:span><text:span text:style-name="T34">o</text:span><text:span text:style-name="T35">rganizaciją (toliau<text:s/></text:span><text:span text:style-name="T36">–</text:span><text:span text:style-name="T37"><text:s/>NATO) bei kviečia savo šalių<text:s/></text:span><text:span text:style-name="T38">v</text:span><text:span text:style-name="T39">yriausybes artimiausiu metu teikti<text:s/></text:span><text:span text:style-name="T40">paraiškas dėl narystės</text:span><text:span text:style-name="T41"><text:s/>NATO</text:span><text:span text:style-name="T42">;</text:span></text:p>
      <text:soft-page-break/>
      <text:p text:style-name="P43"><text:span text:style-name="T44">pažymėdamas</text:span><text:span text:style-name="T45">, kad Suomija ir Švedija yra patikimos<text:s/></text:span><text:span text:style-name="T46">ir ilgametės<text:s/></text:span><text:span text:style-name="T47">NATO partnerės, o jų politinis, ekonominis ir gynybinis potencialas yra svarbus veiksnys užtikrinant viso<text:s/></text:span><text:span text:style-name="T48">Aljanso,<text:s/></text:span><text:span text:style-name="T49">inter alia</text:span><text:span text:style-name="T50"><text:s/>ir<text:s/></text:span><text:span text:style-name="T51">Baltijos<text:s/></text:span><text:span text:style-name="T52">bei</text:span><text:span text:style-name="T53"><text:s/>Šiaurės valstybių regiono</text:span><text:span text:style-name="T54">,</text:span><text:span text:style-name="T55"><text:s/>saugumą ir gynybą</text:span><text:span text:style-name="T56">;</text:span><text:span text:style-name="T57"><text:s/></text:span></text:p>
      <text:p text:style-name="P58"><text:span text:style-name="T59">būdamas įsitikinęs</text:span><text:span text:style-name="T60">, kad Suomija ir Švedija atitinka visus<text:s/></text:span><text:span text:style-name="T61">valstybių<text:s/></text:span><text:span text:style-name="T62">narystei<text:s/></text:span><text:span text:style-name="T63">NATO keliamus<text:s/></text:span><text:span text:style-name="T64">p</text:span><text:span text:style-name="T65">olitinius, karinius<text:s/></text:span><text:span text:style-name="T66">ir</text:span><text:span text:style-name="T67"><text:s/>kitus reikalavimus ir yra pajėgios vykdyti iš narystės<text:s/></text:span><text:span text:style-name="T68">NATO<text:s/></text:span><text:span text:style-name="T69">kylančius įsipareigojimus,</text:span></text:p>
      <text:p text:style-name="P70"><text:span text:style-name="T71">sveikina</text:span><text:span text:style-name="T72"><text:s/>Suomijos ir Švedijos<text:s/></text:span><text:span text:style-name="T73">parlamentines diskusijas dėl galimo</text:span><text:span text:style-name="T74"><text:s/>stojimo į</text:span><text:span text:style-name="T75"><text:s/>NATO;</text:span></text:p>
      <text:p text:style-name="P76"><text:span text:style-name="T77">kviečia</text:span><text:span text:style-name="T78"><text:s/>Suomiją ir Švediją pasinaudoti savo suvereniomis teisėmis</text:span><text:span text:style-name="T79"><text:s/>teikti<text:s/></text:span><text:span text:style-name="T80">paraiškas dėl<text:s/></text:span><text:span text:style-name="T81">narytės NATO;</text:span></text:p>
      <text:p text:style-name="P82"><text:span text:style-name="T83">pabrėžia</text:span><text:span text:style-name="T84">, kad nė viena trečioji šalis jokia forma neturi teisės vetuoti Suomijos, Švedijos ir bet kurių kitų Europos valstybių, atitinkančių<text:s/></text:span><text:span text:style-name="T85">Šiaurės Atlanto<text:s/></text:span><text:span text:style-name="T86">s</text:span><text:span text:style-name="T87">utarties kriterijus, laisvu apsisprendimu išreikštos valios siekti narystės NATO;</text:span></text:p>
      <text:p text:style-name="P88"><text:span text:style-name="T89">pažymi</text:span><text:span text:style-name="T90">, kad</text:span><text:span text:style-name="T91">,</text:span><text:span text:style-name="T92"><text:s/>dėl Rusijos ir Baltarusijos karo prieš Ukrainą bei Baltarusijos savarankiškumo praradimo pasikeitus saugumo situacijai Baltijos regione, Suomijos ir Švedijos prisijungimas prie gynybinio<text:s/></text:span><text:span text:style-name="T93">A</text:span><text:span text:style-name="T94">ljanso reikšmingai padidintų šių ir kitų regiono valstybių bei viso<text:s/></text:span><text:span text:style-name="T95">A</text:span><text:span text:style-name="T96">ljanso saugumą ir a</text:span><text:span text:style-name="T97">pginamumą;</text:span></text:p>
      <text:soft-page-break/>
      <text:p text:style-name="P98"><text:span text:style-name="T99">tikisi</text:span><text:span text:style-name="T100">,</text:span><text:span text:style-name="T101"><text:s/></text:span><text:span text:style-name="T102">kad</text:span><text:span text:style-name="T103">,</text:span><text:span text:style-name="T104"><text:s/>Suomijai ir Švedijai nusprendus jungtis prie NATO, o Šiaurės Atlanto Tarybai pritarus kvietimui, stojimo procesas</text:span><text:span text:style-name="T105"><text:s/></text:span><text:span text:style-name="T106">bei<text:s/></text:span><text:span text:style-name="T107">Šiaurės Atlanto<text:s/></text:span><text:span text:style-name="T108">s</text:span><text:span text:style-name="T109">utarties protokolų<text:s/></text:span><text:span text:style-name="T110">dėl<text:s/></text:span><text:span text:style-name="T111">Suomijos ir Švedijos prisijungimo ratifikavim</text:span><text:span text:style-name="T112">as</text:span><text:span text:style-name="T113"><text:s/>NATO<text:s/></text:span><text:span text:style-name="T114">valstybių narių</text:span><text:span text:style-name="T115"><text:s/>parlamentuose</text:span><text:span text:style-name="T116"><text:s/>vyks sklandžiai ir greitai</text:span><text:span text:style-name="T117">;</text:span></text:p>
      <text:p text:style-name="P118"><text:span text:style-name="T119">reiškia</text:span><text:span text:style-name="T120"><text:s/>ryž</text:span><text:span text:style-name="T121">tą</text:span><text:span text:style-name="T122"><text:s/>užtikrinti sklandų<text:s/></text:span><text:span text:style-name="T123">šių protokolų<text:s/></text:span><text:span text:style-name="T124">ratifikavimo Lietuvos Respublikos Seime</text:span><text:span text:style-name="T125"><text:s/></text:span><text:span text:style-name="T126">procesą</text:span><text:span text:style-name="T127">.</text:span></text:p>
      <text:p text:style-name="P128"/>
      <text:p text:style-name="P129">Seimo Pirmininkas</text:p>
      <text:p text:style-name="P130"/>
      <text:p text:style-name="P131"/>
      <text:p text:style-name="P132"/>
      <text:p text:style-name="P133">Teikia:</text:p>
      <text:p text:style-name="P134">Seimo nariai<text:s/><text:tab/><text:tab/><text:tab/><text:tab/><text:tab/>Laima Liucija Andrikienė</text:p>
      <text:p text:style-name="P135"/>
      <text:p text:style-name="P136"><text:span text:style-name="T137"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justify" fo:margin-top="0.1666in" fo:margin-bottom="0.0416in"/>
      <style:text-properties style:font-name-asian="Calibri" fo:font-weight="bold" style:font-weight-asian="bold" style:font-weight-complex="bold" style:letter-kerning="true" style:font-size-complex="12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fo:language="lt" fo:country="LT" fo:hyphenate="false"/>
    </style:style>
    <style:style style:name="Heading1Char" style:display-name="Heading 1 Char" style:family="text">
      <style:text-properties style:font-name-asian="Calibri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subject/>
    <meta:initial-creator>Simonas Klimanskis</meta:initial-creator>
    <dc:creator>adlibuser</dc:creator>
    <meta:creation-date>2022-05-05T07:08:00Z</meta:creation-date>
    <dc:date>2022-05-05T07:08:00Z</dc:date>
    <meta:print-date>2022-05-04T13:1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87" meta:character-count="2235" meta:row-count="41" meta:non-whitespace-character-count="1962"/>
  </office:meta>
</office:document-meta>
</file>