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305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break-before="page" fo:text-align="justify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3937in"/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798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798in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798in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/>
      <style:text-properties style:font-size-complex="12pt"/>
    </style:style>
    <style:style style:name="P152" style:parent-style-name="Normal" style:family="paragraph">
      <style:paragraph-properties fo:text-align="justify" fo:text-indent="0.3937in"/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s text:c="3"/></text:p>
      <text:p text:style-name="P6"/>
      <text:p text:style-name="P7"><text:span text:style-name="T8"><draw:frame draw:z-index="251659264" draw:id="id0" draw:style-name="a0" draw:name="Teksto laukas 1" text:anchor-type="paragraph" svg:x="0in" svg:y="-0.85549in" svg:width="2.675in" svg:height="0.75in" style:rel-width="scale" style:rel-height="scale"><draw:text-box><text:p text:style-name="P9"><text:span text:style-name="T10">projektas</text:span></text:p><text:p text:style-name="P11"><text:span text:style-name="T12">reg. Nr. T</text:span><text:span text:style-name="T13">-312</text:span></text:p><text:p text:style-name="P14">2. <text:s text:c="5"/>.darbotvarkės klausimas</text:p></draw:text-box><svg:title/><svg:desc/></draw:frame></text:span></text:p>
      <text:p text:style-name="P15">Pasvalio rajono savivaldybės taryba</text:p>
      <text:p text:style-name="P16"/>
      <text:p text:style-name="P17">Sprendimas</text:p>
      <text:p text:style-name="P18"><text:span text:style-name="T19">DĖL akcinės benDrovės „Panevėžio energija“</text:span><text:span text:style-name="T20"><text:s/>2024 – 2033 METŲ ŠILUMOS ŪKIO PLĖTROS INVESTICIJŲ PLANO PATVIRTINIMO</text:span></text:p>
      <text:p text:style-name="P21"/>
      <text:p text:style-name="P22">2024 m. rugsėjo <text:s text:c="3"/>d.<text:s/><text:tab/>Nr. T1-</text:p>
      <text:p text:style-name="P23">Pasvalys</text:p>
      <text:p text:style-name="P24"/>
      <text:p text:style-name="P25"><text:span text:style-name="T26">Vadovaudamasi Lietuvos Respublikos vietos savivaldos įstatymo 15 straipsnio 4 dalimi, Lietuvos Respublikos šilumos ūkio įstatymo 8</text:span><text:span text:style-name="T27">2</text:span><text:span text:style-name="T28"><text:s/>straipsnio 1 dalimi, Lietuvos Respublikos energetikos įstatymu, vykdydama Šilumos tiekėjų investicinių planų derinimo su Savivaldybės taryba tvarkos aprašą, patvirtintą Pasvalio rajono savivaldybės tarybos 2008 m. rugsėjo 30 d. sprendimu Nr. T1-196 „Dėl Š</text:span><text:span text:style-name="T29">ilumos tiekėjų investicinių planų derinimo su savivaldybės taryba tvarkos aprašo patvirtinimo“ (su visais aktualiais pakeitimais), atsižvelgdama į akcinės bendrovės „Panevėžio energija“ 2024 m. liepos 16 d. raštą Nr. S24-010-0672 „Dėl šilumos ūkio plėtros<text:s/></text:span><text:span text:style-name="T30">investicijų plano patvirtinimo“ bei į Šilumos tiekėjų investicinių planų derinimo komisijos 2024 m. rugpjūčio 2 d. posėdžio protokolą, Pasvalio rajono savivaldybės taryba<text:s/></text:span><text:span text:style-name="T31">nusprendžia</text:span><text:span text:style-name="T32">:</text:span></text:p>
      <text:p text:style-name="P33"><text:span text:style-name="T34">Patvirtinti akcinės bendrovės „Panevėžio energija“ 2024 – 2033 metų ši</text:span><text:span text:style-name="T35">lumos ūkio plėtros investicijų planą (pridedama).</text:span></text:p>
      <text:p text:style-name="P36">Sprendimas gali būti skundžiamas Valstybinei energetikos reguliavimo tarybai Lietuvos Respublikos šilumos ūkio įstatymo nustatyta tvarka.</text:p>
      <text:p text:style-name="P37"/>
      <text:p text:style-name="P38"/>
      <text:p text:style-name="P39">Savivaldybės meras <text:s text:c="47"/><text:s text:c="38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Pasvalio rajono savivaldybės administracijos<text:tab/><text:tab/></text:p>
      <text:p text:style-name="P57">Vietinio ūkio ir plėtros skyriaus energetikos inžinierius</text:p>
      <text:p text:style-name="P58">R. Gritėnas</text:p>
      <text:p text:style-name="P59">2024-07-31</text:p>
      <text:p text:style-name="P60">Suderinta DVS <text:s/>Nr. RTS-</text:p>
      <text:p text:style-name="P61"/>
      <text:p text:style-name="P62"><text:span text:style-name="T63">AIŠKINAMASIS RAŠTAS</text:span></text:p>
      <text:p text:style-name="P64"/>
      <text:p text:style-name="P65">2024 m. rugsėjo 9 d.</text:p>
      <text:p text:style-name="P66">Pasvalys</text:p>
      <text:p text:style-name="P67"/>
      <text:p text:style-name="P68"><text:span text:style-name="T69">1</text:span><text:span text:style-name="T70">. S</text:span><text:span text:style-name="T71">prendimo projekto tikslai ir uždaviniai</text:span><text:span text:style-name="T72">.<text:s/></text:span></text:p>
      <text:p text:style-name="P73">Projektas parengtas atsižvelgiant į AB „Panevėžio energija“ 2024 m. liepos 16 d. gautą raštą Nr. S24-010-0672 „Dėl šilumos ūkio plėtros investicijų plano patvirtinimo“, kuriuo prašoma patvirtinti dešimties metų investicijų planą <text:s/>Pasvalio mieste ir rajone.</text:p>
      <text:p text:style-name="P74"><text:span text:style-name="T75">Tikslai ir uždaviniai: tai veiksmų programa, nurodanti ilgalaikių veiksmų prioritetus ir išteklius jiems pasiekti, remdamasi turimais duomenimis, prognozuoja šilumos gamybos, tiekimo ir vartojimo apimtį. Šilumos ūkio investicinis planas leidžia efektyviai</text:span><text:span text:style-name="T76"><text:s/>įgyvendinti numatytus uždavinius, nustatyti veiklos plėtros poreikius bei jų realizavimo galimybes</text:span></text:p>
      <text:p text:style-name="P77"><text:span text:style-name="T78">2</text:span><text:span text:style-name="T79">. Siūlomos teisinio reguliavimo nuostatos.<text:s/></text:span></text:p>
      <text:p text:style-name="P80"><text:span text:style-name="T81">Lietuvos Respublikos šilumos ūkio įstatymo 8</text:span><text:span text:style-name="T82">2</text:span><text:span text:style-name="T83"><text:s/>straipsnio 1 dalimi,<text:s/></text:span><text:span text:style-name="T84"><text:s text:c="2"/></text:span></text:p>
      <text:p text:style-name="P85"><text:span text:style-name="T86">3</text:span><text:span text:style-name="T87">. Laukiami rezultatai ir galimos</text:span><text:span text:style-name="T88"><text:s/>pasekmės<text:s/></text:span><text:span text:style-name="T89">.</text:span></text:p>
      <text:p text:style-name="P90">Numatytų tikslų ir poveikio rodikliais pagrįstos šilumos tiekimo patikimumo didinimo, paslaugų kokybės gerinimo ir šilumos tiekimo sistemos optimizavimo priemonės yra svarbios siekiant užtikrinti tvarų ir efektyvų energijos vartojimą.<text:span text:style-name="T91"><text:s/></text:span></text:p>
      <text:p text:style-name="P92"><text:span text:style-name="T93">4</text:span><text:span text:style-name="T94">. L</text:span><text:span text:style-name="T95">ėšų poreikis ir šaltiniai, skaičiavimai ar paaiškinimai.<text:s/></text:span></text:p>
      <text:p text:style-name="P96"><text:span text:style-name="T97">Sprendimo projekto įgyvendinimui lėšų nereikia, investicijoms bus naudojamos bendrovės lėšos.<text:s/></text:span></text:p>
      <text:p text:style-name="P98"><text:span text:style-name="T99">5</text:span><text:span text:style-name="T100">. Priėmus sprendimą, keičiami ar pripažįstami negaliojančiais teisės aktai, sprendimui įgyvendinti</text:span><text:span text:style-name="T101"><text:s/>reikalingi priimti papildomi teisės aktai.<text:s/></text:span></text:p>
      <text:p text:style-name="P102"><text:span text:style-name="T103">Priėmus sprendimo projektą, neigiamų pasekmių nenumatoma.</text:span></text:p>
      <text:p text:style-name="P104"><text:span text:style-name="T105">6</text:span><text:span text:style-name="T106">. Informacija apie sprendimo projekto antikorupcinį vertinimą.</text:span></text:p>
      <text:p text:style-name="P107"><text:span text:style-name="T108">Neatliekamas.</text:span></text:p>
      <text:p text:style-name="P109"><text:span text:style-name="T110">7</text:span><text:span text:style-name="T111">. Numatomo teisinio reguliavimo poveikio vertinimo rezultatai.</text:span></text:p>
      <text:p text:style-name="P112"><text:span text:style-name="T113">Nenumatomi.</text:span></text:p>
      <text:p text:style-name="P114"><text:span text:style-name="T115">8</text:span><text:span text:style-name="T116">. Sprendimo projekto rengėjas ar rengėjų grupė, sprendimo projekto iniciatoriai.</text:span></text:p>
      <text:p text:style-name="P117"><text:span text:style-name="T118">Savivaldybės administracija.</text:span></text:p>
      <text:p text:style-name="P119"><text:span text:style-name="T120">9</text:span><text:span text:style-name="T121">. Kiti, rengėjų nuomone, sprendimui priimti reikalingi pagrindimai.<text:s/></text:span></text:p>
      <text:p text:style-name="P122"><text:span text:style-name="T123">Sprendimo projektui pritarta.</text:span></text:p>
      <text:p text:style-name="P124"><text:span text:style-name="T125">10</text:span><text:span text:style-name="T126">. Su sprendimo<text:s/></text:span><text:span text:style-name="T127">projekto rengimu susiję dokumentai.</text:span></text:p>
      <text:p text:style-name="P128"><text:span text:style-name="T129">10.1</text:span><text:span text:style-name="T130">. AB „Panevėžio energija“ 2024 m. liepos 16d. siųstas raštas . S24-010-0672 „Dėl šilumos ūkio plėtros investicijų plano patvirtinimo“ <text:s/></text:span></text:p>
      <text:p text:style-name="P131"><text:span text:style-name="T132">10.2</text:span><text:span text:style-name="T133">. <text:s/></text:span><text:span text:style-name="T134">AB „Panevėžio energija“ šilumos ūkio plėtros investicijų planas;</text:span></text:p>
      <text:p text:style-name="P135"><text:span text:style-name="T136">10.3</text:span><text:span text:style-name="T137">. AB „Panevėžio energija“ šilumos ūkio plėtros investicijų plano Pasvalio rajono dalies prezentacija.</text:span></text:p>
      <text:p text:style-name="P138"><text:span text:style-name="T139">10.4</text:span><text:span text:style-name="T140">. Komisijos protokolas.</text:span></text:p>
      <text:p text:style-name="P141"><text:span text:style-name="T142">11</text:span><text:span text:style-name="T143">. Sprendimo projekto lyginamasis variantas.</text:span></text:p>
      <text:p text:style-name="P144"><text:span text:style-name="T145">Nerengiamas.<text:s/></text:span></text:p>
      <text:p text:style-name="P146"><text:span text:style-name="T147">12</text:span><text:span text:style-name="T148">. Administracijos išvada<text:s/></text:span><text:span text:style-name="T149">(kai ji pagal Lietu</text:span><text:span text:style-name="T150">vos Respublikos vietos savivaldos įstatymą yra būtina).</text:span></text:p>
      <text:p text:style-name="P151">Nerengiama.</text:p>
      <text:p text:style-name="P152"/>
      <text:p text:style-name="P153"/>
      <text:p text:style-name="P154"><text:span text:style-name="T155">Vietinio ūkio ir plėtros skyriaus energetikos inžinierius <text:s text:c="34"/>Renatas<text:s/></text:span><text:s/>Grit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9-10T08:42:00Z</meta:creation-date>
    <dc:date>2024-09-10T08:42:00Z</dc:date>
    <meta:print-date>2023-06-07T11:11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527" meta:character-count="4143" meta:row-count="67" meta:non-whitespace-character-count="3637"/>
  </office:meta>
</office:document-meta>
</file>