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-0.0006in" style:writing-mode="lr-tb"/>
    </style:style>
    <style:style style:name="P21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-0.098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1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4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6437in" fo:text-indent="-0.25in">
        <style:tab-stops>
          <style:tab-stop style:type="left" style:position="-0.6437in"/>
          <style:tab-stop style:type="left" style:position="-0.1513in"/>
          <style:tab-stop style:type="left" style:position="0.0458in"/>
          <style:tab-stop style:type="left" style:position="0.143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78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6437in" fo:text-indent="-0.25in">
        <style:tab-stops>
          <style:tab-stop style:type="left" style:position="-0.6437in"/>
          <style:tab-stop style:type="left" style:position="-0.1513in"/>
          <style:tab-stop style:type="left" style:position="0.0458in"/>
          <style:tab-stop style:type="left" style:position="0.143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-0.098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weight-complex="bold" style:font-size-complex="12pt" style:language-asian="ar" style:country-asian="SA"/>
    </style:style>
    <style:style style:name="T99" style:parent-style-name="DefaultParagraphFont" style:family="text">
      <style:text-properties style:font-weight-complex="bold" style:font-size-complex="12pt" style:language-asian="ar" style:country-asian="SA"/>
    </style:style>
    <style:style style:name="T100" style:parent-style-name="DefaultParagraphFont" style:family="text">
      <style:text-properties style:font-weight-complex="bold" style:font-size-complex="12pt" style:language-asian="ar" style:country-asian="SA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T102" style:parent-style-name="DefaultParagraphFont" style:family="text">
      <style:text-properties style:font-weight-complex="bold" style:font-size-complex="12pt" style:language-asian="ar" style:country-asian="SA"/>
    </style:style>
    <style:style style:name="T103" style:parent-style-name="DefaultParagraphFont" style:family="text">
      <style:text-properties style:font-weight-complex="bold" style:font-size-complex="12pt" style:language-asian="ar" style:country-asian="SA"/>
    </style:style>
    <style:style style:name="T104" style:parent-style-name="DefaultParagraphFont" style:family="text">
      <style:text-properties style:font-weight-complex="bold" style:font-size-complex="12pt" style:language-asian="ar" style:country-asian="SA"/>
    </style:style>
    <style:style style:name="T105" style:parent-style-name="DefaultParagraphFont" style:family="text">
      <style:text-properties style:font-weight-complex="bold" style:font-size-complex="12pt" style:language-asian="ar" style:country-asian="SA"/>
    </style:style>
    <style:style style:name="T106" style:parent-style-name="DefaultParagraphFont" style:family="text">
      <style:text-properties style:font-weight-complex="bold" style:font-size-complex="12pt" style:language-asian="ar" style:country-asian="SA"/>
    </style:style>
    <style:style style:name="T107" style:parent-style-name="DefaultParagraphFont" style:family="text">
      <style:text-properties style:font-weight-complex="bold" style:font-size-complex="12pt" style:language-asian="ar" style:country-asian="SA"/>
    </style:style>
    <style:style style:name="T108" style:parent-style-name="DefaultParagraphFont" style:family="text">
      <style:text-properties style:font-weight-complex="bold" style:font-size-complex="12pt" style:language-asian="ar" style:country-asian="SA"/>
    </style:style>
    <style:style style:name="T109" style:parent-style-name="DefaultParagraphFont" style:family="text">
      <style:text-properties style:font-weight-complex="bold" style:font-size-complex="12pt" style:language-asian="ar" style:country-asian="SA"/>
    </style:style>
    <style:style style:name="T110" style:parent-style-name="DefaultParagraphFont" style:family="text">
      <style:text-properties style:font-weight-complex="bold" style:font-size-complex="12pt" style:language-asian="ar" style:country-asian="SA"/>
    </style:style>
    <style:style style:name="T111" style:parent-style-name="DefaultParagraphFont" style:family="text">
      <style:text-properties style:font-weight-complex="bold" style:font-size-complex="12pt" style:language-asian="ar" style:country-asian="SA"/>
    </style:style>
    <style:style style:name="T112" style:parent-style-name="DefaultParagraphFont" style:family="text">
      <style:text-properties style:font-weight-complex="bold" style:font-size-complex="12pt" style:language-asian="ar" style:country-asian="SA"/>
    </style:style>
    <style:style style:name="T113" style:parent-style-name="DefaultParagraphFont" style:family="text">
      <style:text-properties style:font-weight-complex="bold" style:font-size-complex="12pt" style:language-asian="ar" style:country-asian="SA"/>
    </style:style>
    <style:style style:name="T114" style:parent-style-name="DefaultParagraphFont" style:family="text">
      <style:text-properties style:font-weight-complex="bold" style:font-size-complex="12pt" style:language-asian="ar" style:country-asian="SA"/>
    </style:style>
    <style:style style:name="T115" style:parent-style-name="DefaultParagraphFont" style:family="text">
      <style:text-properties style:font-weight-complex="bold" style:font-size-complex="12pt" style:language-asian="ar" style:country-asian="SA"/>
    </style:style>
    <style:style style:name="T116" style:parent-style-name="DefaultParagraphFont" style:family="text">
      <style:text-properties style:font-weight-complex="bold" style:font-size-complex="12pt" style:language-asian="ar" style:country-asian="SA"/>
    </style:style>
    <style:style style:name="T117" style:parent-style-name="DefaultParagraphFont" style:family="text">
      <style:text-properties style:font-weight-complex="bold" style:font-size-complex="12pt" style:language-asian="ar" style:country-asian="SA"/>
    </style:style>
    <style:style style:name="T118" style:parent-style-name="DefaultParagraphFont" style:family="text">
      <style:text-properties style:font-weight-complex="bold" style:font-size-complex="12pt" style:language-asian="ar" style:country-asian="SA"/>
    </style:style>
    <style:style style:name="T119" style:parent-style-name="DefaultParagraphFont" style:family="text">
      <style:text-properties style:font-weight-complex="bold" style:font-size-complex="12pt" style:language-asian="ar" style:country-asian="SA"/>
    </style:style>
    <style:style style:name="T120" style:parent-style-name="DefaultParagraphFont" style:family="text">
      <style:text-properties style:font-weight-complex="bold" style:font-size-complex="12pt" style:language-asian="ar" style:country-asian="SA"/>
    </style:style>
    <style:style style:name="T121" style:parent-style-name="DefaultParagraphFont" style:family="text">
      <style:text-properties style:font-weight-complex="bold" style:font-size-complex="12pt" style:language-asian="ar" style:country-asian="SA"/>
    </style:style>
    <style:style style:name="T122" style:parent-style-name="DefaultParagraphFont" style:family="text">
      <style:text-properties style:font-weight-complex="bold" style:font-size-complex="12pt" style:language-asian="ar" style:country-asian="SA"/>
    </style:style>
    <style:style style:name="T123" style:parent-style-name="DefaultParagraphFont" style:family="text">
      <style:text-properties style:font-weight-complex="bold" style:font-size-complex="12pt" style:language-asian="ar" style:country-asian="SA"/>
    </style:style>
    <style:style style:name="T124" style:parent-style-name="DefaultParagraphFont" style:family="text">
      <style:text-properties style:font-weight-complex="bold" style:font-size-complex="12pt" style:language-asian="ar" style:country-asian="SA"/>
    </style:style>
    <style:style style:name="T125" style:parent-style-name="DefaultParagraphFont" style:family="text">
      <style:text-properties style:font-weight-complex="bold" style:font-size-complex="12pt" style:language-asian="ar" style:country-asian="SA"/>
    </style:style>
    <style:style style:name="T126" style:parent-style-name="DefaultParagraphFont" style:family="text">
      <style:text-properties style:font-weight-complex="bold" style:font-size-complex="12pt" style:language-asian="ar" style:country-asian="SA"/>
    </style:style>
    <style:style style:name="T127" style:parent-style-name="DefaultParagraphFont" style:family="text">
      <style:text-properties style:font-weight-complex="bold" style:font-size-complex="12pt" style:language-asian="ar" style:country-asian="SA"/>
    </style:style>
    <style:style style:name="T128" style:parent-style-name="DefaultParagraphFont" style:family="text">
      <style:text-properties style:font-weight-complex="bold" style:font-size-complex="12pt" style:language-asian="ar" style:country-asian="SA"/>
    </style:style>
    <style:style style:name="P129" style:parent-style-name="Normal" style:family="paragraph">
      <style:paragraph-properties fo:text-align="justify" fo:margin-left="-0.0986in" fo:text-indent="0.4923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2951in"/>
      <style:text-properties style:font-name-asian="Lucida Sans Unicode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he" style:country-asian="IL" style:language-complex="he" style:country-complex="IL" fo:hyphenate="false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olumn139" style:family="table-column">
      <style:table-column-properties style:column-width="4.3312in" style:use-optimal-column-width="false"/>
    </style:style>
    <style:style style:name="Table138" style:family="table">
      <style:table-properties style:width="4.3312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19 M. VASARIO 7 D. SPRENDIMO NR. T-45 „DĖL PAGALBOS PINIGŲ MOKĖJIMO UŽ TĖVŲ GLOBOS NETEKUSIŲ VAIKŲ PRIEŽIŪRĄ IR GLOBĄ (RŪPYBĄ) ŠIAULIŲ MIESTO<text:s/></text:span><text:span text:style-name="T16">SAVIVALDYBĖJE TVARKOS APRAŠO PATVIRTINIMO“ PAKEITIMO</text:span></text:p>
      <text:p text:style-name="P17"/>
      <text:p text:style-name="P18">2023 m. <text:s text:c="25"/>d. Nr.<text:s/></text:p>
      <text:p text:style-name="P19">Šiauliai</text:p>
      <text:p text:style-name="P20"/>
      <text:section text:name="Sect1" text:style-name="S1">
        <text:p text:style-name="P21"/>
        <text:p text:style-name="P22"><text:span text:style-name="T23">Vadovaudamasi Lietuvos Respublikos vietos savivaldos<text:s/></text:span><text:span text:style-name="T24">į</text:span><text:span text:style-name="T25">statymo 18 straipsnio 1 dalimi, 2022 m. birželio 30 d. Lietuvos Respublikos vietos savivaldos įstatymo Nr. I-533 pakeitimo įstatymo Nr. XIV-1268 2 straipsnio 1 ir 2 dalimis, 1 straipsniu pakeisto Lietuv</text:span><text:span text:style-name="T26">os Respublikos vietos savivaldos įstatymo 3 straipsnio 3 dalimi,<text:s/></text:span><text:span text:style-name="T27">Š</text:span><text:span text:style-name="T28">iauli</text:span><text:span text:style-name="T29">ų</text:span><text:span text:style-name="T30"><text:s/>miesto savivaldyb</text:span><text:span text:style-name="T31">ė</text:span><text:span text:style-name="T32">s taryba n u s p r e n d<text:s/></text:span><text:span text:style-name="T33">ž</text:span><text:span text:style-name="T34"><text:s/>i a :</text:span></text:p>
        <text:p text:style-name="P35"><text:span text:style-name="T36">1</text:span><text:span text:style-name="T37">.</text:span><text:span text:style-name="T38"><text:tab/></text:span><text:span text:style-name="T39">Pakeisti Pagalbos pinigų mokėjimo už tėvų globos netekusių vaikų priežiūrą ir globą (rūpybą) Šiaulių miesto savivaldybėje<text:s/></text:span><text:span text:style-name="T40">tvarkos aprašą</text:span><text:span text:style-name="T41">, patvirtintą<text:s/></text:span><text:span text:style-name="T42">Šiaulių miesto savivaldybės tarybos 2019 m. vasario 7 d. sprendimu Nr. T-45 „Dėl<text:s/></text:span><text:span text:style-name="T43">Pagalbos pinigų mokėjimo už tėvų globos netekusių vaikų priežiūrą ir globą (rūpybą) Šiaulių miesto savivaldybėje tvarkos aprašo patvirtinimo</text:span><text:span text:style-name="T44">“:</text:span></text:p>
        <text:p text:style-name="P45"><text:span text:style-name="T46">1.1</text:span><text:span text:style-name="T47">.</text:span><text:span text:style-name="T48"><text:tab/></text:span><text:span text:style-name="T49"><text:s/>pakeisti</text:span><text:span text:style-name="T50"><text:s/></text:span><text:span text:style-name="T51">3.1 papunktį ir jį išdėstyti taip:</text:span></text:p>
        <text:p text:style-name="P52"><text:span text:style-name="T53">„</text:span><text:span text:style-name="T54">3.1</text:span><text:span text:style-name="T55">. vaiko globėjams (rūpintojams), šeimynai, kurių globojamiems vaikams laikinoji globa (rūpyba) nustatyta Šiaulių miesto savivaldybės (toliau – Savivaldybė) vykdomosios institucijos sprendimu ir kuriems<text:s/></text:span><text:span text:style-name="T56">pagalbos pinigai nemokami kitoje savivaldybėje;“;</text:span></text:p>
        <text:p text:style-name="P57"><text:span text:style-name="T58">1.2</text:span><text:span text:style-name="T59">.</text:span><text:span text:style-name="T60"><text:tab/></text:span><text:span text:style-name="T61"><text:s/></text:span><text:span text:style-name="T62">pakeisti</text:span><text:span text:style-name="T63"><text:s/></text:span><text:span text:style-name="T64">3.2 papunktį ir jį išdėstyti taip:</text:span></text:p>
        <text:p text:style-name="P65"><text:span text:style-name="T66">„</text:span><text:span text:style-name="T67">3.2</text:span><text:span text:style-name="T68">. vaiko globėjams (rūpintojams), šeimynai, kuriems vaiko nuolatinė globa (rūpyba) paskirta teismo sprendimu (nutartimi) ir iki nuolatinės glob</text:span><text:span text:style-name="T69">os (rūpybos) nustatymo laikinoji globa (rūpyba) buvo nustatyta Savivaldybės vykdomosios institucijos sprendimu arba Šiaulių apylinkės teismo sprendimu (nutartimi), o iki globos (rūpybos) nustatymo vaiko gyvenamoji vieta buvo Šiaulių miesto savivaldybėje ir</text:span><text:span text:style-name="T70"><text:s/>pagalbos pinigai nėra mokami kitoje savivaldybėje. Šiaulių apylinkės teismo sprendimo (nutarties) iniciatoriai – Valstybinės vaiko teisių apsaugos ir įvaikinimo tarnybos prie Socialinės apsaugos ir darbo ministerijos Šiaulių apskrities vaiko teisių apsaug</text:span><text:span text:style-name="T71">os skyrius;“;</text:span></text:p>
        <text:p text:style-name="P72"><text:span text:style-name="T73">1.3</text:span><text:span text:style-name="T74">.</text:span><text:span text:style-name="T75"><text:tab/><text:s/></text:span><text:span text:style-name="T76">pakeisti</text:span><text:span text:style-name="T77"><text:s/></text:span><text:span text:style-name="T78">3.3 papunktį ir jį išdėstyti taip:</text:span></text:p>
        <text:p text:style-name="P79"><text:span text:style-name="T80">„</text:span><text:span text:style-name="T81">3.3</text:span><text:span text:style-name="T82">. vaiko globėjams (rūpintojams), kurių globojamiems vaikams suteikta laikinoji apsauga Lietuvoje, o laikinoji globa (rūpyba) nustatyta Savivaldybės vykdomosios institucijos spren</text:span><text:span text:style-name="T83">dimu ir gyvenamoji vieta yra Šiaulių miesto savivaldybėje.“;</text:span></text:p>
        <text:p text:style-name="P84"><text:span text:style-name="T85">1.4</text:span><text:span text:style-name="T86">.</text:span><text:span text:style-name="T87"><text:tab/><text:s/>pakeisti 7 punktą ir jį išdėstyti taip:</text:span></text:p>
        <text:p text:style-name="P88"><text:span text:style-name="T89">„</text:span><text:span text:style-name="T90">7</text:span><text:span text:style-name="T91">. Savivaldybės vykdomosios institucijos<text:s/></text:span><text:span text:style-name="T92">ar jos įgalioto asmens teisės aktuose nustatytais atvejais sprendimu skiriami pagalbos pinigai<text:s/></text:span><text:span text:style-name="T93">globėjui (rūpintojui), šeimynai.“</text:span></text:p>
        <text:p text:style-name="P94"><text:span text:style-name="T95">2</text:span><text:span text:style-name="T96">.</text:span><text:span text:style-name="T97"><text:tab/></text:span><text:span text:style-name="T98">Nustatyti, kad<text:s/></text:span><text:span text:style-name="T99">š</text:span><text:span text:style-name="T100">is sprendimas, i</text:span><text:span text:style-name="T101">š</text:span><text:span text:style-name="T102">skyrus 3 punkt</text:span><text:span text:style-name="T103">ą</text:span><text:span text:style-name="T104">,<text:s/></text:span><text:span text:style-name="T105">į</text:span><text:span text:style-name="T106">sigalioja 2023 m. baland</text:span><text:span text:style-name="T107">ž</text:span><text:span text:style-name="T108">io 1 d., o jo nuostatos pradedamos taikyti, kai naujai i</text:span><text:span text:style-name="T109">š</text:span><text:span text:style-name="T110">rinkta 2023–2027 met</text:span><text:span text:style-name="T111">ų</text:span><text:span text:style-name="T112"><text:s/>kadencijos<text:s/></text:span><text:span text:style-name="T113">Š</text:span><text:span text:style-name="T114">iauli</text:span><text:span text:style-name="T115">ų</text:span><text:span text:style-name="T116"><text:s/>miesto savivaldyb</text:span><text:span text:style-name="T117">ė</text:span><text:span text:style-name="T118">s taryba susirenka<text:s/></text:span><text:span text:style-name="T119">į</text:span><text:span text:style-name="T120"><text:s/>pirm</text:span><text:span text:style-name="T121">ą</text:span><text:span text:style-name="T122">j</text:span><text:span text:style-name="T123">į</text:span><text:span text:style-name="T124"><text:s/>pos</text:span><text:span text:style-name="T125">ė</text:span><text:span text:style-name="T126">d</text:span><text:span text:style-name="T127">į</text:span><text:span text:style-name="T128">.</text:span></text:p>
        <text:p text:style-name="P129"><text:span text:style-name="T130">3</text:span><text:span text:style-name="T131">.</text:span><text:span text:style-name="T132"><text:tab/></text:span><text:span text:style-name="T133">Įpareigoti Šiaulių miesto savivaldybės Tarybos ir mero sekretoriatą, paskelbus 2023–2027 metų kadencijos Šiaulių miesto savivaldybės tarybos susirinkimo datą, pranešti apie tai Teisės aktų registrui.</text:span></text:p>
        <text:p text:style-name="P134"/>
        <text:p text:style-name="P135"/>
        <text:p text:style-name="P136"/>
        <text:p text:style-name="P137"/>
        <table:table table:style-name="Table138">
          <table:table-columns>
            <table:table-column table:style-name="TableColumn139"/>
          </table:table-columns>
          <table:table-row table:style-name="TableRow140">
            <table:table-cell table:style-name="TableCell141">
              <text:p text:style-name="P142">Savivaldybės meras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ŠEIMOS KOMISIJOS SUDĖTIES IR NUOSTATŲ PATVIRTINIMO</dc:title>
    <dc:subject>TR-258</dc:subject>
    <meta:initial-creator>MARIJAMPOLĖS SAVIVALDYBĖS TARYBA</meta:initial-creator>
    <dc:creator>adlibuser</dc:creator>
    <meta:creation-date>2023-03-03T20:04:00Z</meta:creation-date>
    <dc:date>2023-03-03T20:04:00Z</dc:date>
    <meta:print-date>2019-01-10T12:0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64" meta:character-count="3135" meta:row-count="53" meta:non-whitespace-character-count="2798"/>
  </office:meta>
</office:document-meta>
</file>