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-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50%" fo:text-indent="0.7875in">
        <style:tab-stops>
          <style:tab-stop style:type="left" style:position="0.7875in"/>
        </style:tab-stops>
      </style:paragraph-properties>
      <style:text-properties fo:letter-spacing="0.0208in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T108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="Symbol" style:font-name-asian="Calibri" style:font-size-complex="12pt"/>
    </style:style>
    <style:style style:name="T125" style:parent-style-name="DefaultParagraphFont" style:family="text">
      <style:text-properties style:font-name="Symbol" style:font-name-asian="Calibri" style:font-size-complex="12pt"/>
    </style:style>
    <style:style style:name="T12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2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="Symbol" style:font-name-asian="Calibri" style:font-size-complex="12pt"/>
    </style:style>
    <style:style style:name="T130" style:parent-style-name="DefaultParagraphFont" style:family="text">
      <style:text-properties style:font-name="Symbol" style:font-name-asian="Calibri" style:font-size-complex="12pt"/>
    </style:style>
    <style:style style:name="T13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3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="Symbol" style:font-name-asian="Calibri" style:font-size-complex="12pt"/>
    </style:style>
    <style:style style:name="T135" style:parent-style-name="DefaultParagraphFont" style:family="text">
      <style:text-properties style:font-name="Symbol" style:font-name-asian="Calibri" style:font-size-complex="12pt"/>
    </style:style>
    <style:style style:name="T13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3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="Symbol" style:font-name-asian="Calibri" style:font-size-complex="12pt"/>
    </style:style>
    <style:style style:name="T140" style:parent-style-name="DefaultParagraphFont" style:family="text">
      <style:text-properties style:font-name="Symbol" style:font-name-asian="Calibri" style:font-size-complex="12pt"/>
    </style:style>
    <style:style style:name="T14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4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="Symbol" style:font-name-asian="Calibri" style:font-size-complex="12pt"/>
    </style:style>
    <style:style style:name="T145" style:parent-style-name="DefaultParagraphFont" style:family="text">
      <style:text-properties style:font-name="Symbol" style:font-name-asian="Calibri" style:font-size-complex="12pt"/>
    </style:style>
    <style:style style:name="T14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4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="Symbol" style:font-name-asian="Calibri" style:font-size-complex="12pt"/>
    </style:style>
    <style:style style:name="T150" style:parent-style-name="DefaultParagraphFont" style:family="text">
      <style:text-properties style:font-name="Symbol" style:font-name-asian="Calibri" style:font-size-complex="12pt"/>
    </style:style>
    <style:style style:name="T151" style:parent-style-name="DefaultParagraphFont" style:family="text">
      <style:text-properties style:font-name="TimesLT" fo:color="#000000" fo:font-size="13pt" style:font-size-asian="13pt" style:font-size-complex="12pt" style:language-asian="lt" style:country-asian="LT"/>
    </style:style>
    <style:style style:name="T15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="Symbol" style:font-name-asian="Calibri" style:font-size-complex="12pt"/>
    </style:style>
    <style:style style:name="T155" style:parent-style-name="DefaultParagraphFont" style:family="text">
      <style:text-properties style:font-name="Symbol" style:font-name-asian="Calibri" style:font-size-complex="12pt"/>
    </style:style>
    <style:style style:name="T15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5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="Symbol" style:font-name-asian="Calibri" style:font-size-complex="12pt"/>
    </style:style>
    <style:style style:name="T160" style:parent-style-name="DefaultParagraphFont" style:family="text">
      <style:text-properties style:font-name="Symbol" style:font-name-asian="Calibri" style:font-size-complex="12pt"/>
    </style:style>
    <style:style style:name="T16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6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="Symbol" style:font-name-asian="Calibri" style:font-size-complex="12pt"/>
    </style:style>
    <style:style style:name="T165" style:parent-style-name="DefaultParagraphFont" style:family="text">
      <style:text-properties style:font-name="Symbol" style:font-name-asian="Calibri" style:font-size-complex="12pt"/>
    </style:style>
    <style:style style:name="T16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6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="Symbol" style:font-name-asian="Calibri" style:font-size-complex="12pt"/>
    </style:style>
    <style:style style:name="T170" style:parent-style-name="DefaultParagraphFont" style:family="text">
      <style:text-properties style:font-name="Symbol" style:font-name-asian="Calibri" style:font-size-complex="12pt"/>
    </style:style>
    <style:style style:name="T171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="Symbol" style:font-name-asian="Calibri" style:font-size-complex="12pt"/>
    </style:style>
    <style:style style:name="T174" style:parent-style-name="DefaultParagraphFont" style:family="text">
      <style:text-properties style:font-name="Symbol" style:font-name-asian="Calibri" style:font-size-complex="12pt"/>
    </style:style>
    <style:style style:name="T175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76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177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size-complex="12pt"/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T182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  <style:text-properties fo:font-size="11.5pt" style:font-size-asian="11.5pt" style:font-size-complex="11.5pt"/>
    </style:style>
    <style:style style:name="P185" style:parent-style-name="Normal" style:family="paragraph">
      <style:paragraph-properties fo:text-align="justify" fo:line-height="150%" fo:text-indent="0.3937in"/>
    </style:style>
    <style:style style:name="P186" style:parent-style-name="Normal" style:family="paragraph">
      <style:paragraph-properties fo:text-align="justify" fo:line-height="150%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T189" style:parent-style-name="DefaultParagraphFont" style:family="text">
      <style:text-properties fo:font-size="11.5pt" style:font-size-asian="11.5pt" style:font-size-complex="11.5pt"/>
    </style:style>
    <style:style style:name="T190" style:parent-style-name="DefaultParagraphFont" style:family="text">
      <style:text-properties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/>
    </style:style>
    <style:style style:name="T192" style:parent-style-name="DefaultParagraphFont" style:family="text">
      <style:text-properties fo:font-size="11.5pt" style:font-size-asian="11.5pt" style:font-size-complex="11.5pt"/>
    </style:style>
    <style:style style:name="T193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KAUNO RAJONO SAVIVALDYBĖS TARYBA</text:p>
      <text:p text:style-name="P12"/>
      <text:p text:style-name="P13">SPRENDIMAS</text:p>
      <text:p text:style-name="P14">DĖL KAUNO RAJONO SAVIVALDYBĖS TARYBOS 2024 M. SAUSIO 25 D. SPRENDIMO NR. TS-1 „DĖL KAUNO RAJONO SAVIVALDYBĖS 2024–2026 M.<text:s/>STRATEGINIO VEIKLOS PLANO PATVIRTINIMO“ PAKEITIMO</text:p>
      <text:p text:style-name="P15"/>
      <text:p text:style-name="P16">2024 m. gruodžio 19 d. Nr. TS-</text:p>
      <text:p text:style-name="P17">Kaunas</text:p>
      <text:p text:style-name="P18"/>
      <text:p text:style-name="P19"><text:span text:style-name="T20">Vadovaudamasi Lietuvos Respublikos vietos savivaldos įstatymo<text:s/></text:span><text:span text:style-name="T21">15 straipsnio 2 dalies<text:s/></text:span><text:span text:style-name="T22"><text:line-break/>32 punktu,<text:s/></text:span><text:span text:style-name="T23">Lietuvos Respublikos<text:s/></text:span><text:span text:style-name="T24">savivaldybių infrastruktūros plėtros įstatymo 4<text:s/></text:span><text:span text:style-name="T25">straipsnio<text:s/></text:span><text:span text:style-name="T26"><text:line-break/>2 dalies 5 punktu, Kauno rajono savivaldybės taryba <text:s/>n u s p r e n d ž i a:<text:s/></text:span></text:p>
      <text:p text:style-name="P27"><text:span text:style-name="T28">Pakeisti Kauno rajono savivaldybės 2024–2026 m. strateginį veiklos planą, patvirtintą Kauno rajono savivaldybės tarybos 2024 m. sausio 25 d. sprendimu Nr. TS-1<text:s/></text:span><text:span text:style-name="T29">„Dėl </text:span><text:span text:style-name="T30">Kauno rajono savivaldybės 2024–2026 m. strateginio veiklos plano patvirtinimo“ ir patikslinti programų lėšų paskirstymą (pridedama).</text:span></text:p>
      <text:p text:style-name="P31"/>
      <text:p text:style-name="P32"/>
      <text:p text:style-name="P33">Savivaldybės mera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Dalia Kupratienė, mob. tel. +370 650 27 833</text:span></text:p>
      <text:p text:style-name="P52"><text:span text:style-name="T53">KAUNO RAJONO SAVIVALDYBĖS ADMINISTRACIJOS<text:s/></text:span></text:p>
      <text:p text:style-name="P54"><text:span text:style-name="T55">BIUDŽETO IR FINANSŲ SKYRIUS</text:span></text:p>
      <text:p text:style-name="P56"/>
      <text:p text:style-name="P57"><text:span text:style-name="T58">KAUNO RAJONO SAVIVALDYBĖS TARYBOS SPRENDIMO „DĖL</text:span><text:span text:style-name="T59"><text:s/>KAUNO RAJONO SAVIVALDYBĖS TARYBOS 2024 M. SAUSIO 25 D. SPRENDIMO NR. TS-1 „DĖL KAUNO RAJONO SAVIVALDYBĖS 2024–2026 M. STRATEGINIO V</text:span><text:span text:style-name="T60">EIKLOS PLANO PATVIRTINIMO“ PAKEITIMO</text:span><text:span text:style-name="T61">“ PROJEKTO<text:s/></text:span></text:p>
      <text:p text:style-name="P62"><text:span text:style-name="T63">AIŠKINAMASIS RAŠTAS</text:span></text:p>
      <text:p text:style-name="P64"/>
      <text:p text:style-name="P65">2024 m. gruodžio 9 <text:s/>d.</text:p>
      <text:p text:style-name="P66">Kaunas</text:p>
      <text:p text:style-name="P67"/>
      <text:p text:style-name="P68"/>
      <text:p text:style-name="P69"><text:span text:style-name="T70">1</text:span><text:span text:style-name="T71">.</text:span><text:span text:style-name="T72"><text:tab/>Sprendimo projekto tikslai, uždaviniai.</text:span></text:p>
      <text:p text:style-name="P73"><text:span text:style-name="T74">Sprendimo projektu siūloma patikslinti Kauno rajono savivaldybės (toliau – Savivaldybė) 2024–2026 m. strateginį veiklos planą (toliau – Planas), patvirtintą Kauno rajono savivaldybės tarybos 2024 m. sausio 25 d. sprendimu Nr. TS-1<text:s/></text:span><text:span text:style-name="T75">„Dėl Kauno rajono savival</text:span><text:span text:style-name="T76">dybės<text:s/></text:span><text:span text:style-name="T77"><text:line-break/>2024–2026 m. strateginio veiklos plano patvirtinimo“.<text:s/></text:span><text:span text:style-name="T78">Planas tikslinamas didinant biudžetą iš įvairių ministerijų pagal teisės aktus gautomis lėšomis, taip pat didinamos pajamos iš surenkamų mokesčių. Siekiant ekonomiškai panaudoti esamus asignavimu</text:span><text:span text:style-name="T79">s, tikslinamos ir (arba) perskirstomos lėšos Plane numatytoms priemonėms įgyvendinti.</text:span></text:p>
      <text:p text:style-name="P80"><text:span text:style-name="T81">2</text:span><text:span text:style-name="T82">.</text:span><text:span text:style-name="T83"><text:tab/></text:span><text:span text:style-name="T84">Siūlomos teisinio reguliavimo nuostatos.</text:span></text:p>
      <text:p text:style-name="P85"><text:span text:style-name="T86">Sprendimo projektu naujų teisinio reguliavimo nuostatų nesiūloma.</text:span></text:p>
      <text:p text:style-name="P87"><text:span text:style-name="T88">3</text:span><text:span text:style-name="T89">.</text:span><text:span text:style-name="T90"><text:tab/>Laukiami rezultatai.</text:span></text:p>
      <text:p text:style-name="P91"><text:span text:style-name="T92">Tinkamai paskirsčius asignavimus<text:s/></text:span><text:span text:style-name="T93">bus veiksmingai naudojami Savivaldybės turimi finansiniai</text:span><text:span text:style-name="T94"><text:s/>ištekliai vykdant Plano programas.<text:s/></text:span></text:p>
      <text:p text:style-name="P95"><text:span text:style-name="T96">4</text:span><text:span text:style-name="T97">.</text:span><text:span text:style-name="T98"><text:tab/></text:span><text:span text:style-name="T99">Lėšų poreikis ir šaltiniai.</text:span></text:p>
      <text:p text:style-name="P100"><text:span text:style-name="T101">Patikslinus Planą, asignavimai padidės 2 876,0 tūkst. Eur.</text:span><text:span text:style-name="T102"><text:s/></text:span></text:p>
      <text:p text:style-name="P103"><text:span text:style-name="T104">5</text:span><text:span text:style-name="T105">.</text:span><text:span text:style-name="T106"><text:tab/></text:span><text:span text:style-name="T107">Būtinumas skelbti sprendimą</text:span><text:span text:style-name="T108"><text:s/>Teisės aktų registre. Viešinimas.<text:s/></text:span></text:p>
      <text:p text:style-name="P109"><text:span text:style-name="T110">Skelbti Teisės aktų registre ir viešinti Savivaldybės interneto svetainėje www.krs.lt.</text:span></text:p>
      <text:p text:style-name="P111"><text:span text:style-name="T112">6</text:span><text:span text:style-name="T113">.</text:span><text:span text:style-name="T114"><text:tab/>Antikorupcinis vertinimas.</text:span></text:p>
      <text:p text:style-name="P115"><text:span text:style-name="T116">Vertinti nereikia.</text:span></text:p>
      <text:p text:style-name="P117"><text:span text:style-name="T118">7</text:span><text:span text:style-name="T119">.</text:span><text:span text:style-name="T120"><text:tab/></text:span><text:span text:style-name="T121">Kiti sprendimui priimti pagrindimai, skaičiavimai ar paaiškinimai.<text:s/></text:span></text:p>
      <text:p text:style-name="P122">Plano<text:s/>programų finansavimo pokyčiai ir pagrindiniai įtaką darantys veiksniai:</text:p>
      <text:p text:style-name="P123"><text:span text:style-name="T124"></text:span><text:span text:style-name="T125"><text:tab/></text:span><text:span text:style-name="T126">Savivaldybės valdymo programa (01) – didinama 261,7 tūkst. Eur. Didinamos Savivaldybės biudžeto lėšos seniūnijų darbo organizavimui, didinamos Valstybės biudžeto lėšos priešgaisrini</text:span><text:span text:style-name="T127">ų tarnybų darbo organizavimui ir socialinėms išmokoms. Didinamas infrastruktūros plėtros įmokų surinkimas. Mažinamos Valstybės lėšos Savivaldybės būsto nuomos ar išperkamosios būsto nuomos mokesčių dalies kompensacijai.</text:span></text:p>
      <text:p text:style-name="P128"><text:span text:style-name="T129"></text:span><text:span text:style-name="T130"><text:tab/></text:span><text:span text:style-name="T131">Ekonominės plėtros ir verslo<text:s/></text:span><text:span text:style-name="T132">skatinimo programa (03) – didinama 687,1 tūkst. Eur. Didinamos Savivaldybės biudžeto ir kitos lėšos investicijų projektų įgyvendinimui. Kitos lėšos perskirstomos tarp priemonių.</text:span></text:p>
      <text:p text:style-name="P133"><text:span text:style-name="T134"></text:span><text:span text:style-name="T135"><text:tab/></text:span><text:span text:style-name="T136">Žemės ūkio ir kaimo plėtros programa (04) – lėšos perskirstomos tarp priemon</text:span><text:span text:style-name="T137">ių.</text:span></text:p>
      <text:p text:style-name="P138"><text:span text:style-name="T139"></text:span><text:span text:style-name="T140"><text:tab/></text:span><text:span text:style-name="T141">Komunalinio ūkio plėtros ir priežiūros programa (05) – didinama 432,5 tūkst. Eur. Didinamos Savivaldybės lėšos atliekų administravimui, daugiabučių namų renovavimui, centralizuotų vandentiekio ir nuotekų tvarkymo tinklų plėtrai ir rekonstrukcijai. Ki</text:span><text:span text:style-name="T142">tos lėšos perskirstomos tarp priemonių.</text:span></text:p>
      <text:p text:style-name="P143"><text:span text:style-name="T144"></text:span><text:span text:style-name="T145"><text:tab/></text:span><text:span text:style-name="T146"><text:s/>Savivaldybės turto administravimo programa (06) – didinama 66,4 tūkst. Eur. Didinamos Savivaldybės biudžeto lėšos Savivaldybės turto dokumentacijos tvarkymui. Didinamos lėšos Savivaldybės būsto gerinimui ir plėtra</text:span><text:span text:style-name="T147">i, kurios surenkamos iš būsto nuomos.</text:span></text:p>
      <text:p text:style-name="P148"><text:span text:style-name="T149"></text:span><text:span text:style-name="T150"><text:tab/></text:span><text:span text:style-name="T151">Aplinkos apsaugos programa<text:s/></text:span><text:span text:style-name="T152">(07) – didinama 115,5 tūkst. Eur. Didinamos Savivaldybės biudžeto lėšos bendro naudojimo teritorijų priežiūrai. Didinamos SAARS lėšos.</text:span></text:p>
      <text:p text:style-name="P153"><text:span text:style-name="T154"></text:span><text:span text:style-name="T155"><text:tab/></text:span><text:span text:style-name="T156">Kultūros plėtros programa (08) – mažinama 4,0 tūkst.</text:span><text:span text:style-name="T157"><text:s/>Eur. Lėšos perskirstomos tarp priemonių.</text:span></text:p>
      <text:p text:style-name="P158"><text:span text:style-name="T159"></text:span><text:span text:style-name="T160"><text:tab/></text:span><text:span text:style-name="T161">Švietimo ir ugdymo programa (09) – didinama 284,8 tūkst. Eur. Didinamos Savivaldybės biudžeto lėšos ikimokyklinio, pradinio ir vidurinio ugdymo paslaugų teikimui. Didinamos Europos Sąjungos lėšos įstaigų projekti</text:span><text:span text:style-name="T162">nei veiklai, didinamos įstaigų pajamų lėšos. Kitos lėšos perskirstomos tarp priemonių.</text:span></text:p>
      <text:p text:style-name="P163"><text:span text:style-name="T164"></text:span><text:span text:style-name="T165"><text:tab/></text:span><text:span text:style-name="T166">Socialinės paramos įgyvendinimo programa (10) – didinama 688,1 tūkst. Eur. Mažinamos Savivaldybės lėšos socialinių pašalpų mokėjimui. Didinamos Valstybės lėšos, skirto</text:span><text:span text:style-name="T167">s socialinėms paslaugoms. Didinamos Europos Sąjungos lėšos įstaigų projektinei veiklai. Kitos lėšos perskirstomos tarp priemonių.</text:span></text:p>
      <text:p text:style-name="P168"><text:span text:style-name="T169"></text:span><text:span text:style-name="T170"><text:tab/></text:span><text:span text:style-name="T171">Fizinio aktyvumo ir sporto plėtojimo programa (11) – didinama 0,2 tūkst. Eur. tūkst. Lėšos perskirstomos tarp priemonių.</text:span></text:p>
      <text:p text:style-name="P172"><text:span text:style-name="T173"></text:span><text:span text:style-name="T174"><text:tab/></text:span><text:span text:style-name="T175">K</text:span><text:span text:style-name="T176">elių priežiūros ir viešojo transporto paslaugų įgyvendinimo programa (12) – didinama 343,7 tūkst. Eur. Didinamos Savivaldybės biudžeto lėšos kelių, gatvių remontui ir priežiūrai, keleivių pervežimui viešuoju transportu. Kitos lėšos perskirstomos tarp priem</text:span><text:span text:style-name="T177">onių.</text:span></text:p>
      <text:p text:style-name="P178"><text:span text:style-name="T179">8</text:span><text:span text:style-name="T180">.</text:span><text:span text:style-name="T181"><text:tab/></text:span><text:span text:style-name="T182">Sprendimo projekto rengėjai. Asmuo atsakingas už sprendimo įvykdymą.</text:span></text:p>
      <text:p text:style-name="P183">Tarybos sprendimo projektą parengė Biudžeto ir finansų skyriaus vedėja Dalia Kupratienė ir Biudžeto ir finansų skyriaus vedėjos pavaduotoja Gražina Čepulienė. Už sprendimo<text:s/>įvykdymą atsakingi Plano priemonių vykdytojai.</text:p>
      <text:p text:style-name="P184"/>
      <text:p text:style-name="P185"/>
      <text:p text:style-name="P186"><text:span text:style-name="T187">Biudžeto ir finansų skyriaus vedėja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10"/>Dalia Kupra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12T12:22:00Z</meta:creation-date>
    <dc:date>2024-12-12T12:22:00Z</dc:date>
    <meta:print-date>2024-10-09T05:53:00Z</meta:print-date>
    <meta:template xlink:href="Normal.dotm" xlink:type="simple"/>
    <meta:editing-cycles>2</meta:editing-cycles>
    <meta:editing-duration>PT0S</meta:editing-duration>
    <meta:user-defined meta:name="LabbisDVSAttachmentId">d0eb3722-0891-4819-8b71-2f374386e5a9</meta:user-defined>
    <meta:document-statistic meta:page-count="3" meta:paragraph-count="53" meta:word-count="670" meta:character-count="5444" meta:row-count="178" meta:non-whitespace-character-count="4827"/>
  </office:meta>
</office:document-meta>
</file>