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627in">
        <style:tab-stops>
          <style:tab-stop style:type="left" style:position="0.491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Arial Unicode MS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07%" fo:margin-left="0.625in" fo:background-color="#FFFFFF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07%" fo:margin-left="0.625in" fo:background-color="#FFFFFF">
        <style:tab-stops/>
      </style:paragraph-properties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KONSULINIO STATUTO 23</text:span><text:span text:style-name="T8"> STRAIPSNIO</text:span><text:span text:style-name="T9"><text:s/></text:span><text:span text:style-name="T10">PAKEITIMO IR 26 STRAIPSNIO PRIPAŽINIMO NETEKUSIU GALIOS</text:span></text:p>
      <text:p text:style-name="P11">ĮSTATYMAS</text:p>
      <text:p text:style-name="P12"/>
      <text:p text:style-name="P13">2022 m. <text:s text:c="27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3 straipsnio pakeitimas</text:span></text:p>
      <text:p text:style-name="P20"><text:span text:style-name="T21">Pakeisti 23 straipsnį ir jį<text:s/></text:span><text:span text:style-name="T22">išdėstyti taip:</text:span></text:p>
      <text:p text:style-name="P23"><text:span text:style-name="T24">„</text:span><text:span text:style-name="T25">23</text:span><text:span text:style-name="T26"> straipsnis. </text:span><text:span text:style-name="T27">Šengeno vizų ir joms prilyginamų dokumentų išdavimas</text:span></text:p>
      <text:p text:style-name="P28"><text:span text:style-name="T29">1</text:span><text:span text:style-name="T30">. Konsulinis pareigūnas arba įgaliotas darbuotojas priima prašymus išduoti Šengeno</text:span><text:span text:style-name="T31"><text:s/></text:span><text:span text:style-name="T32">vizas ar joms prilyginamus dokumentus. Konsulinis pareigūnas teisės aktų nustatyt</text:span><text:span text:style-name="T33">omis sąlygomis ir tvarka prašymus nagrinėja ir priima sprendimus dėl jų.</text:span></text:p>
      <text:p text:style-name="P34"><text:span text:style-name="T35">2</text:span><text:span text:style-name="T36">. Konsulinis pareigūnas yra atsakingas už Šengeno</text:span><text:span text:style-name="T37"><text:s/></text:span><text:span text:style-name="T38">vizų ar joms prilyginamų dokumentų išdavimo teisėtumą, o jo sprendimas atsisakyti išduoti Šengeno vizą ar jai prilyginamą dokume</text:span><text:span text:style-name="T39">ntą negali būti skundžiamas administracine tvarka.“</text:span></text:p>
      <text:p text:style-name="P40"/>
      <text:p text:style-name="P41"><text:span text:style-name="T42">2</text:span><text:span text:style-name="T43"><text:s/>straipsnis.<text:s/></text:span><text:span text:style-name="T44">26 straipsnio pripažinimas netekusiu galios</text:span></text:p>
      <text:p text:style-name="P45"><text:span text:style-name="T46">Pripažinti netekusiu galios 26 straipsnį.</text:span></text:p>
      <text:p text:style-name="P47"/>
      <text:p text:style-name="P48"><text:span text:style-name="T49">3</text:span><text:span text:style-name="T50"><text:s/>straipsnis.<text:s/></text:span><text:span text:style-name="T51">Įstatymo įsigaliojimas ir įgyvendinimas</text:span></text:p>
      <text:p text:style-name="P52"><text:span text:style-name="T53">1</text:span><text:span text:style-name="T54">. Šis įstatymas, išskyr</text:span><text:span text:style-name="T55">us šio įstatymo 2 straipsnį ir šio straipsnio 3 dalį, įsigalioja<text:s/></text:span><text:span text:style-name="T56"><text:line-break/>2023 m. liepos 1 d.<text:s/></text:span></text:p>
      <text:p text:style-name="P57"><text:span text:style-name="T58">2</text:span><text:span text:style-name="T59">. Šio įstatymo 2 straipsnis įsigalioja 2023 m. sausio 1 d.</text:span></text:p>
      <text:p text:style-name="P60"><text:span text:style-name="T61">3</text:span><text:span text:style-name="T62">. Lietuvos Respublikos Vyriausybė, Lietuvos Respublikos užsienio reikalų ministras ir Lietuvos<text:s/></text:span><text:span text:style-name="T63">Respublikos vidaus reikalų ministras:</text:span></text:p>
      <text:p text:style-name="P64"><text:span text:style-name="T65">1</text:span><text:span text:style-name="T66">) iki 2022 m. gruodžio 31 d. priima šio įstatymo įgyvendinamuosius teisės aktus, susijusius su šio įstatymo 2 straipsnio įgyvendinimu;</text:span></text:p>
      <text:p text:style-name="P67"><text:span text:style-name="T68">2</text:span><text:span text:style-name="T69">) iki 2023 m. birželio 30 d. priima šio įstatymo įgyvendinamuosius teisės a</text:span><text:span text:style-name="T70">ktus, susijusius su šio įstatymo 1 straipsnio įgyvendinimu.</text:span></text:p>
      <text:p text:style-name="P71"/>
      <text:p text:style-name="P72"/>
      <text:p text:style-name="P73"/>
      <text:p text:style-name="P74"><text:span text:style-name="T75">Skelbiu šį Lietuvos Respublikos Seimo priimtą įstatymą.<text:s/></text:span></text:p>
      <text:p text:style-name="P76"/>
      <text:p text:style-name="P77"/>
      <text:p text:style-name="P78"/>
      <text:p text:style-name="P7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Petrauskienė</meta:initial-creator>
    <dc:creator>adlibuser</dc:creator>
    <meta:creation-date>2022-05-06T14:56:00Z</meta:creation-date>
    <dc:date>2022-05-06T14:56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2" meta:character-count="1676" meta:row-count="38" meta:non-whitespace-character-count="1476"/>
  </office:meta>
</office:document-meta>
</file>