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style:font-size-complex="12pt" fo:language="en" fo:country="US"/>
    </style:style>
    <style:style style:name="P15" style:parent-style-name="Normal" style:family="paragraph">
      <style:paragraph-properties fo:text-indent="2.0236in"/>
      <style:text-properties style:font-size-complex="12pt" fo:language="en" fo:country="US"/>
    </style:style>
    <style:style style:name="P16" style:parent-style-name="Normal" style:family="paragraph">
      <style:paragraph-properties fo:text-indent="2.5402in"/>
      <style:text-properties style:font-size-complex="12pt" fo:language="en" fo:country="US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43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indent="0.0131in"/>
      <style:text-properties style:font-size-complex="12pt" fo:language="en" fo:country="US"/>
    </style:style>
    <style:style style:name="P52" style:parent-style-name="Normal" style:family="paragraph">
      <style:paragraph-properties fo:keep-with-next="always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15%"/>
      <style:text-properties fo:font-style="italic" style:font-style-asian="italic" style:font-size-complex="12pt" fo:language="en" fo:country="US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line-height="150%" fo:text-indent="0.043in"/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end"/>
      <style:text-properties style:font-size-complex="12pt" fo:language="en" fo:country="US"/>
    </style:style>
    <style:style style:name="P63" style:parent-style-name="Normal" style:family="paragraph">
      <style:paragraph-properties fo:text-align="end"/>
      <style:text-properties style:font-size-complex="12pt" fo:language="en" fo:country="US"/>
    </style:style>
    <style:style style:name="P64" style:parent-style-name="Normal" style:family="paragraph">
      <style:paragraph-properties fo:text-align="end"/>
      <style:text-properties style:font-size-complex="12pt" fo:language="en" fo:country="US"/>
    </style:style>
    <style:style style:name="P65" style:parent-style-name="Normal" style:family="paragraph">
      <style:paragraph-properties fo:text-align="end"/>
      <style:text-properties style:font-size-complex="12pt" fo:language="en" fo:country="US"/>
    </style:style>
    <style:style style:name="P66" style:parent-style-name="Normal" style:family="paragraph">
      <style:paragraph-properties fo:text-align="end"/>
      <style:text-properties style:font-size-complex="12pt" fo:language="en" fo:country="US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/>
      <text:p text:style-name="P5"/>
      <text:p text:style-name="P6"><text:span text:style-name="T7">LIETUVOS RESPUBLIKOS SOCIALINIO DRAUDIMO PENSIJŲ <text:s text:c="42"/>ĮSTATYMO</text:span><text:span text:style-name="T8"><text:s/>Nr. XII-2512 PAPILDYMO<text:s/></text:span><text:span text:style-name="T9">7</text:span><text:span text:style-name="T10">1</text:span><text:span text:style-name="T11"><text:s/>straipsniU<text:s/></text:span></text:p>
      <text:p text:style-name="P12"><text:span text:style-name="T13">įstatymas</text:span></text:p>
      <text:p text:style-name="P14"/>
      <text:p text:style-name="P15">2018 m. <text:s text:c="23"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/text:span><text:span text:style-name="T23"><text:s/></text:span><text:span text:style-name="T24">Įstatymo papildymas 7</text:span><text:span text:style-name="T25">1</text:span><text:span text:style-name="T26"><text:s/>straipsniu</text:span></text:p>
      <text:p text:style-name="P27"/>
      <text:p text:style-name="P28"><text:span text:style-name="T29">Papildyti Įstatymą 7</text:span><text:span text:style-name="T30">1</text:span><text:span text:style-name="T31"><text:s/>straipsniu:</text:span></text:p>
      <text:p text:style-name="P32"><text:span text:style-name="T33">7</text:span><text:span text:style-name="T34">1</text:span><text:span text:style-name="T35"><text:s/>straipsnis.<text:s/></text:span><text:span text:style-name="T36">Socialinio draudimo pensijos vidutinis dydis<text:s/></text:span></text:p>
      <text:p text:style-name="P37"><text:span text:style-name="T38">Vidutinė socialinio draudimo pensija sudaro ne mažiau kaip 50 procentų šalies<text:s/></text:span><text:span text:style-name="T39"><text:tab/>vidutinio darbo užmokesčio (bruto).</text:span></text:p>
      <text:p text:style-name="Normal"/>
      <text:p text:style-name="P40"><text:span text:style-name="T41">2</text:span><text:span text:style-name="T42"><text:s/>straipsnis.<text:s/></text:span><text:span text:style-name="T43">Įs</text:span><text:span text:style-name="T44">tatymo įsigaliojimas</text:span></text:p>
      <text:p text:style-name="P45"/>
      <text:p text:style-name="P46"><text:span text:style-name="T47">Šis įstatymas įsigalioja 20</text:span><text:span text:style-name="T48">20</text:span><text:span text:style-name="T49"><text:s/>m. sausio <text:s/>1 d.</text:span></text:p>
      <text:p text:style-name="P50"/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>Lietuvos Respublikos Prezidentas</text:p>
      <text:p text:style-name="P56"/>
      <text:p text:style-name="P57"/>
      <text:p text:style-name="P58"/>
      <text:p text:style-name="P59">Teikia<text:s/></text:p>
      <text:p text:style-name="P60"/>
      <text:p text:style-name="P61">Seimo nariai<text:tab/><text:tab/><text:tab/><text:tab/><text:tab/><text:tab/><text:tab/><text:s text:c="12"/>Valentinas Bukauskas</text:p>
      <text:p text:style-name="P62">Remigijus Žemaitaitis</text:p>
      <text:p text:style-name="P63">Vytautas Kamblevičius</text:p>
      <text:p text:style-name="P64">Kęstutis Bartkevičius</text:p>
      <text:p text:style-name="P65">Juozas Imbrasas</text:p>
      <text:p text:style-name="P66">Ona Valiukevičiūtė</text:p>
      <text:p text:style-name="P67"><text:span text:style-name="T68">Algimantas Dumbrava</text:span><text:span text:style-name="T6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acinskaite</meta:initial-creator>
    <dc:creator>adlibuser</dc:creator>
    <meta:creation-date>2018-12-04T13:22:00Z</meta:creation-date>
    <dc:date>2018-12-04T13:2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1" meta:character-count="851" meta:row-count="32" meta:non-whitespace-character-count="753"/>
  </office:meta>
</office:document-meta>
</file>