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end" fo:line-height="107%"/>
      <style:text-properties fo:font-weight="bold" style:font-weight-asian="bold" style:font-weight-complex="bold" fo:color="#333333" style:font-size-complex="12pt" fo:background-color="#FFFFFF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fo:color="#333333" style:font-size-complex="12pt" fo:background-color="#FFFFFF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07%" fo:text-indent="0.043in"/>
      <style:text-properties fo:font-weight="bold" style:font-weight-asian="bold" style:font-weight-complex="bold" fo:color="#333333" style:font-size-complex="12pt" fo:background-color="#FFFFFF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fo:color="#333333" style:font-size-complex="12pt" fo:background-color="#FFFFFF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line-height="107%"/>
      <style:text-properties fo:font-weight="bold" style:font-weight-asian="bold" style:font-weight-complex="bold" fo:color="#333333" fo:font-size="15pt" style:font-size-asian="15pt" style:font-size-complex="15pt" fo:background-color="#FFFFFF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07%">
        <style:tab-stops>
          <style:tab-stop style:type="left" style:position="1.875in"/>
        </style:tab-stops>
      </style:paragraph-properties>
      <style:text-properties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0.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left="0.5in">
        <style:tab-stops/>
      </style:paragraph-properties>
    </style:style>
    <style:style style:name="P62" style:parent-style-name="Normal" style:family="paragraph">
      <style:paragraph-properties fo:text-align="justify" fo:line-height="150%" fo:margin-left="0.5in">
        <style:tab-stops/>
      </style:paragraph-properties>
    </style:style>
    <style:style style:name="T63" style:parent-style-name="DefaultParagraphFont" style:family="text">
      <style:text-properties fo:font-style="italic" style:font-style-asian="italic" style:font-style-complex="italic" style:font-size-complex="12pt"/>
    </style:style>
    <style:style style:name="P64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5.4333in"/>
        </style:tab-stops>
      </style:paragraph-properties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fo:font-size="7pt" style:font-size-asian="7pt" style:font-size-complex="7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line-height="107%"/>
      <style:text-properties style:font-size-complex="12pt"/>
    </style:style>
    <style:style style:name="P80" style:parent-style-name="Normal" style:family="paragraph">
      <style:text-properties fo:font-size="7pt" style:font-size-asian="7pt" style:font-size-complex="7pt"/>
    </style:style>
    <style:style style:name="P81" style:parent-style-name="Normal" style:family="paragraph">
      <style:paragraph-properties fo:line-height="107%"/>
      <style:text-properties style:font-size-complex="12pt"/>
    </style:style>
    <style:style style:name="P82" style:parent-style-name="Normal" style:family="paragraph">
      <style:text-properties fo:font-size="7pt" style:font-size-asian="7pt" style:font-size-complex="7pt"/>
    </style:style>
    <style:style style:name="P83" style:parent-style-name="Normal" style:family="paragraph">
      <style:paragraph-properties fo:line-height="107%"/>
      <style:text-properties style:font-size-complex="12pt"/>
    </style:style>
    <style:style style:name="P84" style:parent-style-name="Normal" style:family="paragraph">
      <style:paragraph-properties fo:line-height="107%"/>
      <style:text-properties style:font-size-complex="12pt"/>
    </style:style>
    <style:style style:name="P85" style:parent-style-name="Normal" style:family="paragraph">
      <style:paragraph-properties fo:line-height="107%"/>
      <style:text-properties style:font-size-complex="12pt"/>
    </style:style>
    <style:style style:name="P86" style:parent-style-name="Normal" style:family="paragraph">
      <style:text-properties fo:font-size="7pt" style:font-size-asian="7pt" style:font-size-complex="7pt"/>
    </style:style>
    <style:style style:name="P87" style:parent-style-name="Normal" style:family="paragraph">
      <style:paragraph-properties fo:line-height="107%"/>
      <style:text-properties style:font-size-complex="12pt"/>
    </style:style>
    <style:style style:name="P88" style:parent-style-name="Normal" style:family="paragraph">
      <style:text-properties fo:font-size="7pt" style:font-size-asian="7pt" style:font-size-complex="7pt"/>
    </style:style>
    <style:style style:name="P89" style:parent-style-name="Normal" style:family="paragraph">
      <style:paragraph-properties fo:line-height="107%"/>
      <style:text-properties style:font-size-complex="12pt"/>
    </style:style>
    <style:style style:name="P90" style:parent-style-name="Normal" style:family="paragraph">
      <style:text-properties fo:font-size="7pt" style:font-size-asian="7pt" style:font-size-complex="7pt"/>
    </style:style>
    <style:style style:name="P91" style:parent-style-name="Normal" style:family="paragraph">
      <style:paragraph-properties fo:line-height="107%"/>
      <style:text-properties style:font-size-complex="12pt"/>
    </style:style>
    <style:style style:name="P92" style:parent-style-name="Normal" style:family="paragraph">
      <style:text-properties fo:font-size="7pt" style:font-size-asian="7pt" style:font-size-complex="7pt"/>
    </style:style>
    <style:style style:name="P93" style:parent-style-name="Normal" style:family="paragraph">
      <style:paragraph-properties fo:line-height="107%"/>
      <style:text-properties style:font-size-complex="12pt"/>
    </style:style>
    <style:style style:name="P94" style:parent-style-name="Normal" style:family="paragraph">
      <style:text-properties fo:font-size="7pt" style:font-size-asian="7pt" style:font-size-complex="7pt"/>
    </style:style>
    <style:style style:name="P95" style:parent-style-name="Normal" style:family="paragraph">
      <style:paragraph-properties fo:line-height="107%"/>
      <style:text-properties style:font-size-complex="12pt"/>
    </style:style>
    <style:style style:name="P96" style:parent-style-name="Normal" style:family="paragraph">
      <style:text-properties fo:font-size="7pt" style:font-size-asian="7pt" style:font-size-complex="7pt"/>
    </style:style>
    <style:style style:name="P97" style:parent-style-name="Normal" style:family="paragraph">
      <style:paragraph-properties fo:text-align="justify" fo:line-height="150%" fo:margin-left="0.5in">
        <style:tab-stops>
          <style:tab-stop style:type="left" style:position="4.9333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VALSTYBĖS IR SAVIVALDYBĖS ĮMONIŲ ĮSTATYMONR. 1-722</text:p>
      <text:p text:style-name="P7"/>
      <text:p text:style-name="P8">11 STRAIPSNIO PAKEITIMO<text:s/></text:p>
      <text:p text:style-name="P9"/>
      <text:p text:style-name="P10">ĮSTATYMAS</text:p>
      <text:p text:style-name="P11"/>
      <text:p text:style-name="P12"/>
      <text:p text:style-name="P13"/>
      <text:p text:style-name="P14">2022 m. <text:s text:c="20"/>d. Nr.</text:p>
      <text:p text:style-name="P15"/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1 straipsnio pakeitimas</text:span></text:p>
      <text:p text:style-name="P22"/>
      <text:p text:style-name="P23"><text:span text:style-name="T24">1</text:span><text:span text:style-name="T25">.</text:span><text:span text:style-name="T26"><text:tab/>Pakeisti 11 straipsnio 1 dalį ir ją išdėstyti taip:</text:span></text:p>
      <text:p text:style-name="P27"><text:span text:style-name="T28">„</text:span><text:span text:style-name="T29">1</text:span><text:span text:style-name="T30">.</text:span><text:span text:style-name="T31"><text:s/>Įmonės vadovas priimamas į darbą viešo konkurso būdu 5 metų kadencijai. </text:span><text:span text:style-name="T32">To paties asmens skyrimo tos pačios įmonės vadovu kadencijų skaičius neribojamas</text:span><text:span text:style-name="T33">. Įmonės vadovas pradeda eiti pareigas nuo sprendime dėl jo paskyrimo nurodytos dienos. Kai įmonė steigiama, įmonės vadovu paskirtas asmuo pradeda eiti įmonės vadovo pareigas nuo įmonės įregistravimo dienos.“</text:span></text:p>
      <text:p text:style-name="Normal"/>
      <text:p text:style-name="P34"><text:span text:style-name="T35">2</text:span><text:span text:style-name="T36">.</text:span><text:span text:style-name="T37"><text:tab/>Pakeisti 11 straipsnio 2 dalį ir ją išdėstyti taip:</text:span></text:p>
      <text:p text:style-name="P38"><text:span text:style-name="T39">„</text:span><text:span text:style-name="T40">Pasibaigus kadencijai, įmonės vadovas savininko teises ir pareigas įgyvendinančios institucijos sprendimu gali būti skiriamas<text:s/></text:span><text:span text:style-name="T41">kitai</text:span><text:span text:style-name="T42"><text:s/>5 metų kadencijai, atsižvelgiant į tai, ar įmonės vadovo<text:s/></text:span><text:span text:style-name="T43">buvusios</text:span><text:span text:style-name="T44"><text:s/></text:span><text:span text:style-name="T45">kadencijos laikotarpiu įmonė pasiekė visus jai nustatytus veiklos tikslus. Įmonės pasiektų veiklos tikslų atitiktis jai nustatytiems veiklos tikslams vertinama Vyriausybės ar savivaldybės tarybos nustatyta tvarka likus 3 mėnesiams iki vadovo kadencijos pabaigos. Įmonės savininko teises ir pareigas įgyvendinanti institucija, priėmusi sprendimą neskirti įmonės vadovo<text:s/></text:span><text:span text:style-name="T46">kitai</text:span><text:span text:style-name="T47"><text:s/>kadencijai, likus 3 mėnesiams iki įmonės vadovo kadencijos pabaigos, organizuoja viešą konkursą įmonės vadovo pareigoms eiti.“</text:span></text:p>
      <text:p text:style-name="Normal"/>
      <text:p text:style-name="P48"><text:span text:style-name="T49">2</text:span><text:span text:style-name="T50"><text:s/>straipsnis.<text:s/></text:span><text:span text:style-name="T51">Įstatymo įsigaliojimas ir įgyvendinimas</text:span></text:p>
      <text:p text:style-name="P52"/>
      <text:p text:style-name="P53"><text:span text:style-name="T54">1</text:span><text:span text:style-name="T55">.</text:span><text:span text:style-name="T56"><text:tab/>Šis įstatymas įsigalioja 2023 m. kovo 1 d., išskyrus šio straipsnio 2 dalį</text:span></text:p>
      <text:p text:style-name="P57"><text:span text:style-name="T58">2</text:span><text:span text:style-name="T59">.</text:span><text:span text:style-name="T60"><text:tab/>Iki 2023 m. vasario 28 d. įmonės savininko teisės ir pareigas įgyvendinanti institucija, atsižvelgdama į šio įstatymo nuostatas, pakeičia įmonės įstatus.</text:span></text:p>
      <text:p text:style-name="P61"/>
      <text:p text:style-name="P62"><text:span text:style-name="T63">Skelbiu šį Lietuvos Respublikos Seimo priimtą įstatymą.</text:span></text:p>
      <text:p text:style-name="P64"/>
      <text:soft-page-break/>
      <text:p text:style-name="P65">Respublikos Prezidentas</text:p>
      <text:p text:style-name="P66"/>
      <text:p text:style-name="P67"/>
      <text:p text:style-name="P68"/>
      <text:p text:style-name="P69"><text:span text:style-name="T70">Teikia seimo nariai: <text:s text:c="32"/></text:span><text:span text:style-name="T71"><text:s text:c="41"/></text:span></text:p>
      <text:p text:style-name="P72">Antanas Čepononis<text:s/></text:p>
      <text:p text:style-name="P73"/>
      <text:p text:style-name="P74">Edmundas Pupinis</text:p>
      <text:p text:style-name="P75"/>
      <text:p text:style-name="Normal"><text:span text:style-name="T76">Jonas Gudauska</text:span><text:span text:style-name="T77">s</text:span></text:p>
      <text:p text:style-name="P78"/>
      <text:p text:style-name="P79">Juozas Vaižgalys</text:p>
      <text:p text:style-name="P80"/>
      <text:p text:style-name="P81">Algis Strelčiūnas</text:p>
      <text:p text:style-name="P82"/>
      <text:p text:style-name="P83">Mindaugas Skritulskas</text:p>
      <text:p text:style-name="P84"/>
      <text:p text:style-name="P85">Ričardas Juška</text:p>
      <text:p text:style-name="P86"/>
      <text:p text:style-name="P87">Juozas Baublys<text:s/></text:p>
      <text:p text:style-name="P88"/>
      <text:p text:style-name="P89">Valdas Rakutis</text:p>
      <text:p text:style-name="P90"/>
      <text:p text:style-name="P91">Linas Slušnys</text:p>
      <text:p text:style-name="P92"/>
      <text:p text:style-name="P93">Justinas Urbanavičius</text:p>
      <text:p text:style-name="P94"/>
      <text:p text:style-name="P95">Kęstutis Vilkauskas</text:p>
      <text:p text:style-name="P96"/>
      <text:p text:style-name="P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Šimoliūnas – LŠTA</meta:initial-creator>
    <dc:creator>adlibuser</dc:creator>
    <meta:creation-date>2022-11-17T06:43:00Z</meta:creation-date>
    <dc:date>2022-11-17T06:43:00Z</dc:date>
    <meta:print-date>2022-10-10T12:06:00Z</meta:print-date>
    <meta:template xlink:href="Normal.dotm" xlink:type="simple"/>
    <meta:editing-cycles>2</meta:editing-cycles>
    <meta:editing-duration>PT0S</meta:editing-duration>
    <meta:document-statistic meta:page-count="4" meta:paragraph-count="46" meta:word-count="283" meta:character-count="2078" meta:row-count="63" meta:non-whitespace-character-count="1841"/>
  </office:meta>
</office:document-meta>
</file>