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22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margin-left="0.5909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text-position="super 66.6%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1.7722in" fo:text-indent="-1.1812in">
        <style:tab-stops>
          <style:tab-stop style:type="left" style:position="-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text-position="super 66.6%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fo:color="#000000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text-position="super 66.6%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color="#000000" fo:background-color="#FFFFFF"/>
    </style:style>
    <style:style style:name="T348" style:parent-style-name="DefaultParagraphFont" style:family="text">
      <style:text-properties fo:color="#000000" fo:background-color="#FFFFFF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fo:background-color="#FFFFFF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fo:background-color="#FFFFFF"/>
    </style:style>
    <style:style style:name="T463" style:parent-style-name="DefaultParagraphFont" style:family="text">
      <style:text-properties fo:color="#000000" fo:background-color="#FFFFFF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background-color="#FFFFFF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46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P569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KELIŲ TRANSPORTO KODEKSO 11,<text:s/></text:span><text:span text:style-name="T13">18 STRAIPSNIŲ<text:s/></text:span><text:span text:style-name="T14">PAKEITIMO</text:span><text:span text:style-name="T15"><text:s/>IR KODEKSO PAPILDYMO 17</text:span><text:span text:style-name="T16">2</text:span><text:span text:style-name="T17">, 18</text:span><text:span text:style-name="T18">2</text:span><text:span text:style-name="T19"><text:s/>STRAIPSNIAIS<text:s/></text:span></text:p>
      <text:p text:style-name="P20">ĮSTATYMAS</text:p>
      <text:p text:style-name="P21"/>
      <text:p text:style-name="P22">2022 m. <text:s text:c="29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1 straipsnio pakeitimas</text:span></text:p>
      <text:p text:style-name="P29"><text:span text:style-name="T30">1</text:span><text:span text:style-name="T31">. Pakeisti 11 straipsnio 5 dalį ir ją išdėstyti taip:</text:span></text:p>
      <text:p text:style-name="P32"><text:span text:style-name="T33">„</text:span><text:span text:style-name="T34">5</text:span><text:span text:style-name="T35">. Autobusų stotys privalo sudaryti vienodas nediskriminacines sąlygas visų nuosavybės formų vežėjams naudotis autobusų stočių teikiamomis pasla</text:span><text:span text:style-name="T36">ugomis ir teikti Transporto saugos administracijai ir savivaldybių institucijoms</text:span><text:span text:style-name="T37"><text:s/></text:span><text:span text:style-name="T38">pranešimus apie atskirus vežėjus ne rečiau kaip vieną kartą per ketvirtį iki kito ketvirčio pirmo mėnesio 10 dienos.“</text:span></text:p>
      <text:p text:style-name="P39"><text:span text:style-name="T40">2</text:span><text:span text:style-name="T41">. Papildyti 11 straipsnį nauja 6 dalimi:</text:span></text:p>
      <text:p text:style-name="P42"><text:span text:style-name="T43">„</text:span><text:span text:style-name="T44">6</text:span><text:span text:style-name="T45">.<text:s/></text:span><text:span text:style-name="T46">A</text:span><text:span text:style-name="T47">utobusų stoties savininkai (valdytojai) privalo patvirtinti autobusų stoties darbo reglamentą ir paskelbti jį viešai (autobusų stoties interneto svetainėje).“</text:span></text:p>
      <text:p text:style-name="P48"><text:span text:style-name="T49">3</text:span><text:span text:style-name="T50">. Papildyti 11 straipsnį nauja 7 dalimi:</text:span></text:p>
      <text:p text:style-name="P51"><text:span text:style-name="T52">„</text:span><text:span text:style-name="T53">7</text:span><text:span text:style-name="T54">. Autobusų stotys turi turėti interneto<text:s/></text:span><text:span text:style-name="T55">svetainę, kurioje skelbiama keleiviams ir vežėjams aktuali informacija.“</text:span></text:p>
      <text:p text:style-name="P56"><text:span text:style-name="T57">4</text:span><text:span text:style-name="T58">. Papildyti 11 straipsnį nauja 8 dalimi:</text:span></text:p>
      <text:p text:style-name="P59"><text:span text:style-name="T60">„</text:span><text:span text:style-name="T61">8</text:span><text:span text:style-name="T62">. Autobusų stotyje turi būti ir veikti viso stoties darbo metu:</text:span></text:p>
      <text:p text:style-name="P63"><text:span text:style-name="T64">1</text:span><text:span text:style-name="T65">) keleivių laukiamoji salė ir patalpos stoties darbuotojams;</text:span></text:p>
      <text:p text:style-name="P66"><text:span text:style-name="T67">2</text:span><text:span text:style-name="T68">) keleivių įlaipinimo ir išlaipinimo peronai;</text:span></text:p>
      <text:p text:style-name="P69"><text:span text:style-name="T70">3</text:span><text:span text:style-name="T71">) autobusų stovėjimo tarp reisų aikštelės;</text:span></text:p>
      <text:p text:style-name="P72"><text:span text:style-name="T73">4</text:span><text:span text:style-name="T74">) sanitariniai mazgai;</text:span></text:p>
      <text:p text:style-name="P75"><text:span text:style-name="T76">5</text:span><text:span text:style-name="T77">) patalpos autobusų ekipažų poilsiui;</text:span></text:p>
      <text:p text:style-name="P78"><text:span text:style-name="T79">6</text:span><text:span text:style-name="T80">) bilietų kasos ar bilietų terminalai;</text:span></text:p>
      <text:p text:style-name="P81"><text:span text:style-name="T82">7</text:span><text:span text:style-name="T83">) bagažo saugyklos.“</text:span></text:p>
      <text:p text:style-name="P84"><text:span text:style-name="T85">5</text:span><text:span text:style-name="T86">. Papi</text:span><text:span text:style-name="T87">ldyti 11 straipsnį nauja 9 dalimi:</text:span></text:p>
      <text:p text:style-name="P88"><text:span text:style-name="T89">„</text:span><text:span text:style-name="T90">9</text:span><text:span text:style-name="T91">. Keleiviams aptarnauti, autobusų stoties personalo darbui ir reguliariam autobusų eismui užtikrinti autobusų stotyje būtina teikti šias paslaugas:</text:span></text:p>
      <text:p text:style-name="P92"><text:span text:style-name="T93">1</text:span><text:span text:style-name="T94">) bilietų pardavimo:</text:span></text:p>
      <text:p text:style-name="P95"><text:span text:style-name="T96">2</text:span><text:span text:style-name="T97">) dispečerinės;</text:span></text:p>
      <text:p text:style-name="P98"><text:span text:style-name="T99">3</text:span><text:span text:style-name="T100">) informacijos teik</text:span><text:span text:style-name="T101">imo;</text:span></text:p>
      <text:p text:style-name="P102"><text:span text:style-name="T103">4</text:span><text:span text:style-name="T104">) bagažo saugojimo;</text:span></text:p>
      <text:p text:style-name="P105"><text:span text:style-name="T106">5</text:span><text:span text:style-name="T107">) neįgaliesiems ir riboto judumo asmenims turi būti teikiama pagalba, atitinkanti 2011 m. vasario 16 d. Europos Parlamento ir Tarybos reglamento<text:s/></text:span><text:a xlink:href="http://eur-lex.europa.eu/legal-content/LIT/TXT/?uri=CELEX:32011R0181&amp;locale=lt" office:target-frame-name="_blank" xlink:show="new"><text:span text:style-name="T108">(ES) Nr. 181/2011</text:span></text:a><text:span text:style-name="T109"><text:s/>dėl miesto ir tolimojo susisiekimo autobusų transporto keleivių teisių, kuriuo iš dalies keičiamas Reglamentas<text:s/></text:span><text:a xlink:href="http://eur-lex.europa.eu/legal-content/LIT/TXT/?uri=CELEX:32004R2006&amp;locale=lt" office:target-frame-name="_blank" xlink:show="new"><text:span text:style-name="T110">(</text:span><text:span text:style-name="T111">EB) Nr. 2006/2004</text:span></text:a><text:span text:style-name="T112">, nuostatas.“</text:span></text:p>
      <text:p text:style-name="P113"><text:span text:style-name="T114">6</text:span><text:span text:style-name="T115">. Buvusias 11 straipsnio 6, 7 ir 8 dalis laikyti atitinkamai 10, 11 ir 12 dalimis.</text:span></text:p>
      <text:p text:style-name="P116"/>
      <text:p text:style-name="P117"><text:span text:style-name="T118">2</text:span><text:span text:style-name="T119"><text:s/>straipsnis.<text:s/></text:span><text:span text:style-name="T120">Kodekso papildymas 17</text:span><text:span text:style-name="T121">2</text:span><text:span text:style-name="T122"><text:s/>straipsniu</text:span></text:p>
      <text:p text:style-name="P123"><text:span text:style-name="T124">Papildyti Kodeksą<text:s/></text:span><text:span text:style-name="T125">17</text:span><text:span text:style-name="T126">2</text:span><text:span text:style-name="T127"><text:s/></text:span><text:span text:style-name="T128">straipsniu:</text:span></text:p>
      <text:p text:style-name="P129"><text:span text:style-name="T130">„</text:span><text:span text:style-name="T131">17</text:span><text:span text:style-name="T132">2</text:span><text:span text:style-name="T133"> straipsnis.<text:s/></text:span><text:span text:style-name="T134">Viešųjų paslaugų<text:s/></text:span><text:span text:style-name="T135">teikimo organizavimas tolimojo susisiekimo maršrutais</text:span></text:p>
      <text:p text:style-name="P136"><text:span text:style-name="T137">1</text:span><text:span text:style-name="T138">. Transporto saugos administracija nustato viešosios paslaugos poreikį keleivių vežime tolimojo susisiekimo maršrutais.</text:span></text:p>
      <text:p text:style-name="P139"><text:span text:style-name="T140">2</text:span><text:span text:style-name="T141">. Vežėjas turi užtikrinti teikiamų viešųjų paslaugų, susijusių su keleiv</text:span><text:span text:style-name="T142">ių vežimu tolimojo susisiekimo maršrutais, atitiktį Transporto saugos administracijos nustatytiems viešųjų paslaugų teikimo kokybės reikalavimams, susijusiems, be kita ko, su kelių transporto priemonių techniniais reikalavimais ir būkle, bendro traukinių i</text:span><text:span text:style-name="T143">r kelių transporto priemonių tvarkaraščio laikymusi, keleivių informavimu ir jų aptarnavimu kelių transporto priemonėje.</text:span></text:p>
      <text:p text:style-name="P144"><text:span text:style-name="T145">3</text:span><text:span text:style-name="T146">. Vežėjo nuostolių, patirtų teikiant keleivių vežimo tolimojo susisiekimo maršrutais viešąsias paslaugas, kompensacijos apskaičiav</text:span><text:span text:style-name="T147">imo tvarką pagal Reglamentą<text:s/></text:span><text:a xlink:href="http://eur-lex.europa.eu/legal-content/LIT/TXT/?uri=CELEX:32007R1370&amp;locale=lt" office:target-frame-name="_blank" xlink:show="new"><text:span text:style-name="T148">(EB) Nr. 1370/2007</text:span></text:a><text:span text:style-name="T149"><text:s/>ir tokių nuostolių kompensacijos planavimo ir mokėjimo tvarką, viešųjų paslaugų poreikio nustatymo kriteriju</text:span><text:span text:style-name="T150">s nustato Vyriausybė ar jos įgaliota institucija.</text:span></text:p>
      <text:p text:style-name="P151"><text:span text:style-name="T152">4</text:span><text:span text:style-name="T153">. Valstybės lėšos, skirtos vežėjui keleivių vežimo tolimojo susisiekimo maršrutais viešosioms paslaugoms teikti, turi būti apskaitomos atskirai ir negali būti naudojamos kitai veiklai.</text:span></text:p>
      <text:p text:style-name="P154"><text:span text:style-name="T155">5</text:span><text:span text:style-name="T156">. Transport</text:span><text:span text:style-name="T157">o saugos administracija privalo nutraukti viešųjų paslaugų teikimo sutartį, jeigu:<text:s/></text:span></text:p>
      <text:p text:style-name="P158"><text:span text:style-name="T159">1</text:span><text:span text:style-name="T160">) paaiškėja, kad vežėjas neatitinka šiame Kodekse nustatytų reikalavimų, ir (arba) vežėjo teikiamos viešosios paslaugos neatitinka Transporto saugos administracijos nust</text:span><text:span text:style-name="T161">atytų viešųjų paslaugų teikimo kokybės reikalavimų ir vežėjas nepašalina šių trūkumų per Transporto saugos administracijos nustatytą terminą;</text:span></text:p>
      <text:p text:style-name="P162"><text:span text:style-name="T163">2</text:span><text:span text:style-name="T164">) Transporto saugos administracija nustato, kad nebėra poreikio teikti viešąsias paslaugas dėl objektyvių pri</text:span><text:span text:style-name="T165">ežasčių – keleivių aptarnavimas tampa įmanomas kitomis, mažiau viešųjų resursų reikalaujančiomis priemonėmis ar nelieka poreikio teikti viešąją paslaugą dėl per mažo keleivių skaičiaus (transporto priemonės talpa išnaudojama mažiau nei 30 proc.).“</text:span></text:p>
      <text:p text:style-name="P166"/>
      <text:p text:style-name="P167"><text:span text:style-name="T168">3</text:span><text:span text:style-name="T169"><text:s/>straipsnis.<text:s/></text:span><text:span text:style-name="T170">18 straipsnio pakeitimas</text:span></text:p>
      <text:p text:style-name="P171"><text:span text:style-name="T172">Pakeisti 18 straipsnį ir jį išdėstyti taip:</text:span></text:p>
      <text:p text:style-name="P173"><text:span text:style-name="T174">„</text:span><text:span text:style-name="T175">18</text:span><text:span text:style-name="T176"><text:s/>straipsnis.<text:s/></text:span><text:span text:style-name="T177">Keleivių vežimas už atlygį autobusais</text:span><text:span text:style-name="T178"><text:s/></text:span></text:p>
      <text:p text:style-name="P179"><text:span text:style-name="T180">1</text:span><text:span text:style-name="T181">. Keleivių vežimą autobusais reglamentuoja susisiekimo ministro tvirtinamos keleivių ir bagažo vežimo<text:s/></text:span><text:span text:style-name="T182">taisyklės.</text:span><text:span text:style-name="T183"><text:s/></text:span><text:span text:style-name="T184">Savivaldybių institucijos gali patvirtinti detalesnes keleivių ir bagažo vežimo vietinio (miesto ir priemiestinio) susisiekimo maršrutais taisykles.<text:s/></text:span><text:span text:style-name="T185">Gyvūnų vežimo tvarką vietinio (miesto) susisiekimo maršrutais nustato savivaldybių institucijos<text:s/></text:span><text:span text:style-name="T186">arba jos įgaliotos įstaigos.</text:span></text:p>
      <text:p text:style-name="P187"><text:span text:style-name="T188">2</text:span><text:span text:style-name="T189">. Keleiviai vežami reguliariais, specialiais bei užsakomaisiais reisais vietinio (miesto ir priemiestinio), tolimojo, regioninio ir tarptautinio susisiekimo maršrutais. Tolimojo susisiekimo maršrutai, kuriais keleiviai vež</text:span><text:span text:style-name="T190">ami reguliariais reisais, vadinami tolimojo reguliaraus susisiekimo maršrutais. Transporto saugos administracija ir savivaldybių vykdomosios institucijos arba jų įgaliotos įstaigos, tvirtindamos maršrutus atsižvelgia ir suteikia prioritetą visuomenės inter</text:span><text:span text:style-name="T191">esams, poreikiams ir patogumui.</text:span></text:p>
      <text:p text:style-name="P192"><text:span text:style-name="T193">3</text:span><text:span text:style-name="T194">. Reguliarūs reisai – reisai, kuriais keleiviai vežami nustatytu dažnumu ir maršrutais, kelionės metu paimant ir išleidžiant keleivius tam tikslui nustatytose stotelėse, laikantis iš anksto nustatytų tvarkaraščių ir tar</text:span><text:span text:style-name="T195">ifų. Tvarkaraštyje turi būti nurodyti stotelių, kuriose bus įlaipinami ir išlaipinami keleiviai, pavadinimai, išvykimo iš stotelių laikai. Reguliarūs reisai organizuojami, jeigu gatvių ir kelių būklė atitinka Susisiekimo ministerijos nustatytus reikalavimu</text:span><text:span text:style-name="T196">s. Keleiviai reguliariais reisais vežami tik autobusais, troleibusais ir maršrutiniais taksi.<text:s/></text:span></text:p>
      <text:p text:style-name="P197"><text:span text:style-name="T198">4</text:span><text:span text:style-name="T199">. Užsakomieji reisai – reisai, kai pagal išankstinį užsakymą vežamos iš anksto sudarytos, bendrą kelionės tikslą (vykstant turizmo, verslo reikalais, į paro</text:span><text:span text:style-name="T200">das, simpoziumus, konferencijas, seminarus, pasitarimus, koncertus, spektaklius, vestuves ir panašiais atvejais) turinčios keleivių grupės. Vien tik vykimas į tą patį paskirties punktą nelaikomas bendru kelionės tikslu. Iš anksto sudarytos keleivių grupės<text:s/></text:span><text:span text:style-name="T201">vežamos turint keleivių vežimo sutartis ir keleivių vežimo lapus. Keleivių vežimo lapai nebūtini, jeigu keleivių grupės vežamos į tame pačiame mieste vykstančius renginius. Keleivių vežimo lapų formą, jų apskaitos, užsakymo, gamybos, technologinės apsaugos</text:span><text:span text:style-name="T202">, platinimo, įsigijimo, naudojimo ir sunaikinimo tvarką nustato Susisiekimo ministerija. Draudžiama<text:s/></text:span><text:soft-page-break/><text:span text:style-name="T203">rinkti ir vežti užsakomaisiais reisais ne iš anksto sudarytas ir neturinčias bendro kelionės tikslo keleivių grupes, taip pat rinkti ir vežti šiais reisais<text:s/></text:span><text:span text:style-name="T204">keleivius iš gatvių ir aikštelių teritorijų, kurios ribojasi su autobusų stotimis. Šių gatvių ir aikštelių teritorijų ribas nustato savivaldybių institucijos.</text:span></text:p>
      <text:p text:style-name="P205"><text:span text:style-name="T206">4</text:span><text:span text:style-name="T207">1</text:span><text:span text:style-name="T208">. Keleivių vežimo užsakomuoju reisu sutartyje turi būti nurodyta:</text:span></text:p>
      <text:p text:style-name="P209"><text:span text:style-name="T210">1</text:span><text:span text:style-name="T211">) sutarties sudarymo d</text:span><text:span text:style-name="T212">ata, vieta ir numeris;</text:span></text:p>
      <text:p text:style-name="P213"><text:span text:style-name="T214">2</text:span><text:span text:style-name="T215">) keleivių grupės vežimo tikslas ir maršrutas, nurodant pradinio, svarbiausių tarpinių ir galinio punktų vietovių pavadinimus (vežimo sutartyje ir maršrute turi būti nurodyta autobuso važiavimo be keleivių maršruto dalis);</text:span></text:p>
      <text:p text:style-name="P216"><text:span text:style-name="T217">3</text:span><text:span text:style-name="T218">) keleivių grupės paėmimo ir išleidimo vietų adresai ir laikas;</text:span></text:p>
      <text:p text:style-name="P219"><text:span text:style-name="T220">4</text:span><text:span text:style-name="T221">) vežimui naudojamo autobuso markė, modelis;</text:span></text:p>
      <text:p text:style-name="P222"><text:span text:style-name="T223">5</text:span><text:span text:style-name="T224">) mokestis už vežimo paslaugas ir atsiskaitymo tvarka;</text:span></text:p>
      <text:p text:style-name="P225"><text:span text:style-name="T226">6</text:span><text:span text:style-name="T227">)vežėjo ir užsakovo susitarimu – kitos sutarties sąlygos.</text:span></text:p>
      <text:p text:style-name="P228"><text:span text:style-name="T229">5</text:span><text:span text:style-name="T230">. Specialūs<text:s/></text:span><text:span text:style-name="T231">reisai – reisai, kai vežamos specialios keleivių grupės (darbininkų – į darbovietes ir iš jų, mokinių – į mokyklas ir iš jų ir pan.). Dėl specialiojo reiso vežėjas susitaria su paslaugos užsakovu, o ne su keleiviais, kurie tokio reiso atveju laikomi specia</text:span><text:span text:style-name="T232">liąja keleivių grupe.<text:s/></text:span></text:p>
      <text:p text:style-name="P233"><text:span text:style-name="T234">6</text:span><text:span text:style-name="T235">. Vietinio (miesto) susisiekimo maršrutas – nustatyta gatvių (kelių) trasa, kuria keleiviai vežami miesto teritorijoje.</text:span></text:p>
      <text:p text:style-name="P236"><text:span text:style-name="T237">7</text:span><text:span text:style-name="T238">. Vietinio (priemiestinio) susisiekimo maršrutas – nustatyta gatvių (kelių) trasa, kuria keleiviai<text:s/></text:span><text:span text:style-name="T239">vežami vienos savivaldybės (neįskaitant miestų savivaldybių) teritorijoje.</text:span></text:p>
      <text:p text:style-name="P240"><text:span text:style-name="T241">7</text:span><text:span text:style-name="T242">1</text:span><text:span text:style-name="T243">. Regioninis susisiekimas – tai keleivių vežimas (visomis transporto rūšimis) nustatytu maršrutu daugiau kaip vienoje regiono arba funkcinės zonos savivaldybėje (neįskaitant m</text:span><text:span text:style-name="T244">iestų savivaldybių). Maršrutą nustato ir susisiekimą maršrute organizuoja regiono plėtros tarybos kolegijos sprendimu arba bendru savivaldybių tarybų sprendimu įgaliota institucija ar įstaiga.<text:s/></text:span></text:p>
      <text:p text:style-name="P245"><text:span text:style-name="T246">8</text:span><text:span text:style-name="T247">. Keleivių vežimas maršrutiniais taksi – keleivių vežimas</text:span><text:span text:style-name="T248"><text:s/>autobusais, turinčiais nuo 10 iki 17 sėdimųjų vietų, įskaitant ir vairuotojo, ir atpažinimo ženklą – plafoną. Maršrutiniais taksi<text:s/></text:span><text:soft-page-break/><text:span text:style-name="T249">vežama tik sėdimosiose vietose pagal patvirtintus tvarkaraščius nustatytais vietinio (miesto ir priemiestinio) reguliaraus su</text:span><text:span text:style-name="T250">sisiekimo maršrutais. Keleiviai paimami ir išleidžiami stotelėse arba kitose pagal pageidavimą vietose, kuriose nedraudžia sustoti Kelių eismo taisyklės.<text:s/></text:span></text:p>
      <text:p text:style-name="P251"><text:span text:style-name="T252">9</text:span><text:span text:style-name="T253">. Tolimojo susisiekimo maršrutas – nustatyta gatvių ir kelių trasa Lietuvos Respublikos teritori</text:span><text:span text:style-name="T254">joje, ilgesnė kaip 50 km, kuria keleiviai vežami daugiau kaip per dviejų savivaldybių (neįskaitant miestų savivaldybių) teritorijas.</text:span></text:p>
      <text:p text:style-name="P255"><text:span text:style-name="T256">9</text:span><text:span text:style-name="T257">1</text:span><text:span text:style-name="T258">. Reisas – keleivių vežimas maršrute į vieną pusę. Reiso tvarkaraštis yra maršruto tvarkaraščio dalis, kurioje nurodo</text:span><text:span text:style-name="T259">mas konkretus autobuso išvykimo iš pradinės autobusų stoties, atvykimo į tarpines stoteles ir (arba) galutinę autobusų stotį laikas ir dažnumas savaitės dienomis.<text:s/></text:span></text:p>
      <text:p text:style-name="P260"><text:span text:style-name="T261">10</text:span><text:span text:style-name="T262">. Tarptautinio susisiekimo maršrutas – nustatyta gatvių ir kelių trasa, kertanti valst</text:span><text:span text:style-name="T263">ybės sieną.<text:s/></text:span></text:p>
      <text:p text:style-name="P264"><text:span text:style-name="T265">11</text:span><text:span text:style-name="T266">. Keleiviams vežti reguliariais reisais nustatytu maršrutu išduodamas popierinis arba elektroninis leidimas. Leidimus keleiviams vežti vietiniais maršrutais išduoda savivaldybių institucijos arba jų įgaliotos įstaigos,</text:span><text:span text:style-name="T267"><text:s/></text:span><text:span text:style-name="T268">tolimojo ir tarpta</text:span><text:span text:style-name="T269">utinio susisiekimo maršrutais – Transporto saugos administracija. Leidimų išdavimo sąlygas nustato Susisiekimo ministerija.<text:s/></text:span></text:p>
      <text:p text:style-name="P270"><text:span text:style-name="T271">12</text:span><text:span text:style-name="T272">. Tolimojo susisiekimo maršrutus ir autobusų išvykimo dažnumą nustato ir skelbia savo tinklalapyje Transporto saugos administ</text:span><text:span text:style-name="T273">racija. Tolimojo susiekimo maršrutas sudaromas ir su juo susietas autobusų išvykimo dažnumas nustatomi įvertinant keleivių srautus, maršrutų ilgius, susisiekimo galimybę kita transporto rūšimi ir laikantis šių kriterijų:</text:span></text:p>
      <text:p text:style-name="P274"><text:span text:style-name="T275">1</text:span><text:span text:style-name="T276">)<text:s/></text:span><text:span text:style-name="T277">maršruto trasa nustatoma tarp<text:s/></text:span><text:span text:style-name="T278">dviejų ir daugiau savivaldybių centrų, esančių bendros ribos neturinčiose savivaldybėse (neįskaitant miestų savivaldybių), tarp kurių yra ne mažesnis kaip 50 km atstumas automobilių keliais;</text:span></text:p>
      <text:p text:style-name="P279"><text:span text:style-name="T280">2</text:span><text:span text:style-name="T281">)<text:s/></text:span><text:span text:style-name="T282">maršrutas prasideda ir baigiasi autobusų, geležinkelių sto</text:span><text:span text:style-name="T283">tyse, oro uostuose, o miestuose ir gyvenvietėse, kur nėra minėtų infrastruktūros objektų – savivaldybės nurodytoje stotelėje;</text:span></text:p>
      <text:p text:style-name="P284"><text:span text:style-name="T285">3</text:span><text:span text:style-name="T286">)<text:s/></text:span><text:span text:style-name="T287">maršrute turi būti bent po vieną reisą pirmyn ir atgal;</text:span></text:p>
      <text:p text:style-name="P288"><text:span text:style-name="T289">4</text:span><text:span text:style-name="T290">) maršruto trasa sudaroma tik gatvėmis ir keliais su kieta dan</text:span><text:span text:style-name="T291">ga (betono, asfalto danga, grindinys)</text:span><text:span text:style-name="T292">;</text:span></text:p>
      <text:p text:style-name="P293"><text:span text:style-name="T294">5</text:span><text:span text:style-name="T295">) autobusų išvykimo dažnumas nustatomas įvertinant gyventojų skaičių maršruto pradžios ir pabaigos punktuose, vertinant mažesnį gyventojų skaičių turinčios gyvenvietės, kurioje yra maršruto pradžios arba pabaigos</text:span><text:span text:style-name="T296"><text:s/>punktas, gyventojų skaičių:</text:span></text:p>
      <text:p text:style-name="P297"><text:span text:style-name="T298">a</text:span><text:span text:style-name="T299">) gyvenvietėse, turinčiuose iki 10000 gyventojų – turi būti ne mažiau kaip po 2 reisus pirmyn ir atgal į dieną;</text:span></text:p>
      <text:p text:style-name="P300"><text:span text:style-name="T301">b</text:span><text:span text:style-name="T302">) gyvenvietėse, turinčiuose nuo 10001 iki 50000 gyventojų – turi būti ne mažiau kaip po 3 reisus pirmyn ir<text:s/></text:span><text:span text:style-name="T303">atgal į dieną;</text:span></text:p>
      <text:p text:style-name="P304"><text:span text:style-name="T305">c</text:span><text:span text:style-name="T306">) gyvenvietėse, turinčiuose nuo 50001 iki 100000 gyventojų – turi būti ne mažiau kaip po 5 reisus pirmyn ir atgal į dieną;</text:span></text:p>
      <text:p text:style-name="P307"><text:span text:style-name="T308">d</text:span><text:span text:style-name="T309">) gyvenvietėse, turinčiuose daugiau kaip <text:s/>100000 gyventojų – turi būti ne mažiau kaip po 7 reisus pirmyn ir<text:s/></text:span><text:span text:style-name="T310">atgal į dieną.</text:span></text:p>
      <text:p text:style-name="P311"><text:span text:style-name="T312">13</text:span><text:span text:style-name="T313">. Miesto savivaldybių administracijos nustato gatves, kuriomis vyksta eismas tolimojo reguliaraus susisiekimo maršrutais ir informaciją skelbia savo interneto svetainėse ir raštu apie tai praneša Transporto saugos administracijai,<text:s/></text:span><text:span text:style-name="T314">įskaitant visus pasikeitimus.</text:span></text:p>
      <text:p text:style-name="P315"><text:span text:style-name="T316">14</text:span><text:span text:style-name="T317">.<text:s/></text:span><text:span text:style-name="T318">Miesto savivaldybių administracijoms nenustačius gatvių, kuriomis vyksta eismas tolimojo reguliaraus susisiekimo maršrutais ir / ar informacijos nepaskelbus savo interneto svetainėse, Transporto saugos administracija g</text:span><text:span text:style-name="T319">atves, kuriomis vyks eismas tolimojo susisiekimo maršrutais, nustato savarankiškai.</text:span></text:p>
      <text:p text:style-name="P320"><text:span text:style-name="T321">15</text:span><text:span text:style-name="T322">. Transporto saugos administracija gali keisti arba panaikinti neaptarnaujamus maršrutus, taip pat keisti<text:s/></text:span><text:span text:style-name="T323">autobusų išvykimo<text:s/></text:span><text:span text:style-name="T324">dažnumus, įvertinant keleivių srautus.“</text:span></text:p>
      <text:p text:style-name="P325"/>
      <text:p text:style-name="P326"><text:span text:style-name="T327">4</text:span><text:span text:style-name="T328"><text:s/>straipsnis.<text:s/></text:span><text:span text:style-name="T329">Kodekso papildymas 18</text:span><text:span text:style-name="T330">2</text:span><text:span text:style-name="T331"><text:s/>straipsniu</text:span></text:p>
      <text:p text:style-name="P332"><text:span text:style-name="T333">Papildyti Kodeksą<text:s/></text:span><text:span text:style-name="T334">18</text:span><text:span text:style-name="T335">2</text:span><text:span text:style-name="T336"><text:s/></text:span><text:span text:style-name="T337">straipsniu:</text:span></text:p>
      <text:p text:style-name="P338"><text:span text:style-name="T339">„</text:span><text:span text:style-name="T340">1</text:span><text:span text:style-name="T341">8</text:span><text:span text:style-name="T342">2</text:span><text:span text:style-name="T343"> straipsnis. </text:span><text:span text:style-name="T344">Leidimų vežti keleivius tolimojo reguliaraus susisiekimo maršrutu išdavimas, galiojimo sustabdymas, galiojimo sustabdymo panaikinimas ir panai</text:span><text:span text:style-name="T345">kinimas, keleivių tolimojo reguliaraus susisiekimo maršrutu vežimo veiklos sąlygos</text:span></text:p>
      <text:p text:style-name="P346"><text:span text:style-name="T347">1</text:span><text:span text:style-name="T348">. Vežti keleivius tolimojo susisiekimo maršrutu gali vežėjai, turintys leidimą vežti keleivius tolimojo reguliaraus susisiekimo maršrutu<text:s/></text:span><text:span text:style-name="T349">(toliau šiame straipsnyje –<text:s/></text:span><text:span text:style-name="T350">leidimas)</text:span><text:span text:style-name="T351"><text:s/>ir sudarę sutartį dėl keleivių vežimo tolimojo susisiekimo maršrutais su Transporto saugos administracija jos nustatyta tvarka prieš pateikiant<text:s/></text:span><text:span text:style-name="T352">Transporto saugos administracijos nustatytos formos pranešimą, kuriuo deklaruojama atitiktis šio strai</text:span><text:span text:style-name="T353">psnio 2 dalyje nurodytiems reikalavimams</text:span><text:span text:style-name="T354"><text:s/>(toliau šiame straipsnyje – pranešimas).<text:s/></text:span><text:span text:style-name="T355">Transporto saugos administracija šiame straipsnyje nustatyta tvarka išduoda leidimą, sustabdo leidimo galiojimą, panaikina leidimo galiojimo sustabdymą arba panaikina leidimą</text:span><text:span text:style-name="T356">.<text:s/></text:span></text:p>
      <text:p text:style-name="P357"><text:span text:style-name="T358">2</text:span><text:span text:style-name="T359">. Vežėjai, siekiantys įgyti leidimą, privalo:</text:span></text:p>
      <text:p text:style-name="P360"><text:span text:style-name="T361">1</text:span><text:span text:style-name="T362">) turėti galiojančią Lietuvos Respublikoje išduota bendrijos licenciją vežti keleivius, suteikiančią teisę vežti keleivius autobusais tarptautiniais maršrutais ir Lietuvos Respublikos teritorijoje, a</text:span><text:span text:style-name="T363">rba galiojančią Lietuvos Respublikoje išduota licenciją vežti keleivius autobusais vidaus maršrutais;</text:span></text:p>
      <text:p text:style-name="P364"><text:span text:style-name="T365">2</text:span><text:span text:style-name="T366">) keleiviams sudaryti galimybę įsigyti bilietą internetu iš anksto ir autobuse;</text:span></text:p>
      <text:p text:style-name="P367"><text:span text:style-name="T368">3</text:span><text:span text:style-name="T369">) teikti realaus laiko geografinės padėties duomenis į Viešojo t</text:span><text:span text:style-name="T370">ransporto kelionių duomenų informacinę sistemą „Vintra“ (toliau – IS „Vintra“), kaip numatyta susisiekimo ministro tvirtinamame viešojo transporto kelionių duomenų kaupimo tvarkos apraše;</text:span></text:p>
      <text:p text:style-name="P371"><text:span text:style-name="T372">4</text:span><text:span text:style-name="T373">) sudaryti sutartis su autobusų, geležinkelių stotimis, oro uos</text:span><text:span text:style-name="T374">tais ir gauti savivaldybių raštiškus sutikimus dėl sustojimo vietų, kurios bus įtrauktos į tolimojo susisiekimo maršrutą, kuriam yra išduodamas leidimas bei suderinti tolimojo susisiekimo maršruto tvarkaraštį su minimos šiame punkte infrastruktūros valdyto</text:span><text:span text:style-name="T375">jais taip, kad tame pačiame išvykimo mieste išvykstančių autobusų išvykimo laikas nesutaptų su keleivių vežimo vietiniais maršrutais<text:s/></text:span><text:soft-page-break/><text:span text:style-name="T376">geležinkelių transportu išvykimo tomis pačiomis kryptimis laiku bent 10 minučių iki ir po geležinkelio transporto išvykimo<text:s/></text:span><text:span text:style-name="T377">laiko;</text:span></text:p>
      <text:p text:style-name="P378"><text:span text:style-name="T379">5</text:span><text:span text:style-name="T380">) turėti autobusų su galiojančiomis atitinkamomis licencijų kopijomis ir atitinkančių šio straipsnio 11 dalyje nustatytus reikalavimus, kad užtikrintų keleivių vežimą leidime ir tvarkaraštyje nurodytomis sąlygomis;</text:span></text:p>
      <text:p text:style-name="P381"><text:span text:style-name="T382">6</text:span><text:span text:style-name="T383">) įvykdyti Lietuvos Resp</text:span><text:span text:style-name="T384">ublikos rinkliavų įstatyme nustatytus reikalavimus;</text:span></text:p>
      <text:p text:style-name="P385"><text:span text:style-name="T386">7</text:span><text:span text:style-name="T387">) turėti Lietuvos Respublikoje ar užsienio valstybėje registruoto banko ar draudimo bendrovės išduotą Keleivių vežimo tolimojo reguliaraus susisiekimo maršrutais užtikrinimo garantiją (toliau – Garan</text:span><text:span text:style-name="T388">tija). Garantijos vertė (eurais) suskaičiuojama tolimojo susisiekimo maršruto atstumą kilometrais padauginus iš pusės per metus atliekamų reisų skaičiaus. Garantija turi galioti ne trumpiau kaip 1 metus nuo paraiškos pateikimo dienos.</text:span></text:p>
      <text:p text:style-name="P389"><text:span text:style-name="T390">3</text:span><text:span text:style-name="T391">. Vežėjas</text:span><text:span text:style-name="T392">, sie</text:span><text:span text:style-name="T393">kiantis gauti leidimą, Transporto saugos administracijai pateikia pranešimą. Pranešimas nepriimamas ir vežėjui leidimas neišduodamas, jeigu nėra sumokėta valstybės rinkliava arba pranešime nustatoma neatitiktis šio straipsnio 2 dalyje nurodytiems reikalavi</text:span><text:span text:style-name="T394">mams. Leidimas išduodamas neterminuotai.<text:s/></text:span><text:span text:style-name="T395">Vežėjas privalo vežti keleivius numatytu leidime tolimojo susisiekimo maršrutu bent 12 mėnesių nuo leidimo išdavimo datos.</text:span></text:p>
      <text:p text:style-name="P396"><text:span text:style-name="T397">4</text:span><text:span text:style-name="T398">.<text:s/></text:span><text:span text:style-name="T399">Pranešime pateikta informacija ir duomenys įvertinami ne vėliau kaip per 20 darbo die</text:span><text:span text:style-name="T400">nų nuo jo pateikimo. Jeigu pranešime pateikta netiksli, neišsami (ne visa) informacija, klaidingi duomenys, pranešime nurodytu elektroninio pašto adresu išsiunčiamas nurodymas per 10 darbo dienų patikslinti informaciją ar ištaisyti klaidas.</text:span></text:p>
      <text:p text:style-name="P401"><text:span text:style-name="T402">5</text:span><text:span text:style-name="T403">. Transpor</text:span><text:span text:style-name="T404">to saugos administracija savo interneto svetainėje viešai skelbia vežėjo, kuriam išduotas leidimas, teisinę formą, pavadinimą, kodą, leidimo suteikimo datą, leidimo sustabdymo, sustabdymo galiojimo panaikinimo ir panaikinimo datą.</text:span></text:p>
      <text:p text:style-name="P405"><text:span text:style-name="T406">6</text:span><text:span text:style-name="T407">. 10 procentų vežėjo</text:span><text:span text:style-name="T408"><text:s/>Garantijos perduodama Transporto saugos administracijai viešųjų paslaugų teikimo organizavimui tolimojo susisiekimo maršrutais kompensuoti</text:span><text:span text:style-name="T409"><text:s/>bet kuriuo iš nurodytų atvejų:</text:span></text:p>
      <text:p text:style-name="P410"><text:span text:style-name="T411">1</text:span><text:span text:style-name="T412">) vežėjas pažeidžia keleivių vežimo<text:s/></text:span><text:span text:style-name="T413">tolimojo reguliaraus susisiekimo maršrutu</text:span><text:span text:style-name="T414"><text:s/>reik</text:span><text:span text:style-name="T415">alavimus, nurodytus šio straipsnio 10 ir 11 dalyse;</text:span></text:p>
      <text:p text:style-name="P416"><text:span text:style-name="T417">2</text:span><text:span text:style-name="T418">) keleiviams nesudaro galimybės įsigyti bilietus internetu, autobusų stotims nesudaro galimybių parduoti bilietus į vežėjo aptarnaujamą (-us) tolimojo susiekimo maršrutą (-us);</text:span></text:p>
      <text:p text:style-name="P419"><text:span text:style-name="T420">3</text:span><text:span text:style-name="T421">) dėl nuo vežėjo<text:s/></text:span><text:span text:style-name="T422">priklausančių priežasčių neteikia realaus laiko geografinės padėties duomenų, į IS „Vintra“, ilgiau kaip 48 val.;</text:span></text:p>
      <text:p text:style-name="P423"><text:span text:style-name="T424">4</text:span><text:span text:style-name="T425">) be pateisinamos priežasties sistemingai nukrypsta nuo tvarkaraščio daugiau kaip 15 minučių;</text:span></text:p>
      <text:p text:style-name="P426"><text:span text:style-name="T427">5</text:span><text:span text:style-name="T428">) sistemingai pažeidžia vairuotojų dar</text:span><text:span text:style-name="T429">bo ir poilsio režimą;</text:span></text:p>
      <text:p text:style-name="P430"><text:span text:style-name="T431">6</text:span><text:span text:style-name="T432">) Transporto saugos administracijai laiku nepateikia keleivių srautų, realaus laiko autobusų stebėjimo (arba prisijungimo prie realaus laiko autobusų stebėjimo sistemų) ataskaitų;</text:span></text:p>
      <text:p text:style-name="P433"><text:span text:style-name="T434">7</text:span><text:span text:style-name="T435">) sistemingai pažeidžia nuolaidų, nurodytų L</text:span><text:span text:style-name="T436">ietuvos Respublikos transporto lengvatų įstatyme, taikymą.</text:span></text:p>
      <text:p text:style-name="P437"><text:span text:style-name="T438">7</text:span><text:span text:style-name="T439">. Leidimo galiojimas panaikinamas</text:span><text:span text:style-name="T440"><text:s/>bet kuriuo iš nurodytų atvejų:</text:span></text:p>
      <text:p text:style-name="P441"><text:span text:style-name="T442">1</text:span><text:span text:style-name="T443">) vežėjas, kuris yra fizinis asmuo, miršta ar vežėjas, kuris nėra fizinis asmuo,</text:span><text:span text:style-name="T444"><text:s/>buvo likviduotas,<text:s/></text:span><text:span text:style-name="T445">baigė savo veiklą, bank</text:span><text:span text:style-name="T446">rutavo<text:s/></text:span><text:span text:style-name="T447">arba pateikė prašymą panaikinti leidimą</text:span><text:span text:style-name="T448">;</text:span></text:p>
      <text:p text:style-name="P449"><text:span text:style-name="T450">2</text:span><text:span text:style-name="T451">)<text:s/></text:span><text:span text:style-name="T452">vežėjas toliau vykdė (-o)<text:s/></text:span><text:span text:style-name="T453">keleivių vežimo tolimojo reguliaraus susisiekimo maršrutu veiklą</text:span><text:span text:style-name="T454">, kai leidimas buvo sustabdytas</text:span><text:span text:style-name="T455">;</text:span></text:p>
      <text:p text:style-name="P456"><text:span text:style-name="T457">3</text:span><text:span text:style-name="T458">) vežėjas neteko licencijos (licencija buvo panaikinta);</text:span></text:p>
      <text:p text:style-name="P459"><text:span text:style-name="T460">4</text:span><text:span text:style-name="T461">)</text:span><text:s/><text:span text:style-name="T462">vežėjas p</text:span><text:span text:style-name="T463">akartotinai per<text:s/></text:span><text:span text:style-name="T464">12 mėnesių laikotarpį nuo Transporto saugos administracijos<text:s/></text:span><text:span text:style-name="T465">sprendimo sustabdyti leidimą įsigaliojimo dienos pakartotinai padarė antrą tokį patį pažeidimą, dėl kurio leidimas jau buvo kartą sustabdytas;</text:span></text:p>
      <text:p text:style-name="P466"><text:span text:style-name="T467">5</text:span><text:span text:style-name="T468">) vežėjas nepradėjo vykdyti leid</text:span><text:span text:style-name="T469">ime nurodytos veiklos per kitas 5 darbo dienas nuo leidimo išdavimo dienos.<text:s/></text:span></text:p>
      <text:p text:style-name="P470"><text:span text:style-name="T471">8</text:span><text:span text:style-name="T472">. Jei leidimo galiojimas panaikinamas pagal šio straipsnio 7 dalį neįvykdžius įsipareigojimo vežti keleivius bent 12 mėnesių nuo leidimo išdavimo dienos, vežėjas turi kompe</text:span><text:span text:style-name="T473">nsuoti garantijos dalimi, kuri atitinka neįvykdyto įsipareigojimo dalį.</text:span></text:p>
      <text:p text:style-name="P474"><text:span text:style-name="T475">9</text:span><text:span text:style-name="T476">.<text:s/></text:span><text:span text:style-name="T477">Vežėjas apie leidimo galiojimo sustabdymą, sustabdymo panaikinimą ar panaikinimą informuojamas Viešojo administravimo įstatymo nustatyta tvarka ir terminais</text:span><text:span text:style-name="T478">.</text:span></text:p>
      <text:p text:style-name="P479"><text:span text:style-name="T480">10</text:span><text:span text:style-name="T481">. Vežėjas,<text:s/></text:span><text:span text:style-name="T482">vykdantis leidime nurodytą veiklą</text:span><text:span text:style-name="T483">,</text:span><text:span text:style-name="T484"><text:s/>privalo:</text:span></text:p>
      <text:p text:style-name="P485"><text:span text:style-name="T486">1</text:span><text:span text:style-name="T487">) gavęs leidimą, ne vėliau kaip prieš 5 darbo dienas iki veiklos pradėjimo atitinkamame tolimojo susisiekimo maršrute ir/arba tvarkaraščio pakeitimo atveju, informuoti autobusų stotis ir bilietų platinimo inte</text:span><text:span text:style-name="T488">rnetinių platformų valdytojus arba kitus bilietų platintojus;</text:span></text:p>
      <text:p text:style-name="P489"><text:span text:style-name="T490">2</text:span><text:span text:style-name="T491">) vežti keleivius nustatytu tolimojo susisiekimo maršrutu, laiku ir dažnumu, nurodytu tvarkaraštyje;</text:span></text:p>
      <text:p text:style-name="P492"><text:span text:style-name="T493">3</text:span><text:span text:style-name="T494">) tvarkyti autobusų eismo tolimojo susisiekimo maršrutuose apskaitą ir elektroninių</text:span><text:span text:style-name="T495"><text:s/>ryšių priemonėmis (pasirašytas saugiu elektroniniu parašu) teikti Transporto saugos administracijai jos nustatytos formos ataskaitas;</text:span></text:p>
      <text:p text:style-name="P496"><text:span text:style-name="T497">4</text:span><text:span text:style-name="T498">) nuolatos atnaujinti tolimojo susisiekimo maršruto (-ų) duomenis ir tvarkaraščius,<text:s/></text:span></text:p>
      <text:p text:style-name="P499"><text:span text:style-name="T500">5</text:span><text:span text:style-name="T501">) nagrinėti keleivių skund</text:span><text:span text:style-name="T502">us ir užtikrinti jų teises į kokybišką paslaugą;</text:span></text:p>
      <text:p text:style-name="P503"><text:span text:style-name="T504">6</text:span><text:span text:style-name="T505">) teikti transporto priemonių geografinės padėties duomenis į IS „Vintra“;</text:span></text:p>
      <text:p text:style-name="P506"><text:span text:style-name="T507">7</text:span><text:span text:style-name="T508">) taikyti nuolaidas Transporto lengvatų įstatyme nurodytų kategorijų asmenims;</text:span></text:p>
      <text:p text:style-name="P509"><text:span text:style-name="T510">8</text:span><text:span text:style-name="T511">) netaikyti papildomų nuolaidų, identi</text:span><text:span text:style-name="T512">škų nustatytoms Transporto lengvatų įstatyme.</text:span></text:p>
      <text:p text:style-name="P513"><text:span text:style-name="T514">11</text:span><text:span text:style-name="T515">. Vežėjo autobusas, kuriuo<text:s/></text:span><text:span text:style-name="T516">vykdoma leidime nurodyta veikla, turi:</text:span></text:p>
      <text:p text:style-name="P517"><text:span text:style-name="T518">1</text:span><text:span text:style-name="T519">) būti apipavidalintas pagal susisiekimo ministro tvirtinamus keleivinio kelių transporto priemonių apipavidalinimo nuostatus;</text:span></text:p>
      <text:p text:style-name="P520"><text:span text:style-name="T521">2</text:span><text:span text:style-name="T522">)</text:span><text:span text:style-name="T523"><text:s/>būti pritaikytas vežti žmones su negalia;</text:span></text:p>
      <text:p text:style-name="P524"><text:span text:style-name="T525">3</text:span><text:span text:style-name="T526">) turėti įrengtą ir veikiančią šildymo ir šaldymo sistema, kuri užtikrintų, kad šaltuoju metų laikotarpiu oro temperatūra autobuse būtų ne mažesnė kaip 14 °C, o šiltuoju ne didesnė kaip 25 °C, jeigu oro tempe</text:span><text:span text:style-name="T527">ratūra išorėje ne aukštesnė negu 30 °C, ir ne mažesnis kaip 5 °C temperatūros skirtumas lyginant su išorės temperatūra, jeigu išorės temperatūra aukštesnė negu 30 °C;</text:span></text:p>
      <text:p text:style-name="P528"><text:span text:style-name="T529">4</text:span><text:span text:style-name="T530">) turėti įrengtą ir veikiančią realaus laiko geografinės padėties įrangą, susietą su</text:span><text:span text:style-name="T531"><text:s/>IS „Vintra“;</text:span></text:p>
      <text:p text:style-name="P532"><text:span text:style-name="T533">5</text:span><text:span text:style-name="T534">) turi turėti tik sėdimas vietas;</text:span></text:p>
      <text:p text:style-name="P535"><text:span text:style-name="T536">6</text:span><text:span text:style-name="T537">) atitikti ne žemesnį, nei Euro 5 autobusų išmetamųjų teršalų standartą ir būti ne senesni nei 10 m.</text:span></text:p>
      <text:p text:style-name="P538"><text:span text:style-name="T539">12</text:span><text:span text:style-name="T540">. Keleivių vežimas autobusu asmeniniais tikslais suplanuotu maršrutu nesiekiant<text:s/></text:span><text:span text:style-name="T541">finansinės naudos nėra laikomas keleivių vežimu tolimojo susisiekimo maršrutu.</text:span></text:p>
      <text:p text:style-name="P542"><text:span text:style-name="T543">13</text:span><text:span text:style-name="T544">. Draudžiama vežti keleivius tolimojo susisiekimo maršrutu neturint galiojančio leidimo arba tuo atveju, kai leidimo galiojimas yra sustabdytas .“</text:span></text:p>
      <text:p text:style-name="P545"/>
      <text:p text:style-name="P546"><text:span text:style-name="T547">5</text:span><text:span text:style-name="T548"><text:s/>straipsni</text:span><text:span text:style-name="T549">s.<text:s/></text:span><text:span text:style-name="T550">Įstatymo įsigaliojimas, įgyvendinimas ir taikymas</text:span></text:p>
      <text:p text:style-name="P551"><text:span text:style-name="T552">1</text:span><text:span text:style-name="T553">. Šis įstatymas, išskyrus šio straipsnio 3 dalį, įsigalioja 2023 m. kovo 31 d.</text:span></text:p>
      <text:p text:style-name="P554"><text:span text:style-name="T555">2</text:span><text:span text:style-name="T556">. Lietuvos Respublikos susisiekimo ministerija iki 2022 m. rugsėjo 30 d. priima šio įstatymo įgyvendinamuosius tei</text:span><text:span text:style-name="T557">sės aktus.</text:span></text:p>
      <text:p text:style-name="P558"><text:span text:style-name="T559">3</text:span><text:span text:style-name="T560">. Šio įstatymo 1 straipsnis įsigalioja 2023 m. gegužės 1 d.<text:s/></text:span></text:p>
      <text:p text:style-name="P561"><text:span text:style-name="T562">4</text:span><text:span text:style-name="T563">. Leidimų vežti keleivius tolimojo išdavimo procedūros, pradėtos iki šio įstatymo įsigaliojimo, baigiamos vykdyti ir leidimai išduodami pagal iki šio įstatymo įsigaliojimo ga</text:span><text:span text:style-name="T564">liojusį teisinį reguliavimą.</text:span></text:p>
      <text:p text:style-name="P565"/>
      <text:p text:style-name="P566"/>
      <text:p text:style-name="P567"><text:span text:style-name="T568">Skelbiu šį Lietuvos Respublikos Seimo priimtą įstatymą.</text:span></text:p>
      <text:p text:style-name="P569"/>
      <text:soft-page-break/>
      <text:p text:style-name="P570"><text:span text:style-name="T5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Zvinklis;Marius NeŽvinklis;Marius Pakenas</meta:initial-creator>
    <dc:creator>adlibuser</dc:creator>
    <meta:creation-date>2022-04-22T05:18:00Z</meta:creation-date>
    <dc:date>2022-04-22T05:18:00Z</dc:date>
    <meta:print-date>2020-09-10T10:53:00Z</meta:print-date>
    <meta:template xlink:href="Normal.dotm" xlink:type="simple"/>
    <meta:editing-cycles>2</meta:editing-cycles>
    <meta:editing-duration>PT0S</meta:editing-duration>
    <meta:document-statistic meta:page-count="13" meta:paragraph-count="367" meta:word-count="2765" meta:character-count="21673" meta:row-count="664" meta:non-whitespace-character-count="19275"/>
  </office:meta>
</office:document-meta>
</file>