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75in"/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right="-0.5041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><text:span text:style-name="T14">Projektas<text:s/></text:span></text:p>
      <text:p text:style-name="P15"/>
      <text:p text:style-name="P16"/>
      <text:p text:style-name="P17">PRIENŲ RAJONO SAVIVALDYBĖS TARYBA</text:p>
      <text:p text:style-name="P18"/>
      <text:p text:style-name="P19">Sprendimas</text:p>
      <text:p text:style-name="P20"><text:span text:style-name="T21">DĖL PRITARIMO PROJEKTU</text:span><text:span text:style-name="T22">I „KAŠONIŲ BENRUOMENĖS PASTATO ATNAUJINIMAS IR PRITAIKYMAS GYVENTOJŲ POREIKIAMS TENKINTI“</text:span></text:p>
      <text:p text:style-name="P23"/>
      <text:p text:style-name="P24">2018 m. balandžio 19 d. Nr. T1-115<text:s/></text:p>
      <text:p text:style-name="P25">Prienai<text:s/></text:p>
      <text:p text:style-name="P26"/>
      <text:p text:style-name="P27"><text:span text:style-name="T28">Vadovaudamasi<text:s/></text:span>Lietuvos Respublikos vietos savivaldos įstatymo 16 straipsnio 2 dalies 26 punktu, Lietuvos Respublikos žemės ūkio ministro 2016 m. rugsėjo 21 d. įsakymu Nr. 3D-544 „Dėl Vietos projektų, įgyvendinamų bendruomenių inicijuotos vietos plėtros būdu, administravimo taisyklių patvirtinimo“ patvirtintų Vietos projektų, įgyvendinamų bendruomenių inicijuotos vietos plėtros būdu, administravimo taisyklių 23.1.9.2 papunkčiu ir atsižvelgdama į Vietos plėtros strategijos „Prienų rajono vietos veiklos grupės teritorijos 2015–2023 m. vietos plėtros strategija“ priemonės „Pagrindinės paslaugos ir kaimų atnaujinimas kaimo vietovėse“ veiklos srities „Parama investicijoms į visų rūšių mažos apimties infrastruktūrą“ vietos projektų finansavimo sąlygų aprašo, <text:s/>patvirtinto Prienų<text:s/>rajono vietos veiklos grupės valdybos 2018 m. kovo 8 <text:s/>d. protokolu Nr. 3, 5.1 punkto 5.3 ir 7.2 papunkčius,<text:s/><text:span text:style-name="T29">Prienų rajono savivaldybės taryba <text:s/>n u s p r e n d ž i a:<text:s/></text:span></text:p>
      <text:p text:style-name="P30"><text:span text:style-name="T31">1</text:span><text:span text:style-name="T32">.</text:span><text:span text:style-name="T33"><text:tab/></text:span><text:span text:style-name="T34">Pritarti, kad būtų vykdomos investicijos į<text:s/></text:span><text:span text:style-name="T35">Prienų rajono savivaldybei nuosavybės t</text:span><text:span text:style-name="T36">eise</text:span><text:span text:style-name="T37"><text:s/>priklausantį ir šiuo metu<text:s/></text:span>Jiezno kultūros ir laisvalaikio centro patikėjimo teise valdomą bei panaudos pagrindais kaimo bendruomenei „Kašonys“ perduotą pastatą<text:span text:style-name="T38"><text:s/>(nekilnojamojo turto inventorinėje byloje pastatas pažymėtas šifru 3C1p, <text:s/></text:span><text:span text:style-name="T39">unikalus Nr. 6997</text:span><text:span text:style-name="T40">-0008-2027, registro Nr. 20/35058</text:span><text:span text:style-name="T41">) ir būtų įgyvendinamas kaimo bendruomenės „Kašonys“ projektas „Kašonių bendruomenės pastato atnaujinimas ir pritaikymas gyventojų poreikiams tenkinti“</text:span><text:span text:style-name="T42">.</text:span></text:p>
      <text:p text:style-name="P43"><text:span text:style-name="T44">2</text:span><text:span text:style-name="T45">.</text:span><text:span text:style-name="T46"><text:tab/>Neprieštarauti, kad projekte numatytos veiklos būtų vykdomos ne</text:span><text:span text:style-name="T47"><text:s/>mažiau kaip 7 metus nuo projekto įgyvendinimo datos.</text:span></text:p>
      <text:p text:style-name="P48"><text:span text:style-name="T49">3</text:span><text:span text:style-name="T50">.</text:span><text:span text:style-name="T51"><text:tab/></text:span><text:span text:style-name="T52">Dalyvauti partnerio teisėmis rengiant ir įgyvendinant projektą „Kašonių bendruomenės pastato atnaujinimas ir pritaikymas gyventojų poreikiams tenkinti“.</text:span></text:p>
      <text:p text:style-name="P53"><text:span text:style-name="T54">4</text:span><text:span text:style-name="T55">.</text:span><text:span text:style-name="T56"><text:tab/></text:span><text:span text:style-name="T57">Prisidėti prie projekto finansavimo</text:span><text:span text:style-name="T58"><text:s/>20 proc. (6534,44 Eur) visų tinkamų finansuoti projekto išlaidų.</text:span></text:p>
      <text:p text:style-name="P59"><text:span text:style-name="T60">Šis sprendimas per vieną mėnesį nuo jo įteikimo dienos gali būti skundžiamas Lietuvos Respublikos administracinių bylų teisenos įstatymo nustatyta tvarka Lietuvos Respublikos administracinių</text:span><text:span text:style-name="T61"><text:s/>ginčų komisijos Kauno apygardos skyriui (</text:span><text:span text:style-name="T62">Laisvės al. 36, Kaunas</text:span><text:span text:style-name="T63">) arba Regionų apygardos administraciniam teismui bet kuriuose teismo rūmuose (Šiaulių rūmai, Dvaro g. 80, Šiauliai; Panevėžio rūmai,</text:span><text:span text:style-name="T64"><text:s/></text:span><text:span text:style-name="T65">Respublikos g. 62, Panevėžys; Klaipėdos rūmai,</text:span><text:span text:style-name="T66"><text:s/></text:span><text:span text:style-name="T67">Galinio<text:s/></text:span><text:span text:style-name="T68">Pylimo g. 9, Klaipėda; Kauno rūmai,</text:span><text:span text:style-name="T69"><text:s/></text:span><text:span text:style-name="T70">A. Mickevičiaus g. 8A, Kaunas).</text:span></text:p>
      <text:p text:style-name="P71"/>
      <text:p text:style-name="P72"/>
      <text:p text:style-name="P73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text:s text:c="21"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adlibuser</dc:creator>
    <meta:creation-date>2018-04-19T13:01:00Z</meta:creation-date>
    <dc:date>2018-04-19T13:01:00Z</dc:date>
    <meta:print-date>2018-04-16T10:3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38" meta:character-count="2621" meta:row-count="74" meta:non-whitespace-character-count="2317"/>
  </office:meta>
</office:document-meta>
</file>