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P3" style:parent-style-name="Normal" style:family="paragraph">
      <style:paragraph-properties fo:text-align="center" fo:text-indent="5.5in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line-height="115%"/>
      <style:text-properties style:font-size-complex="12pt"/>
    </style:style>
    <style:style style:name="P7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style:text-position="super 66.6%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00" style:text-position="super 66.6%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3" style:parent-style-name="DefaultParagraphFont" style:family="text">
      <style:text-properties fo:letter-spacing="0.0277in"/>
    </style:style>
    <style:style style:name="P24" style:parent-style-name="Normal" style:family="paragraph">
      <style:paragraph-properties fo:text-align="justify" fo:line-height="115%" fo:text-indent="0.5in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30%" fo:text-indent="0.5in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line-height="115%"/>
      <style:text-properties style:font-name="Calibri" style:font-size-complex="12pt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 fo:text-indent="1.5in"/>
    </style:style>
    <style:style style:name="P36" style:parent-style-name="Normal" style:family="paragraph">
      <style:paragraph-properties fo:keep-with-next="always" fo:text-align="justify" fo:line-height="150%" fo:text-indent="1.5in"/>
    </style:style>
    <style:style style:name="P37" style:parent-style-name="Normal" style:family="paragraph">
      <style:paragraph-properties fo:keep-with-next="always" fo:text-align="justify" fo:line-height="150%" fo:text-indent="1.5in"/>
    </style:style>
    <style:style style:name="P38" style:parent-style-name="Normal" style:family="paragraph">
      <style:paragraph-properties fo:keep-with-next="always" fo:text-align="justify" fo:line-height="150%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keep-with-next="always" fo:text-align="justify" fo:line-height="150%"/>
    </style:style>
    <style:style style:name="P53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h text:style-name="P4" text:outline-level="2">PRIENŲ RAJONO SAVIVALDYBĖS TARYBA</text:h>
      <text:h text:style-name="P5" text:outline-level="2"/>
      <text:p text:style-name="P6"/>
      <text:h text:style-name="P7" text:outline-level="2">SPRENDIMAS</text:h>
      <text:p text:style-name="P8">DĖL STRATEGINIO VALDYMO PRIENŲ RAJONO SAVIVALDYBĖJE ORGANIZAVIMO TVARKOS APRAŠO PATVIRTINIMO</text:p>
      <text:p text:style-name="P9"/>
      <text:p text:style-name="P10">2021 m. gruodžio <text:s text:c="6"/>d. Nr.<text:s/></text:p>
      <text:p text:style-name="P11">Prienai</text:p>
      <text:p text:style-name="P12"/>
      <text:p text:style-name="P13">Vadovaudamasi Lietuvos Respublikos vietos savivaldos<text:s/><text:a xlink:href="https://www.e-tar.lt/portal/lt/legalAct/TAR.D0CD0966D67F/asr" office:target-frame-name="_top" xlink:show="replace">įstatymo</text:a><text:s/>10<text:span text:style-name="T14">3</text:span><text:s/>straipsnio 5 dalimi, <text:s/>18 straipsnio 1 dalimi, Lietuvos Respublikos strateginio valdymo<text:s/><text:a xlink:href="https://www.e-tar.lt/portal/lt/legalAct/13ecbb50c1be11ea9815f635b9c0dcef" office:target-frame-name="_top" xlink:show="replace">įstatymu</text:a>, Strateginio valdymo metodikos, patvirtintos Lietuvos Respublikos Vyriausybės 2021 m. balandžio 28 d. nutarimu Nr. <text:a xlink:href="https://www.e-tar.lt/portal/lt/legalAct/6c9c93b0a8e511ebbcbbc2971cdac3cb" office:target-frame-name="_top" xlink:show="replace">292</text:a><text:s/>„D<text:span text:style-name="T15">ėl Lietuvos Respub</text:span><text:span text:style-name="T16">likos strat</text:span><text:span text:style-name="T17">eginio valdymo įstatymo, Lietuvos Respublikos regioninės plėtros įstatymo 4 straipsnio 3 ir 5 dalių, 7 straipsnio 1 ir 4 dalių ir<text:s/></text:span><text:span text:style-name="T18">L</text:span><text:span text:style-name="T19">ietuvos Respublikos biudžeto sandaros įstatymo 14</text:span><text:span text:style-name="T20">1</text:span><text:span text:style-name="T21"><text:s/>straipsnio 3 dalies įgyvendinimo“</text:span><text:span text:style-name="T22">,<text:s/></text:span>III skyriaus 6 skirsnio 133 punktu, Prienų rajono savivaldybės taryba <text:s/><text:span text:style-name="T23">nusprendži</text:span>a:</text:p>
      <text:p text:style-name="P24">1. Patvirtinti Strateginio valdymo Prienų rajono savivaldybėje organizavimo tvarkos aprašą (pridedama).</text:p>
      <text:p text:style-name="P25">2. Pripažinti netekusiu galios Prienų rajono savivaldybės tarybos 2019 m. birželio 27 d. sprendimą<text:s/>Nr. T3-171 „Dėl Strateginio planavimo Prienų rajono<text:span text:style-name="T26"><text:s/>savivaldybėje organizavimo<text:s/></text:span>tvarkos aprašo<text:s/><text:span text:style-name="T27">patvirtinimo</text:span>“.</text:p>
      <text:p text:style-name="P28">3. Nustatyti, kad šis sprendimas įsigalioja 2022 m. sausio 1 d.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/text:p>
      <text:h text:style-name="P35" text:outline-level="3"/>
      <text:h text:style-name="P36" text:outline-level="3"/>
      <text:h text:style-name="P37" text:outline-level="3"/>
      <text:h text:style-name="P38" text:outline-level="3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h text:style-name="P52" text:outline-level="3"/>
      <text:h text:style-name="P5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ziuljeta</meta:initial-creator>
    <dc:creator>adlibuser</dc:creator>
    <meta:creation-date>2021-12-16T14:53:00Z</meta:creation-date>
    <dc:date>2021-12-16T14:53:00Z</dc:date>
    <meta:print-date>2021-09-20T12:1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89" meta:character-count="1487" meta:row-count="29" meta:non-whitespace-character-count="1308"/>
  </office:meta>
</office:document-meta>
</file>